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P12" style:parent-style-name="Normální" style:family="paragraph">
      <style:paragraph-properties fo:margin-bottom="0in" fo:line-height="100%" fo:margin-left="0.4916in">
        <style:tab-stops/>
      </style:paragraph-properties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P17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P18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P19" style:parent-style-name="Normální" style:family="paragraph">
      <style:paragraph-properties fo:margin-bottom="0in" fo:line-height="100%" fo:margin-left="3.4in" fo:text-indent="-2.9083in">
        <style:tab-stops/>
      </style:paragraph-properties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Normální" style:family="paragraph">
      <style:text-properties fo:font-weight="bold" style:font-weight-asian="bold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1.2583in"/>
    </style:style>
    <style:style style:name="TableColumn35" style:family="table-column">
      <style:table-column-properties style:column-width="1.2583in"/>
    </style:style>
    <style:style style:name="TableColumn36" style:family="table-column">
      <style:table-column-properties style:column-width="1.259in"/>
    </style:style>
    <style:style style:name="TableColumn37" style:family="table-column">
      <style:table-column-properties style:column-width="1.259in"/>
    </style:style>
    <style:style style:name="Table32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text-align="justify" fo:margin-bottom="0in" fo:line-height="100%"/>
    </style:style>
    <style:style style:name="P61" style:parent-style-name="Normální" style:family="paragraph">
      <style:paragraph-properties fo:text-align="justify" fo:margin-bottom="0in" fo:line-height="100%"/>
    </style:style>
    <style:style style:name="P62" style:parent-style-name="Normální" style:family="paragraph">
      <style:paragraph-properties fo:text-align="justify"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  <style:text-properties fo:font-weight="bold" style:font-weight-asian="bold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  <style:text-properties fo:font-weight="bold" style:font-weight-asian="bold"/>
    </style:style>
    <style:style style:name="P70" style:parent-style-name="Normální" style:family="paragraph">
      <style:paragraph-properties fo:margin-bottom="0in" fo:line-height="100%"/>
      <style:text-properties fo:font-weight="bold" style:font-weight-asian="bold"/>
    </style:style>
    <style:style style:name="P71" style:parent-style-name="Normální" style:family="paragraph">
      <style:paragraph-properties fo:text-align="justify" fo:margin-bottom="0in" fo:line-height="100%"/>
    </style:style>
    <style:style style:name="P72" style:parent-style-name="Normální" style:family="paragraph">
      <style:paragraph-properties fo:text-align="justify" fo:margin-bottom="0in" fo:line-height="100%"/>
    </style:style>
    <style:style style:name="P73" style:parent-style-name="Normální" style:family="paragraph">
      <style:paragraph-properties fo:text-align="justify" fo:margin-bottom="0in" fo:line-height="100%"/>
    </style:style>
    <style:style style:name="P74" style:parent-style-name="Normální" style:family="paragraph">
      <style:paragraph-properties fo:text-align="justify" fo:margin-bottom="0in" fo:line-height="100%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 fo:text-align="justify" fo:margin-bottom="0in" fo:line-height="100%"/>
    </style:style>
    <style:style style:name="P77" style:parent-style-name="Normální" style:family="paragraph">
      <style:paragraph-properties fo:text-align="justify" fo:margin-bottom="0in" fo:line-height="100%"/>
    </style:style>
    <style:style style:name="P78" style:parent-style-name="Normální" style:family="paragraph">
      <style:paragraph-properties fo:text-align="justify" fo:margin-bottom="0in" fo:line-height="100%"/>
    </style:style>
    <style:style style:name="P79" style:parent-style-name="Normální" style:family="paragraph">
      <style:paragraph-properties fo:text-align="justify" fo:margin-bottom="0in" fo:line-height="100%"/>
    </style:style>
    <style:style style:name="P80" style:parent-style-name="Normální" style:family="paragraph">
      <style:paragraph-properties fo:text-align="justify" fo:margin-bottom="0in" fo:line-height="100%"/>
    </style:style>
    <style:style style:name="P81" style:parent-style-name="Normální" style:family="paragraph">
      <style:paragraph-properties fo:text-align="justify" fo:margin-bottom="0in" fo:line-height="100%"/>
      <style:text-properties fo:font-weight="bold" style:font-weight-asian="bold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 fo:margin-bottom="0in" fo:line-height="100%"/>
    </style:style>
    <style:style style:name="P84" style:parent-style-name="Normální" style:family="paragraph">
      <style:paragraph-properties fo:text-align="justify" fo:margin-bottom="0in" fo:line-height="100%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 fo:margin-bottom="0in" fo:line-height="100%"/>
    </style:style>
    <style:style style:name="P87" style:parent-style-name="Normální" style:family="paragraph">
      <style:paragraph-properties fo:text-align="justify" fo:margin-bottom="0in" fo:line-height="100%"/>
    </style:style>
    <style:style style:name="P88" style:parent-style-name="Normální" style:family="paragraph">
      <style:paragraph-properties fo:text-align="justify" fo:margin-bottom="0in" fo:line-height="100%"/>
    </style:style>
    <style:style style:name="P89" style:parent-style-name="Normální" style:family="paragraph">
      <style:paragraph-properties fo:text-align="justify" fo:margin-bottom="0in" fo:line-height="100%"/>
    </style:style>
    <style:style style:name="P90" style:parent-style-name="Normální" style:family="paragraph">
      <style:paragraph-properties fo:text-align="justify" fo:margin-bottom="0in" fo:line-height="100%"/>
    </style:style>
    <style:style style:name="P91" style:parent-style-name="Normální" style:family="paragraph">
      <style:paragraph-properties fo:text-align="justify" fo:margin-bottom="0in" fo:line-height="100%"/>
    </style:style>
    <style:style style:name="P92" style:parent-style-name="Normální" style:family="paragraph">
      <style:paragraph-properties fo:text-align="justify" fo:margin-bottom="0in" fo:line-height="100%"/>
    </style:style>
    <style:style style:name="P93" style:parent-style-name="Normální" style:family="paragraph">
      <style:paragraph-properties fo:text-align="justify" fo:margin-bottom="0in" fo:line-height="100%"/>
    </style:style>
    <style:style style:name="P94" style:parent-style-name="Normální" style:family="paragraph">
      <style:paragraph-properties fo:text-align="justify" fo:margin-bottom="0in" fo:line-height="100%"/>
    </style:style>
    <style:style style:name="P95" style:parent-style-name="Normální" style:family="paragraph">
      <style:paragraph-properties fo:text-align="justify" fo:margin-bottom="0in" fo:line-height="100%"/>
    </style:style>
    <style:style style:name="P96" style:parent-style-name="Normální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P9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mlouva o poskytování služeb<text:s/></text:p>
      <text:p text:style-name="P2">Číslo smlouvy:<text:s/>2023/SMI/021</text:p>
      <text:p text:style-name="Normální">Uzavřená mezi:</text:p>
      <text:p text:style-name="P3">Spol.:<text:tab/>ORKA systems, s. r. o.<text:tab/><text:tab/><text:tab/><text:tab/>Provozovna:<text:s/><text:tab/>Masarykovo náměstí 2457/10</text:p>
      <text:p text:style-name="P4"><text:tab/>Pesvice 18<text:tab/><text:tab/><text:tab/><text:tab/><text:tab/><text:tab/><text:tab/>733 01 Karviná 1</text:p>
      <text:p text:style-name="P5"><text:tab/>431 11 Pesvice<text:tab/><text:tab/><text:tab/><text:tab/><text:tab/><text:tab/><text:tab/>Tel.: +420 XXX</text:p>
      <text:p text:style-name="P6"><text:tab/>IČ: 27274861<text:tab/><text:tab/><text:tab/><text:tab/><text:tab/><text:tab/><text:s/><text:tab/>Web:<text:s/><text:a xlink:href="http://www.rapidnet.cz" office:target-frame-name="_top" xlink:show="replace"><text:span text:style-name="Hypertextovýodkaz">www.rapidnet.cz</text:span></text:a></text:p>
      <text:p text:style-name="P7"><text:tab/>DIČ: CZ27274861<text:tab/><text:tab/><text:tab/><text:tab/><text:tab/><text:tab/>Email: XXX</text:p>
      <text:p text:style-name="P8"/>
      <text:p text:style-name="P9"><text:tab/>Bankovní spojení: FIO Banka, a. s. s číslem 2300245404/2010</text:p>
      <text:p text:style-name="P10"><text:tab/></text:p>
      <text:p text:style-name="P11">Právnická osoba zapsána v OR u Krajského<text:s/>soudu v Ústí nad Labem, vložka C, č. 21830, plátce DPH, jež je oprávněná poskytovat službu na základě osvědčení o registraci, pořadové č. 1952, vydané Český Telekomunikačním Úřadem.</text:p>
      <text:p text:style-name="P12">(dále jen Poskytovatel)</text:p>
      <text:p text:style-name="P13"/>
      <text:p text:style-name="P14">a:<text:tab/>Centrum psychologické pomoci, p. o.<text:tab/><text:tab/>CID:<text:tab/><text:tab/>XXX</text:p>
      <text:p text:style-name="P15"><text:tab/>Na Bělidle 815/12<text:tab/><text:tab/><text:tab/><text:tab/>PIN:<text:tab/><text:tab/>XXX</text:p>
      <text:p text:style-name="P16"><text:tab/>IČ: 00847267<text:tab/><text:tab/><text:tab/><text:tab/><text:tab/>Servisní:<text:tab/>Na Bělidle 815/12, Karviná DIČ:<text:s/><text:tab/><text:tab/><text:tab/><text:tab/><text:tab/><text:tab/>adresa:<text:tab/><text:tab/>Fryštát</text:p>
      <text:p text:style-name="P17"><text:tab/>Email: XXX</text:p>
      <text:p text:style-name="P18"><text:tab/>GSM: XXX</text:p>
      <text:p text:style-name="P19">(dále jen Uživatel<text:tab/>Číslo uživatele (CID) a číslo PIN (PIN) jsou nutné pro ověření identity Uživatele při komunikaci<text:s/>s Poskytovatelem (telefon, email, userpanel, IPTV).</text:p>
      <text:p text:style-name="P20"/>
      <text:p text:style-name="P21">I. Předmět Smlouvy</text:p>
      <text:p text:style-name="P22">1. Poskytovatel se touto Smlouvou zavazuje plnit závazky uvedené v bodě III. této smlouvy „Specifikace služeb“ a za podmínek stanovených touto Smlouvou. Uživatel se zavazuje za tyto Služby platit ve prospěch Poskytovatele ceny uvedené v bodě III. této Smlouvy, není-li mezi smluvními stranami dohodnuto jinak.<text:s/></text:p>
      <text:p text:style-name="P23">2. Smluvní strany se zavazují, nestanoví-li tato Smlouva jinak, dodržovat všechny ustanovení „Specifikace služeb“ a „Všeobecných<text:s/>podmínek pro poskytování telekomunikačních služeb“ (dále jen „VP“).</text:p>
      <text:p text:style-name="P24"/>
      <text:p text:style-name="P25">II. Doba trvání smlouvy</text:p>
      <text:p text:style-name="P26">Tato Smlouva se uzavírá na dobu neurčitou, s minimální dobou trvání 12 měsíců a výpovědní lhůtou 30 dnů.</text:p>
      <text:p text:style-name="Normální"/>
      <text:p text:style-name="P27">III. Specifikace služeb</text:p>
      <text:p text:style-name="Normální">Službou se rozumí</text:p>
      <text:list text:style-name="LFO1" text:continue-numbering="true">
        <text:list-item>
          <text:p text:style-name="P28">Prvotní nastavení pronajatého zařízení Poskytovatele</text:p>
        </text:list-item>
        <text:list-item>
          <text:p text:style-name="P29">Připojení předem dohodnutého počtu Koncových zařízení Uživatele k Servisnímu rozhraní Poskytovatele a touto cestou připojení k veřejné pevné komunikační síti</text:p>
        </text:list-item>
        <text:list-item>
          <text:p text:style-name="P30">Údržba pronajatého zařízení a Servisního rozhraní Poskytovatele.</text:p>
        </text:list-item>
      </text:list>
      <text:p text:style-name="P31">Položky ceny za provoz služby vztahující se k této smlouvě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lužba:</text:p>
          </table:table-cell>
          <table:table-cell table:style-name="TableCell41">
            <text:p text:style-name="P42">Hodnota:</text:p>
          </table:table-cell>
          <table:table-cell table:style-name="TableCell43">
            <text:p text:style-name="P44">Platba:</text:p>
          </table:table-cell>
          <table:table-cell table:style-name="TableCell45">
            <text:p text:style-name="P46">Od:</text:p>
          </table:table-cell>
          <table:table-cell table:style-name="TableCell47">
            <text:p text:style-name="P48">Do:</text:p>
          </table:table-cell>
        </table:table-row>
        <table:table-row table:style-name="TableRow49">
          <table:table-cell table:style-name="TableCell50">
            <text:p text:style-name="P51">SKY 200</text:p>
          </table:table-cell>
          <table:table-cell table:style-name="TableCell52">
            <text:p text:style-name="P53">600,00 Kč</text:p>
          </table:table-cell>
          <table:table-cell table:style-name="TableCell54">
            <text:p text:style-name="P55">měsíčně</text:p>
          </table:table-cell>
          <table:table-cell table:style-name="TableCell56">
            <text:p text:style-name="P57">09.02.2023</text:p>
          </table:table-cell>
          <table:table-cell table:style-name="TableCell58">
            <text:p text:style-name="P59">neurčito</text:p>
          </table:table-cell>
        </table:table-row>
      </table:table>
      <text:p text:style-name="Normální"/>
      <text:p text:style-name="Normální">Cena za zřízení služby: 1.000,00 Kč.</text:p>
      <text:p text:style-name="P60">Pronajaté Zařízení v majetku Poskytovatele pro poskytování Služeb<text:s/>Uživateli, bude specifikováno<text:s/><text:line-break/>ve Smlouvě o nájmu movité věci.</text:p>
      <text:p text:style-name="P61">Smlouva o nájmu je nedílnou součástí Smlouvy o poskytování služeb.</text:p>
      <text:p text:style-name="P62">Podmínky nájmu zařízení se řídí čl. III Smlouvy o nájmu movité věci.</text:p>
      <text:p text:style-name="P63"/>
      <text:p text:style-name="P64">IV. Cena</text:p>
      <text:p text:style-name="P65"/>
      <text:p text:style-name="P66">1. Poskytovatel bude Uživateli za poskytované<text:s/>Služby účtovat ceny uvedené ve Specifikaci služeb.</text:p>
      <text:p text:style-name="P67">2. Ceny jsou včetně 21 % DPH.</text:p>
      <text:p text:style-name="P68"/>
      <text:p text:style-name="P69">V. Platební podmínky</text:p>
      <text:p text:style-name="P70"/>
      <text:p text:style-name="P71">1. Zúčtovacím obdobím je kalendářní měsíc.</text:p>
      <text:p text:style-name="P72">2. Vyúčtování služeb je prováděno do 7 (sedmi) dnů po ukončení zúčtovacího období. Uživateli je vystaven daňový doklad. O této události je Uživatel informován emailem. Vystavený daňový doklad si může Uživatel vytisknout po přihlášení do uživatelské sekce webových stránek Poskytovatele.</text:p>
      <text:p text:style-name="P73">3. Vyúčtování poskytnutých Služeb je Uživatel povinen uhradit v termínu uvedeném na vystaveném daňovém dokladu.</text:p>
      <text:p text:style-name="P74">4. Bankovní účet Poskytovatele určený pro úhradu daňového dokladu za Služby je<text:s/><text:span text:style-name="T75">2300245404/2010.</text:span></text:p>
      <text:p text:style-name="P76">5. Poskytovatel má právo vymáhat nezaplacené úhrady s tím, že dlužné částky se zvyšují o náklady s tímto vymáháním spojené.</text:p>
      <text:p text:style-name="P77">6.<text:s/>Úrok za pozdní úhradu za poskytnuté Služby je stanoven na 0,05 % z dlužné částky za každý den prodlení.<text:s/></text:p>
      <text:p text:style-name="P78">7. Nedodržení termínů splatnosti jakékoli úhrady za poskytnuté Služby, je považováno za podstatné porušení této Smlouvy ze strany Uživatele a Poskytovatel má právo dle „VP“ přerušit poskytování veškerých Služeb.</text:p>
      <text:p text:style-name="P79">8. Uživatel se zavazuje při úhradě Služeb bankovním převodem uvádět vždy správný variabilní symbol platby (číslo uživatele-CID). Nelze platit složenkou, platba nebude přijata.</text:p>
      <text:p text:style-name="P80"/>
      <text:p text:style-name="P81">VI. Další ujednání</text:p>
      <text:p text:style-name="P82"/>
      <text:p text:style-name="P83">1. Smluvní strany se dohodly, že poskytnutá Služba, není-li dohodnuto jinak, je určena pouze pro Koncová zařízení na straně Uživatele, uvedené v Předávacím protokolu Služby. Služba nebude poskytována třetím osobám.</text:p>
      <text:p text:style-name="P84">2. Uživatel souhlasí s tím, že Poskytovatel je oprávněn pro obchodní účely zpracovat data související s poskytováním telekomunikačních služeb, zejména údaje o účastnících telekomunikačního spojení.</text:p>
      <text:p text:style-name="P85">3. Každá jednotlivá Služba je popsána v bodě III. Specifikace služeb. Odchylná ustanovení této Smlouvy mají přednost před „VP“.</text:p>
      <text:soft-page-break/>
      <text:p text:style-name="P86">4. Uživatel tímto potvrzuje, že se s obsahem „VP“ seznámil před podpisem této Smlouvy, a že s jejich zněním souhlasí.</text:p>
      <text:p text:style-name="P87">5. Uživatel se zavazuje písemně oznámit Poskytovateli veškeré změny svých identifikačních údajů, které by<text:s/>mohly mít vliv na úhradu poskytovaných služeb do 14 dnů od okamžiku, kdy změna nastala.<text:s/></text:p>
      <text:p text:style-name="P88">6. Tato smlouva nabývá platnosti dnem jejího podpisu oběma Smluvními stranami a účinnosti při řádném předání Služby. Obě Smluvní strany prohlašují, že tato Smlouva včetně jejích dodatků odpovídá jejich pravé a svobodné vůli, což stvrzují vlastnoručními podpisy. Svým podpisem zároveň Uživatel stvrzuje, že se seznámil s obsahem „VP“ a s tímto souhlasí. Tato Smlouva se uzavírá ve dvou vyhotoveních, přičemž každá Smluvní strana obdrží po jednom z nich.</text:p>
      <text:p text:style-name="P89"/>
      <text:p text:style-name="P90"/>
      <text:p text:style-name="P91">V Karviné<text:tab/><text:tab/><text:tab/><text:tab/><text:tab/><text:tab/><text:tab/>dne: 09.02.2023</text:p>
      <text:p text:style-name="P92"/>
      <text:p text:style-name="P93"/>
      <text:p text:style-name="P94"/>
      <text:p text:style-name="P95">.............................................................<text:tab/><text:tab/><text:tab/><text:tab/>.............................................................</text:p>
      <text:p text:style-name="P96">Podpis osoby oprávněné jednat za Poskytovatele<text:tab/>Podpis osoby<text:s/>oprávněné jednat<text:s/><text:line-break/>za Uživatele</text:p>
      <text:p text:style-name="P97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3-02-15T13:26:00Z</meta:creation-date>
    <dc:date>2023-02-15T14:21:00Z</dc:date>
    <meta:template xlink:href="Normal" xlink:type="simple"/>
    <meta:editing-cycles>5</meta:editing-cycles>
    <meta:editing-duration>PT3240S</meta:editing-duration>
    <meta:document-statistic meta:page-count="3" meta:paragraph-count="10" meta:word-count="771" meta:character-count="5316" meta:row-count="37" meta:non-whitespace-character-count="4555"/>
  </office:meta>
</office:document-meta>
</file>