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mp;quot" svg:font-family="&amp;quot"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style>
    <style:style style:name="T2" style:parent-style-name="Standardnípísmoodstavce" style:family="text">
      <style:text-properties fo:font-size="10pt" style:font-size-asian="10pt" style:font-size-complex="10pt"/>
    </style:style>
    <style:style style:name="T3" style:parent-style-name="Standardnípísmoodstavce" style:family="text">
      <style:text-properties fo:font-weight="bold" style:font-weight-asian="bold" style:font-weight-complex="bold"/>
    </style:style>
    <style:style style:name="T4" style:parent-style-name="Standardnípísmoodstavce" style:family="text">
      <style:text-properties fo:font-weight="bold" style:font-weight-asian="bold" style:font-weight-complex="bold"/>
    </style:style>
    <style:style style:name="T5" style:parent-style-name="Standardnípísmoodstavce" style:family="text">
      <style:text-properties fo:font-weight="bold" style:font-weight-asian="bold"/>
    </style:style>
    <style:style style:name="P6" style:parent-style-name="Standard" style:family="paragraph">
      <style:text-properties fo:font-weight="bold" style:font-weight-asian="bold" style:font-weight-complex="bold" fo:font-size="18pt" style:font-size-asian="18pt" style:font-size-complex="18pt"/>
    </style:style>
    <style:style style:name="P7" style:parent-style-name="Standard" style:family="paragraph">
      <style:paragraph-properties fo:text-align="center"/>
      <style:text-properties fo:font-weight="bold" style:font-weight-asian="bold" style:font-weight-complex="bold" fo:font-size="18pt" style:font-size-asian="18pt" style:font-size-complex="18pt"/>
    </style:style>
    <style:style style:name="P8" style:parent-style-name="Standard" style:family="paragraph">
      <style:paragraph-properties fo:text-align="center"/>
    </style:style>
    <style:style style:name="T9" style:parent-style-name="Standardnípísmoodstavce" style:family="text">
      <style:text-properties fo:font-weight="bold" style:font-weight-asian="bold" style:font-weight-complex="bold" fo:font-size="20pt" style:font-size-asian="20pt" style:font-size-complex="20pt"/>
    </style:style>
    <style:style style:name="T10" style:parent-style-name="Standardnípísmoodstavce" style:family="text">
      <style:text-properties fo:font-size="11pt" style:font-size-asian="11pt" style:font-size-complex="11pt"/>
    </style:style>
    <style:style style:name="T11" style:parent-style-name="Standardnípísmoodstavce" style:family="text">
      <style:text-properties fo:font-weight="bold" style:font-weight-asian="bold" style:font-weight-complex="bold"/>
    </style:style>
    <style:style style:name="T12" style:parent-style-name="Silné" style:family="text">
      <style:text-properties style:font-name="&amp;quot" fo:color="#393939" fo:font-size="13.5pt" style:font-size-asian="13.5pt" style:font-size-complex="13.5pt"/>
    </style:style>
    <style:style style:name="T13" style:parent-style-name="Silné" style:family="text">
      <style:text-properties style:font-name="&amp;quot" fo:color="#393939" fo:font-size="13.5pt" style:font-size-asian="13.5pt" style:font-size-complex="13.5pt"/>
    </style:style>
    <style:style style:name="T14" style:parent-style-name="Silné" style:family="text">
      <style:text-properties style:font-name="&amp;quot" fo:color="#393939" fo:font-size="13.5pt" style:font-size-asian="13.5pt" style:font-size-complex="13.5pt"/>
    </style:style>
    <style:style style:name="T15" style:parent-style-name="Standardnípísmoodstavce" style:family="text">
      <style:text-properties fo:font-weight="bold" style:font-weight-asian="bold" style:font-weight-complex="bold"/>
    </style:style>
    <style:style style:name="T16" style:parent-style-name="Standardnípísmoodstavce" style:family="text">
      <style:text-properties fo:font-weight="bold" style:font-weight-asian="bold" style:font-weight-complex="bold"/>
    </style:style>
    <style:style style:name="T17" style:parent-style-name="Standardnípísmoodstavce" style:family="text">
      <style:text-properties style:font-weight-complex="bold"/>
    </style:style>
    <style:style style:name="T18" style:parent-style-name="Standardnípísmoodstavce" style:family="text">
      <style:text-properties style:font-name="Arial" style:font-name-complex="Arial" fo:color="#4D5156" fo:font-size="10.5pt" style:font-size-asian="10.5pt" style:font-size-complex="10.5pt" fo:background-color="#FFFFFF"/>
    </style:style>
    <style:style style:name="T19" style:parent-style-name="Zdůraznění" style:family="text">
      <style:text-properties style:font-name="Arial" style:font-name-complex="Arial" fo:font-weight="bold" style:font-weight-asian="bold" style:font-weight-complex="bold" fo:font-style="normal" style:font-style-asian="normal" style:font-style-complex="normal" fo:color="#5F6368" fo:font-size="10.5pt" style:font-size-asian="10.5pt" style:font-size-complex="10.5pt" fo:background-color="#FFFFFF"/>
    </style:style>
    <style:style style:name="T20" style:parent-style-name="Standardnípísmoodstavce" style:family="text">
      <style:text-properties style:font-name="Arial" style:font-name-complex="Arial" fo:color="#4D5156" fo:font-size="10.5pt" style:font-size-asian="10.5pt" style:font-size-complex="10.5pt" fo:background-color="#FFFFFF"/>
    </style:style>
    <style:style style:name="T21" style:parent-style-name="Standardnípísmoodstavce" style:family="text">
      <style:text-properties fo:font-weight="bold" style:font-weight-asian="bold" style:font-weight-complex="bold"/>
    </style:style>
    <style:style style:name="T22" style:parent-style-name="Standardnípísmoodstavce" style:family="text">
      <style:text-properties style:font-name="Arial" style:font-name-complex="Arial"/>
    </style:style>
    <style:style style:name="P23" style:parent-style-name="Standard" style:family="paragraph">
      <style:text-properties fo:font-weight="bold" style:font-weight-asian="bold" style:font-weight-complex="bold"/>
    </style:style>
    <style:style style:name="P24" style:parent-style-name="Standard" style:family="paragraph">
      <style:text-properties fo:font-weight="bold" style:font-weight-asian="bold" style:font-weight-complex="bold"/>
    </style:style>
    <style:style style:name="P25" style:parent-style-name="Standard" style:family="paragraph">
      <style:text-properties style:font-name-complex="Times New Roman" fo:font-weight="bold" style:font-weight-asian="bold" style:font-weight-complex="bold"/>
    </style:style>
    <style:style style:name="P26" style:parent-style-name="Standard" style:family="paragraph">
      <style:text-properties style:font-name-complex="Times New Roman" fo:font-weight="bold" style:font-weight-asian="bold" style:font-weight-complex="bold"/>
    </style:style>
    <style:style style:name="P27" style:parent-style-name="Standard" style:family="paragraph">
      <style:text-properties style:font-name-complex="Times New Roman" fo:font-weight="bold" style:font-weight-asian="bold" style:font-weight-complex="bold"/>
    </style:style>
    <style:style style:name="P28" style:parent-style-name="Standard" style:family="paragraph">
      <style:text-properties style:font-name-complex="Times New Roman" fo:font-weight="bold" style:font-weight-asian="bold" style:font-weight-complex="bold"/>
    </style:style>
    <style:style style:name="P29" style:parent-style-name="Standard" style:family="paragraph">
      <style:text-properties fo:font-weight="bold" style:font-weight-asian="bold" style:font-weight-complex="bold"/>
    </style:style>
    <style:style style:name="P30" style:parent-style-name="Standard" style:family="paragraph">
      <style:text-properties fo:font-weight="bold" style:font-weight-asian="bold" style:font-weight-complex="bold"/>
    </style:style>
    <style:style style:name="P31" style:parent-style-name="Standard" style:family="paragraph">
      <style:text-properties fo:font-weight="bold" style:font-weight-asian="bold" style:font-weight-complex="bold"/>
    </style:style>
    <style:style style:name="T32" style:parent-style-name="Standardnípísmoodstavce" style:family="text">
      <style:text-properties fo:font-size="11pt" style:font-size-asian="11pt" style:font-size-complex="11pt"/>
    </style:style>
    <style:style style:name="T33" style:parent-style-name="Standardnípísmoodstavce" style:family="text">
      <style:text-properties fo:font-size="10pt" style:font-size-asian="10pt" style:font-size-complex="10pt"/>
    </style:style>
    <style:style style:name="T34" style:parent-style-name="Standardnípísmoodstavce" style:family="text">
      <style:text-properties style:font-name-complex="Times New Roman" fo:font-size="11pt" style:font-size-asian="11pt" style:font-size-complex="11pt"/>
    </style:style>
    <style:style style:name="P35" style:parent-style-name="Standard" style:family="paragraph">
      <style:text-properties fo:font-size="11pt" style:font-size-asian="11pt" style:font-size-complex="11pt"/>
    </style:style>
    <style:style style:name="P36" style:parent-style-name="Standard" style:family="paragraph">
      <style:text-properties fo:font-size="10pt" style:font-size-asian="10pt" style:font-size-complex="10pt"/>
    </style:style>
    <style:style style:name="T37" style:parent-style-name="Standardnípísmoodstavce" style:family="text">
      <style:text-properties fo:font-size="11pt" style:font-size-asian="11pt" style:font-size-complex="11pt"/>
    </style:style>
    <style:style style:name="T38" style:parent-style-name="Standardnípísmoodstavce" style:family="text">
      <style:text-properties fo:font-size="11pt" style:font-size-asian="11pt" style:font-size-complex="11pt"/>
    </style:style>
    <style:style style:name="P39" style:parent-style-name="Standard" style:family="paragraph">
      <style:text-properties fo:font-size="11pt" style:font-size-asian="11pt" style:font-size-complex="11pt"/>
    </style:style>
    <style:style style:name="P40" style:parent-style-name="Standard" style:family="paragraph">
      <style:text-properties fo:font-size="11pt" style:font-size-asian="11pt" style:font-size-complex="11pt"/>
    </style:style>
    <style:style style:name="P41" style:parent-style-name="Standard" style:family="paragraph">
      <style:text-properties fo:font-size="11pt" style:font-size-asian="11pt" style:font-size-complex="11pt"/>
    </style:style>
    <style:style style:name="P42" style:parent-style-name="Standard" style:family="paragraph">
      <style:text-properties fo:font-size="11pt" style:font-size-asian="11pt" style:font-size-complex="11pt"/>
    </style:style>
    <style:style style:name="T43" style:parent-style-name="Standardnípísmoodstavce" style:family="text">
      <style:text-properties fo:font-size="11pt" style:font-size-asian="11pt" style:font-size-complex="11pt"/>
    </style:style>
    <style:style style:name="T44" style:parent-style-name="Standardnípísmoodstavce" style:family="text">
      <style:text-properties fo:font-size="11pt" style:font-size-asian="11pt" style:font-size-complex="11pt"/>
    </style:style>
    <style:style style:name="T45" style:parent-style-name="Standardnípísmoodstavce" style:family="text">
      <style:text-properties fo:font-size="11pt" style:font-size-asian="11pt" style:font-size-complex="11pt"/>
    </style:style>
    <style:style style:name="P46" style:parent-style-name="Standard" style:family="paragraph">
      <style:text-properties fo:font-size="11pt" style:font-size-asian="11pt" style:font-size-complex="11pt"/>
    </style:style>
    <style:style style:name="P47" style:parent-style-name="Standard" style:family="paragraph">
      <style:text-properties fo:font-size="11pt" style:font-size-asian="11pt" style:font-size-complex="11pt"/>
    </style:style>
    <style:style style:name="P48" style:parent-style-name="Standard" style:family="paragraph">
      <style:paragraph-properties fo:border-top="none" fo:border-left="none" fo:border-bottom="0.0208in solid #000000" fo:border-right="none" fo:padding-top="0in" fo:padding-left="0in" fo:padding-bottom="0.0138in" fo:padding-right="0in" style:shadow="none"/>
    </style:style>
    <style:style style:name="P49" style:parent-style-name="Standard" style:family="paragraph">
      <style:text-properties fo:font-size="10pt" style:font-size-asian="10pt" style:font-size-complex="10pt"/>
    </style:style>
    <style:style style:name="P50" style:parent-style-name="Standard" style:family="paragraph">
      <style:text-properties fo:font-size="10pt" style:font-size-asian="10pt" style:font-size-complex="10pt"/>
    </style:style>
    <style:style style:name="P51" style:parent-style-name="Normální" style:family="paragraph">
      <style:paragraph-properties style:vertical-align="auto" fo:margin-bottom="0in"/>
      <style:text-properties fo:hyphenate="true"/>
    </style:style>
    <style:style style:name="T5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5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5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5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5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5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5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59" style:parent-style-name="Standardnípísmoodstavce" style:family="text">
      <style:text-properties style:font-name="Arial" style:font-name-asian="Times New Roman" style:font-name-complex="Arial" fo:color="#000000" fo:font-size="12pt" style:font-size-asian="12pt" style:font-size-complex="12pt" style:language-asian="cs" style:country-asian="CZ"/>
    </style:style>
    <style:style style:name="P60" style:parent-style-name="Normální" style:family="paragraph">
      <style:paragraph-properties style:vertical-align="auto" fo:margin-bottom="0in" fo:background-color="#FFFFFF"/>
      <style:text-properties style:font-name="Arial" style:font-name-asian="Times New Roman" style:font-name-complex="Arial" fo:color="#990033" fo:font-size="12pt" style:font-size-asian="12pt" style:font-size-complex="12pt" style:language-asian="cs" style:country-asian="CZ" fo:hyphenate="true"/>
    </style:style>
  </office:automatic-styles>
  <office:body>
    <office:text text:use-soft-page-breaks="true">
      <text:p text:style-name="P1"><text:span text:style-name="T2">Odběratel</text:span>:<text:span text:style-name="T3"><text:s text:c="3"/>Technické služby města Přelouče <text:s text:c="26"/>IČ <text:s text:c="14"/>69170754</text:span></text:p>
      <text:p text:style-name="Standard"><text:s text:c="18"/><text:span text:style-name="T4">Choceňská 1771</text:span><text:s text:c="16"/><text:tab/><text:s text:c="29"/>DIČ <text:s text:c="12"/>neplátce DPH</text:p>
      <text:p text:style-name="Standard"><text:s text:c="18"/><text:span text:style-name="T5">535 01 <text:s/>Přelouč <text:s text:c="55"/></text:span>Telefon: <text:s text:c="5"/>XXXXX</text:p>
      <text:p text:style-name="Standard">-----------------------------------------------------------------------------------------------------------------Zúčtovací data uvádějte přesně ve všech účetních dokladech. <text:s/>Čísla objednávek uvádějte na dodacím <text:s/>listu, případně na faktuře</text:p>
      <text:p text:style-name="P6"/>
      <text:p text:style-name="P7">OBJEDNÁVKA <text:s/></text:p>
      <text:p text:style-name="P8"><text:span text:style-name="T9"><text:s text:c="8"/>INDIVIDUÁLNÍ <text:s/>PŘÍSLIB <text:s/>č. <text:s text:c="3"/>19/2023</text:span></text:p>
      <text:p text:style-name="Standard"><text:span text:style-name="T10">Dodavatel</text:span>: <text:s/><text:span text:style-name="T11"><text:s text:c="11"/></text:span><text:span text:style-name="T12">Zahradní centrum<text:s/></text:span><text:span text:style-name="T13">XXXXX</text:span><text:span text:style-name="T14"><text:s text:c="11"/></text:span><text:span text:style-name="T15">Tel : <text:s text:c="3"/></text:span><text:span text:style-name="T16">XXXXX</text:span></text:p>
      <text:p text:style-name="Standard"><text:span text:style-name="T17"><text:s text:c="29"/>Pardubická 1776 <text:s text:c="34"/>Mail:<text:s/></text:span><text:span text:style-name="T18">zahradnictvi-</text:span><text:span text:style-name="T19">xxxxx</text:span><text:span text:style-name="T20">@seznam.cz</text:span></text:p>
      <text:p text:style-name="Standard"><text:span text:style-name="T21"><text:s text:c="29"/>535 01 <text:s/>Přelouč <text:s text:c="36"/>IČO : <text:s/></text:span><text:span text:style-name="T22">64820211</text:span></text:p>
      <text:p text:style-name="P23"><text:s text:c="92"/>DIČ:<text:s/></text:p>
      <text:p text:style-name="Standard">Dodací lhůta: <text:s text:c="4"/>jaro 2023 <text:s text:c="49"/>Způsob dodávky: dle potřeby TS</text:p>
      <text:p text:style-name="P24"/>
      <text:p text:style-name="P25">K odebrání po 10. dubnu objednáváme: Muškát pnoucí růžový (jednoduchý květ) 50 ks,</text:p>
      <text:p text:style-name="P26">Muškát pnoucí červený (jednoduchý květ) 50 ks, substrát na muškáty (50 l ) 7 ks</text:p>
      <text:p text:style-name="P27"/>
      <text:p text:style-name="P28">K odebrání po 15. květnu objednáváme: Jiřinky mix barev 280 ks, Coleus mix 70 ks, Voskovky růž. květ 300 ks, Voskovky červený květ 300 ks, Helichrysum petiolare silvery white 22 ks, Muškát vzpřímený červený 60 ks, Afrikán žlutý sukničkový 40 ks, Gazánie v sadbovačích 500 ks, Apténie panašovaná 200 ks. <text:s text:c="25"/></text:p>
      <text:p text:style-name="P29"/>
      <text:p text:style-name="P30">Maximální odběr vč. DPH do: <text:s text:c="63"/>87 000,-- Kč</text:p>
      <text:p text:style-name="P31"/>
      <text:p text:style-name="Standard"><text:span text:style-name="T32">Děkujeme. Nejsme plátci DPH.</text:span><text:s text:c="3"/></text:p>
      <text:p text:style-name="Standard"><text:span text:style-name="T33">__________________________________________________________________________________________</text:span></text:p>
      <text:p text:style-name="Standard"><text:s text:c="34"/>XXXXX</text:p>
      <text:p text:style-name="Standard"><text:span text:style-name="T34">Dne: 7. 2. 2023 <text:s text:c="88"/></text:span><text:s text:c="7"/>------------------------</text:p>
      <text:p text:style-name="P35"><text:s text:c="124"/>Razítko a podpis</text:p>
      <text:p text:style-name="P36">__________________________________________________________________________________________</text:p>
      <text:p text:style-name="Standard"><text:span text:style-name="T37">Příkazce <text:s/>operace: <text:s text:c="5"/></text:span><text:span text:style-name="T38">XXXXX</text:span></text:p>
      <text:p text:style-name="Standard"/>
      <text:p text:style-name="P39">Dne: 7. 2. 2023 <text:s text:c="91"/></text:p>
      <text:p text:style-name="P40"><text:s text:c="124"/>--------------------------</text:p>
      <text:p text:style-name="P41"><text:s text:c="133"/>Podpis <text:s text:c="289"/></text:p>
      <text:p text:style-name="P42"><text:s text:c="28"/>_________________________________________________________________________________</text:p>
      <text:p text:style-name="Standard"><text:span text:style-name="T43">Hlavní účetní: <text:s text:c="5"/></text:span><text:span text:style-name="T44">XXXXX</text:span><text:span text:style-name="T45"><text:s text:c="20"/></text:span></text:p>
      <text:p text:style-name="P46">Dne: 7. 2. 2023 <text:s text:c="28"/></text:p>
      <text:p text:style-name="P47"><text:s text:c="124"/>-------------------------</text:p>
      <text:p text:style-name="P48"><text:s text:c="122"/>Podpis</text:p>
      <text:p text:style-name="Standard"/>
      <text:p text:style-name="P49">Smluvní strany se dohodly, že k zajištění uveřejnění potvrzené objednávky prostřednictvím registru smluv v souladu se zákonem č.340/2015 Sb.o zvláštních podmínkách účinnosti některých smluv, uveřejňování těchto smluv a registru smluv, v platném znění (zákon o registru smluv) se tímto zavazuje ve lhůtě 30 dnů od podpisu potvrzené objednávky příspěvková organizace Technické služby města Přelouče.</text:p>
      <text:p text:style-name="P50">Smluvní strany souhlasí s uveřejnění potvrzené objednávky v registru smluv.</text:p>
      <text:p text:style-name="P51"><text:span text:style-name="T52">Od: zahradnictvi-lomic@seznam.cz</text:span><text:span text:style-name="T53"><text:line-break/>Komu:<text:s/></text:span><text:span text:style-name="T54">XXXXX</text:span><text:span text:style-name="T55">@seznam.cz</text:span><text:span text:style-name="T56"><text:line-break/></text:span><text:soft-page-break/><text:span text:style-name="T57">Datum: 14. 2. 2023 11:19:44</text:span><text:span text:style-name="T58"><text:line-break/>Předmět: Re: Objednávka</text:span><text:span text:style-name="T59"><text:line-break/></text:span></text:p>
      <text:p text:style-name="P60">Dobrý den,<text:line-break/>limitovaný příslib č. 19/2023 přijímáme.<text:line-break/><text:line-break/>S pozdravem<text:line-break/>XXXXX</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mp;quot" svg:font-family="&amp;quot"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0" fo:orphans="0" fo:margin-bottom="0in"/>
      <style:text-properties style:font-name="Times New Roman" style:font-name-asian="Lucida Sans Unicode" style:font-name-complex="Tahoma" fo:color="#000000" style:letter-kerning="true" fo:font-size="12pt" style:font-size-asian="12pt" style:font-size-complex="12pt"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style:style style:name="Textbubliny" style:display-name="Text bubliny" style:family="paragraph" style:parent-style-name="Normální">
      <style:paragraph-properties fo:margin-bottom="0in"/>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Zdůraznění" style:display-name="Zdůraznění" style:family="text" style:parent-style-name="Standardnípísmoodstavce">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ispecer</meta:initial-creator>
    <dc:creator>Dana Kubelková</dc:creator>
    <meta:creation-date>2022-06-30T04:15:00Z</meta:creation-date>
    <dc:date>2023-02-15T10:33:00Z</dc:date>
    <meta:print-date>2023-02-15T10:32:00Z</meta:print-date>
    <meta:template xlink:href="Normal" xlink:type="simple"/>
    <meta:editing-cycles>6</meta:editing-cycles>
    <meta:editing-duration>PT3780S</meta:editing-duration>
    <meta:document-statistic meta:page-count="2" meta:paragraph-count="8" meta:word-count="592" meta:character-count="4077" meta:row-count="29" meta:non-whitespace-character-count="3493"/>
  </office:meta>
</office:document-meta>
</file>