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>
        <style:tab-stops>
          <style:tab-stop style:type="left" style:position="1.083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" style:parent-style-name="Normální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" style:parent-style-name="Normální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Arial" style:font-name-complex="Arial" fo:color="#FF0000" fo:font-size="11pt" style:font-size-asian="11pt" style:font-size-complex="11pt" fo:hyphenate="false"/>
    </style:style>
    <style:style style:name="P7" style:parent-style-name="Normální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0" style:parent-style-name="Normální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ální" style:family="paragraph">
      <style:paragraph-properties fo:text-align="justify" fo:margin-left="1.0833in" fo:margin-right="-0.5319in">
        <style:tab-stops/>
      </style:paragraph-properties>
      <style:text-properties fo:hyphenate="false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25" style:parent-style-name="Normální" style:family="paragraph">
      <style:paragraph-properties fo:text-align="justify" fo:margin-left="1.0833in" fo:margin-right="-0.5319in">
        <style:tab-stops/>
      </style:paragraph-properties>
      <style:text-properties fo:hyphenate="false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0" style:parent-style-name="Normální" style:family="paragraph">
      <style:paragraph-properties fo:text-align="justify" fo:margin-left="1.0833in">
        <style:tab-stops/>
      </style:paragraph-properties>
      <style:text-properties fo:hyphenate="false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left="1.0833in">
        <style:tab-stops/>
      </style:paragraph-properties>
      <style:text-properties fo:hyphenate="false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left="1.0833in" fo:margin-right="-0.531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7" style:parent-style-name="Normální" style:family="paragraph">
      <style:paragraph-properties fo:text-align="justify" fo:margin-left="2.2645in" fo:margin-right="0.0194in" fo:text-indent="-1.1812in">
        <style:tab-stops/>
      </style:paragraph-properties>
      <style:text-properties fo:hyphenate="false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ální" style:family="paragraph">
      <style:paragraph-properties fo:text-align="justify" fo:margin-left="2.2645in" fo:margin-right="0.0194in" fo:text-indent="-1.1812in">
        <style:tab-stops/>
      </style:paragraph-properties>
      <style:text-properties style:font-name="Arial" style:font-name-complex="Arial" style:font-weight-complex="bold" fo:color="#FF0000" fo:font-size="11pt" style:font-size-asian="11pt" style:font-size-complex="11pt" fo:hyphenate="false"/>
    </style:style>
    <style:style style:name="P41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46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47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font-size="11pt" style:font-size-asian="11pt" style:font-size-complex="11pt" fo:background-color="#FFFF00" fo:hyphenate="false"/>
    </style:style>
    <style:style style:name="P48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49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0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1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2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3" style:parent-style-name="Normální" style:family="paragraph">
      <style:paragraph-properties fo:widows="0" fo:orphans="0" fo:margin-left="1.0833in" fo:margin-right="0.0381in" fo:text-indent="-1.3791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4" style:parent-style-name="Normální" style:family="paragraph">
      <style:paragraph-properties fo:widows="0" fo:orphans="0" fo:line-height="0.175in" fo:margin-left="1.0833in" fo:margin-right="1.7743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zh" style:country-asian="CN"/>
    </style:style>
    <style:style style:name="T57" style:parent-style-name="Standardnípísmoodstavce" style:family="text">
      <style:text-properties style:font-name="Arial" style:font-name-asian="Arial" style:font-name-complex="Arial" fo:letter-spacing="-0.0006in" fo:font-size="11pt" style:font-size-asian="11pt" style:font-size-complex="11pt" style:language-asian="zh" style:country-asian="CN"/>
    </style:style>
    <style:style style:name="P58" style:parent-style-name="Normální" style:family="paragraph">
      <style:paragraph-properties fo:text-align="justify" fo:margin-left="2.2645in" fo:margin-right="-0.5319in" fo:text-indent="-1.181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Odstavec0" style:family="paragraph">
      <style:paragraph-properties fo:margin-top="0in" fo:margin-left="0.25in" fo:text-indent="-0.25in">
        <style:tab-stops>
          <style:tab-stop style:type="left" style:position="0in"/>
          <style:tab-stop style:type="left" style:position="0.125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95" style:parent-style-name="Odstavec0" style:family="paragraph">
      <style:paragraph-properties fo:margin-left="0.25in" fo:text-indent="-0.25in">
        <style:tab-stops>
          <style:tab-stop style:type="left" style:position="0in"/>
          <style:tab-stop style:type="left" style:position="0.2423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96" style:parent-style-name="Odstavec0" style:family="paragraph">
      <style:paragraph-properties fo:margin-top="0in" fo:margin-left="0.25in" fo:text-indent="0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97" style:parent-style-name="Default" style:family="paragraph">
      <style:paragraph-properties fo:text-align="justify" fo:margin-left="0.2479in" fo:text-indent="-0.25in">
        <style:tab-stops/>
      </style:paragraph-properties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letter-spacing="-0.0006in"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letter-spacing="-0.0006in"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letter-spacing="-0.0006in"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letter-spacing="-0.0006in"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letter-spacing="-0.0006in" fo:font-size="11pt" style:font-size-asian="11pt" style:font-size-complex="11pt"/>
    </style:style>
    <style:style style:name="T112" style:parent-style-name="Standardnípísmoodstavce" style:family="text">
      <style:text-properties fo:letter-spacing="-0.0013in"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letter-spacing="-0.0006in"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letter-spacing="-0.0006in" fo:font-size="11pt" style:font-size-asian="11pt" style:font-size-complex="11pt"/>
    </style:style>
    <style:style style:name="T117" style:parent-style-name="Standardnípísmoodstavce" style:family="text">
      <style:text-properties fo:letter-spacing="-0.002in" fo:font-size="11pt" style:font-size-asian="11pt" style:font-size-complex="11pt"/>
    </style:style>
    <style:style style:name="T118" style:parent-style-name="Standardnípísmoodstavce" style:family="text">
      <style:text-properties fo:letter-spacing="-0.0006in" fo:font-size="11pt" style:font-size-asian="11pt" style:font-size-complex="11pt"/>
    </style:style>
    <style:style style:name="T119" style:parent-style-name="Standardnípísmoodstavce" style:family="text">
      <style:text-properties fo:letter-spacing="0.0375in" fo:font-size="11pt" style:font-size-asian="11pt" style:font-size-complex="11pt"/>
    </style:style>
    <style:style style:name="T120" style:parent-style-name="Standardnípísmoodstavce" style:family="text">
      <style:text-properties fo:letter-spacing="-0.0006in"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P122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23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24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8" style:parent-style-name="Normální" style:family="paragraph">
      <style:paragraph-properties fo:keep-together="always" fo:text-align="justify" fo:margin-top="0.0833in" fo:margin-bottom="0.0833in" fo:margin-left="0.2958in" fo:text-indent="-0.2958in">
        <style:tab-stops/>
      </style:paragraph-properties>
    </style:style>
    <style:style style:name="T1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keep-together="always" fo:margin-left="0.2951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keep-together="always" fo:margin-left="0.2951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keep-together="always" fo:text-align="justify" fo:margin-left="0.2951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keep-together="always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keep-together="always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keep-together="always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Textvbloku" style:family="paragraph">
      <style:paragraph-properties fo:margin-left="0.2958in" fo:margin-right="0in" fo:text-indent="-0.3027in">
        <style:tab-stops/>
      </style:paragraph-properties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P164" style:parent-style-name="Textvbloku" style:family="paragraph">
      <style:paragraph-properties fo:margin-left="0.2958in" fo:margin-right="0in" fo:text-indent="0in">
        <style:tab-stops/>
      </style:paragraph-properties>
      <style:text-properties fo:font-size="11pt" style:font-size-asian="11pt" style:font-size-complex="11pt"/>
    </style:style>
    <style:style style:name="P165" style:parent-style-name="Textvbloku" style:family="paragraph">
      <style:paragraph-properties fo:margin-left="0.2958in" fo:margin-right="0in" fo:text-indent="-0.2958in">
        <style:tab-stops/>
      </style:paragraph-properties>
      <style:text-properties fo:font-size="11pt" style:font-size-asian="11pt" style:font-size-complex="11pt"/>
    </style:style>
    <style:style style:name="P166" style:parent-style-name="Textvbloku" style:family="paragraph">
      <style:paragraph-properties fo:margin-left="0.2958in" fo:margin-right="0in" fo:text-indent="-0.3027in">
        <style:tab-stops/>
      </style:paragraph-properties>
      <style:text-properties fo:font-size="11pt" style:font-size-asian="11pt" style:font-size-complex="11pt"/>
    </style:style>
    <style:style style:name="P167" style:parent-style-name="Odstavecseseznamem2" style:family="paragraph">
      <style:paragraph-properties style:line-height-at-least="0.0694in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style:font-size-complex="11pt"/>
    </style:style>
    <style:style style:name="T169" style:parent-style-name="Standardnípísmoodstavce" style:family="text">
      <style:text-properties style:font-name="Arial" style:font-name-complex="Arial" style:font-size-complex="11pt"/>
    </style:style>
    <style:style style:name="T170" style:parent-style-name="Standardnípísmoodstavce" style:family="text">
      <style:text-properties style:font-name="Arial" style:font-name-complex="Arial" style:font-size-complex="11pt"/>
    </style:style>
    <style:style style:name="T171" style:parent-style-name="Standardnípísmoodstavce" style:family="text">
      <style:text-properties style:font-name="Arial" style:font-name-complex="Arial" style:font-size-complex="11pt"/>
    </style:style>
    <style:style style:name="T172" style:parent-style-name="Standardnípísmoodstavce" style:family="text">
      <style:text-properties style:font-name="Arial" style:font-name-complex="Arial" style:font-size-complex="11pt"/>
    </style:style>
    <style:style style:name="T173" style:parent-style-name="Standardnípísmoodstavce" style:family="text">
      <style:text-properties style:font-name="Arial" style:font-name-complex="Arial" style:font-size-complex="11pt"/>
    </style:style>
    <style:style style:name="T174" style:parent-style-name="Standardnípísmoodstavce" style:family="text">
      <style:text-properties style:font-name="Arial" style:font-name-complex="Arial" style:font-size-complex="11pt"/>
    </style:style>
    <style:style style:name="P175" style:parent-style-name="Odstavecseseznamem2" style:family="paragraph">
      <style:paragraph-properties style:line-height-at-least="0.0694in" fo:margin-left="0.2958in" fo:text-indent="-0.2958in">
        <style:tab-stops/>
      </style:paragraph-properties>
      <style:text-properties style:font-name="Arial" style:font-name-complex="Arial" style:font-size-complex="11pt" fo:background-color="#FFFF00"/>
    </style:style>
    <style:style style:name="P176" style:parent-style-name="Odstavecseseznamem2" style:family="paragraph">
      <style:paragraph-properties style:line-height-at-least="0.0694in" fo:margin-left="0in" fo:text-indent="0.2958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177" style:parent-style-name="Odstavecseseznamem2" style:family="paragraph">
      <style:paragraph-properties style:line-height-at-least="0.0694in" fo:margin-left="0.2958in" fo:text-indent="-0.0458in">
        <style:tab-stops/>
      </style:paragraph-properties>
      <style:text-properties style:font-name="Arial" style:font-name-complex="Arial" style:font-size-complex="11pt"/>
    </style:style>
    <style:style style:name="P17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3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4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5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6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 fo:margin-right="-0.01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.4923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left="0.4923in" fo:text-indent="-0.0986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Základnítext" style:family="paragraph">
      <style:paragraph-properties fo:margin-left="0.4923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5" style:parent-style-name="Normální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6" style:parent-style-name="Normální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7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8" style:parent-style-name="Normální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9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0" style:parent-style-name="Normální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2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3" style:parent-style-name="Normální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4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5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7" style:parent-style-name="Normální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9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1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3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4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5" style:parent-style-name="Normální" style:family="paragraph">
      <style:paragraph-properties fo:margin-bottom="0.0833in" fo:margin-left="0.25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26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7" style:parent-style-name="Normální" style:family="paragraph">
      <style:paragraph-properties fo:text-align="justify" fo:text-indent="-0.1972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left="3.375in" fo:text-indent="-3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left="3.375in" fo:text-indent="-3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Čj: SŠCHKJ/640/2022/MŠ</text:p>
      <text:p text:style-name="P2"><text:span text:style-name="T3">Kupní smlouva</text:span><text:span text:style-name="T4"><text:s/>č.<text:s/></text:span><text:span text:style-name="T5">02/2022</text:span></text:p>
      <text:p text:style-name="P6"/>
      <text:p text:style-name="P7"><text:span text:style-name="T8">Nákup závěsů pro domov mládeže</text:span></text:p>
      <text:p text:style-name="P9"/>
      <text:p text:style-name="P10"><text:span text:style-name="T11">zavřená dle ust. § 1746 odst. 2 zákona č. 89/2012 Sb., občanský zákoník</text:span></text:p>
      <text:p text:style-name="P12"/>
      <text:p text:style-name="P13"><text:span text:style-name="T14">1. Prodávající:</text:span><text:span text:style-name="T15"><text:tab/></text:span><text:span text:style-name="T16">Ing. Filip Pavliňák</text:span></text:p>
      <text:p text:style-name="P17"><text:span text:style-name="T18"><text:s text:c="25"/></text:span><text:span text:style-name="T19">Jiráskova 16, 602 00 Brno</text:span></text:p>
      <text:p text:style-name="P20"><text:span text:style-name="T21">zapsán v obchodním rejstříku, vedeném<text:s/></text:span><text:span text:style-name="T22">MM ŽÚ Brno</text:span><text:span text:style-name="T23"><text:s/></text:span><text:span text:style-name="T24"><text:s/></text:span></text:p>
      <text:p text:style-name="P25"><text:span text:style-name="T26">IČO:<text:s/></text:span><text:span text:style-name="T27"><text:s/></text:span><text:span text:style-name="T28">74839977</text:span></text:p>
      <text:p text:style-name="P29">DIČ: <text:s/>CZ<text:s/>8503153153</text:p>
      <text:p text:style-name="P30"><text:span text:style-name="T31">Zastoupen:<text:s/></text:span><text:span text:style-name="T32">Ing. Filip Pavliňák</text:span></text:p>
      <text:p text:style-name="P33"><text:span text:style-name="T34">Osoby oprávněné jednat ve věcech technických, k podpisu protokolu o předání a převzetí dodávky:<text:s/></text:span><text:span text:style-name="T35">Ing. Filip Pavliňák</text:span></text:p>
      <text:p text:style-name="P36">Bankovní spojení:<text:s/></text:p>
      <text:p text:style-name="P37"><text:span text:style-name="T38">č. účtu:<text:s/></text:span><text:span text:style-name="T39"><text:s/></text:span></text:p>
      <text:p text:style-name="P40"/>
      <text:p text:style-name="P41"><text:span text:style-name="T42">2. Kupující:</text:span><text:span text:style-name="T43"><text:tab/></text:span><text:span text:style-name="T44">Pardubický kraj</text:span></text:p>
      <text:p text:style-name="P45"><text:tab/>Komenského náměstí 125</text:p>
      <text:p text:style-name="P46"><text:tab/>532 11 Pardubice</text:p>
      <text:p text:style-name="P47"/>
      <text:p text:style-name="P48">prostřednictvím</text:p>
      <text:p text:style-name="P49"/>
      <text:p text:style-name="P50">Střední škola chovu koní a jezdectví Kladruby nad Labem,</text:p>
      <text:p text:style-name="P51">Kladruby nad Labem 105, 535 01 Přelouč,</text:p>
      <text:p text:style-name="P52">Zastoupena: MVDr. František Horák, ředitel</text:p>
      <text:p text:style-name="P53"><text:tab/>Bankovní spojení:<text:s/></text:p>
      <text:p text:style-name="P54"><text:span text:style-name="T55">č. účtu:</text:span><text:span text:style-name="T56"><text:tab/><text:s text:c="9"/></text:span><text:span text:style-name="T57"><text:s text:c="3"/></text:span></text:p>
      <text:p text:style-name="P58"/>
      <text:p text:style-name="P59"/>
      <text:p text:style-name="P60">uzavírají tuto smlouvu<text:s/>na dodávku (dále jen „smlouva“),<text:s/>kterou se<text:s/>dodavatel<text:s/>zavazuje<text:s/>dodat<text:s/>objednateli<text:s/>předmět smlouvy specifikovaný v článku I. smlouvy a<text:s/>objednatel<text:s/>se zavazuje<text:s/>za řádně a včasně dodaný<text:s/>předmět<text:s/>smlouvy<text:s/>zaplatit cenu podle článku II. smlouvy, a to za podmínek dále ve smlouvě uvedených.</text:p>
      <text:p text:style-name="P61"><text:tab/></text:p>
      <text:p text:style-name="P62">Preambule</text:p>
      <text:p text:style-name="P63"/>
      <text:p text:style-name="P64"><text:span text:style-name="T65">Tato smlouva je uzavřena na základě<text:s/></text:span><text:span text:style-name="T66">výběrového</text:span><text:span text:style-name="T67"><text:s/>řízení<text:s/></text:span><text:span text:style-name="T68">na veřejnou zakázku malého rozsahu</text:span><text:span text:style-name="T69"><text:s/>na dodávky s</text:span><text:span text:style-name="T70"> </text:span><text:span text:style-name="T71">názvem<text:s/></text:span><text:span text:style-name="T72">„</text:span><text:span text:style-name="T73">Nákup<text:s/></text:span><text:span text:style-name="T74">závěsů pro domov mládeže</text:span><text:span text:style-name="T75">“</text:span><text:span text:style-name="T76">,</text:span><text:span text:style-name="T77"><text:s/></text:span><text:span text:style-name="T78">zadávané dle § 31 zákona</text:span><text:span text:style-name="T79"><text:s/>č. 134/2016 Sb., o zadávání veřejných zakázek, v platném znění (dále jen „zákon“)<text:s/></text:span><text:span text:style-name="T80">a v souladu s<text:s/></text:span><text:span text:style-name="T81">pravidly</text:span><text:span text:style-name="T82"><text:s/>pro<text:s/></text:span><text:span text:style-name="T83">příjemce<text:s/></text:span><text:span text:style-name="T84">dotace v rámci<text:s/></text:span><text:span text:style-name="T85">Integrovaného regionálního operačního programu<text:s/></text:span><text:span text:style-name="T86">(IROP 2014-2020)<text:s/></text:span><text:span text:style-name="T87">výzvy Ministerstva pro místní rozvoj<text:s/></text:span><text:span text:style-name="T88">České republiky č. 86. Infrastruktura vedoucí k přechodu do škol hlavního vzdělávacího proudu a k samostatnému způsobu života, mezi obje</text:span><text:span text:style-name="T89">dnatelem jako zadavatelem této veřejné zakázky a dodavatelem jako vybraným dodavatelem k plnění této veřejné zakázky</text:span><text:span text:style-name="T90">.</text:span></text:p>
      <text:p text:style-name="P91"/>
      <text:p text:style-name="P92">Článek I.</text:p>
      <text:p text:style-name="P93">Předmět plnění</text:p>
      <text:p text:style-name="P94"/>
      <text:p text:style-name="P95">1.<text:tab/>Předmětem veřejné zakázky je dodávka<text:s/>učební pomůcky –<text:s/>Nákup a instalace závěsů pro domov mládeže<text:s/>při SŠCHKJ Kladruby nad Labem,<text:s/>příspěvková<text:s/>organizace<text:s/>Pardubického kraje, a to v rámci projektu „Rekonstrukce a nákup vybavení domova mládeže“.<text:s/></text:p>
      <text:p text:style-name="P96"/>
      <text:soft-page-break/>
      <text:p text:style-name="P97"><text:span text:style-name="T98">2.</text:span><text:span text:style-name="T99"><text:tab/></text:span><text:span text:style-name="T100">Předmětem smlouvy jsou rovněž veškeré instalační a</text:span><text:span text:style-name="T101"><text:s/>montážní práce včetně dopravy,</text:span><text:span text:style-name="T102"><text:s/>odvozu a<text:s/></text:span><text:span text:style-name="T103">likvidace</text:span><text:span text:style-name="T104"><text:s/></text:span><text:span text:style-name="T105">všech</text:span><text:span text:style-name="T106"><text:s/></text:span><text:span text:style-name="T107">obalů</text:span><text:span text:style-name="T108"><text:s/>a<text:s/></text:span><text:span text:style-name="T109">dalších</text:span><text:span text:style-name="T110"><text:s/></text:span><text:span text:style-name="T111">materiálů</text:span><text:span text:style-name="T112"><text:s/>použitých</text:span><text:span text:style-name="T113"><text:s/></text:span><text:span text:style-name="T114">při</text:span><text:span text:style-name="T115"><text:s/></text:span><text:span text:style-name="T116">plnění</text:span><text:span text:style-name="T117"><text:s/></text:span><text:span text:style-name="T118">veřejné</text:span><text:span text:style-name="T119"><text:s/></text:span><text:span text:style-name="T120">zakázky</text:span><text:span text:style-name="T121"><text:s/>nutné k řádnému splnění smlouvy.</text:span></text:p>
      <text:p text:style-name="P122"/>
      <text:p text:style-name="P123">3.<text:tab/>Dodavatel je povinen dodržet u použitých obalů recyklovatelný materiál, nebo materiál z obnovitelných zdrojů, nebo obalový systém pro opakované použití.</text:p>
      <text:p text:style-name="P124"/>
      <text:p text:style-name="P125">Článek II.</text:p>
      <text:p text:style-name="P126">Cena<text:s/></text:p>
      <text:p text:style-name="P127"/>
      <text:list text:style-name="LFO1" text:continue-numbering="true">
        <text:list-item>
          <text:p text:style-name="P128"><text:span text:style-name="T129">Cena</text:span><text:span text:style-name="T130">, kterou je objednatel povinen zaplatit dodavateli za dodání předmětu plnění, činí dle dohody smluvních stran:</text:span></text:p>
        </text:list-item>
      </text:list>
      <text:p text:style-name="P131"><text:span text:style-name="T132">Cena celkem bez DPH<text:s/></text:span><text:span text:style-name="T133">342 413</text:span><text:span text:style-name="T134">,- Kč<text:s/></text:span></text:p>
      <text:p text:style-name="P135"><text:span text:style-name="T136">DPH 21 %<text:s/></text:span><text:span text:style-name="T137">71 906,73</text:span><text:span text:style-name="T138"><text:s/>Kč</text:span></text:p>
      <text:p text:style-name="P139"><text:span text:style-name="T140">cena celkem včetně DPH<text:s/></text:span><text:span text:style-name="T141">414 319,73<text:s/></text:span><text:span text:style-name="T142">Kč.</text:span></text:p>
      <text:p text:style-name="P143"/>
      <text:list text:style-name="LFO1" text:continue-numbering="true">
        <text:list-item>
          <text:p text:style-name="P144">Cena včetně DPH je cenou nejvýše přípustnou a zahrnuje veškeré náklady dodavatele vzniklé v souvislosti s realizací předmětu smlouvy popsaného v čl. I. smlouvy a v jejich přílohách. Cena může být měněna pouze v souvislosti se změnou daňových předpisů majících prokazatelný vliv na uvedenou cenu.</text:p>
        </text:list-item>
      </text:list>
      <text:p text:style-name="P145"/>
      <text:p text:style-name="P146">3.<text:tab/>Objednatel se zavazuje uhradit dodavateli celkovou cenu uvedenou v odstavci 1 tohoto článku na základě jeho faktury vystavené v souladu s dalšími podmínkami uvedenými ve smlouvě a způsobem uvedeným v ustanovení I. obchodních podmínek, které tvoří přílohu č. 1 smlouvy.<text:s/></text:p>
      <text:p text:style-name="P147"/>
      <text:p text:style-name="P148">4.<text:tab/>Lhůta splatnosti faktur je 30 kalendářních dnů ode dne prokazatelného doručení faktury objednateli.</text:p>
      <text:p text:style-name="P149"/>
      <text:p text:style-name="P150">Článek III.</text:p>
      <text:p text:style-name="P151">Termín plnění, místo plnění</text:p>
      <text:p text:style-name="P152"/>
      <text:list text:style-name="LFO2" text:continue-numbering="true">
        <text:list-item>
          <text:p text:style-name="P153"><text:span text:style-name="T154">Předmět smlouvy bude dodán, nainstalován a<text:s/></text:span><text:span text:style-name="T155">předán uživateli k užívání</text:span><text:span text:style-name="T156"><text:s/></text:span><text:span text:style-name="T157">nejpozději<text:s/></text:span><text:span text:style-name="T158">do<text:s/></text:span><text:span text:style-name="T159">čtyř<text:s/></text:span><text:span text:style-name="T160">měsíců</text:span><text:span text:style-name="T161"><text:s/></text:span><text:span text:style-name="T162">od účinnosti smlouvy,<text:s/></text:span><text:span text:style-name="T163">a to dle podmínek dále uvedených v této smlouvě a obchodních podmínkách.<text:s/></text:span></text:p>
        </text:list-item>
      </text:list>
      <text:p text:style-name="P164"/>
      <text:p text:style-name="P165">2.<text:tab/>Dodavatel je povinen oznámit objednateli nejméně 10 dnů předem termín dodání, předvedení a zaškolení<text:s/>předmětu smlouvy na místo plnění.</text:p>
      <text:p text:style-name="P166"/>
      <text:p text:style-name="P167"><text:span text:style-name="T168">3</text:span><text:span text:style-name="T169">. <text:s text:c="3"/></text:span><text:span text:style-name="T170">Místem plnění j</text:span><text:span text:style-name="T171">e</text:span><text:span text:style-name="T172"><text:s/>v souladu s položkovým rozpočtem následující lokalit</text:span><text:span text:style-name="T173">a</text:span><text:span text:style-name="T174">:</text:span></text:p>
      <text:p text:style-name="P175"/>
      <text:p text:style-name="P176">SŠCHJ Kladruby nad Labem, Kladruby nad Labem 105, 533 14</text:p>
      <text:p text:style-name="P177"/>
      <text:p text:style-name="P178">4.<text:tab/>Předmět smlouvy je splněn okamžikem podepsání předávacího protokolu, a to bezodkladně po dodání předmětu smlouvy.</text:p>
      <text:p text:style-name="P179"/>
      <text:p text:style-name="P180">5.<text:tab/>Objednatel si vyhrazuje právo odmítnout dodání předmětu smlouvy na místo plnění v dohodnutém<text:s/>termínu,<text:s/>pokud nebudou dokončeny současně probíhající stavební úpravy. Pouze z tohoto důvodu lze o nezbytně nutnou dobu prodloužit termín dodání předmětu smlouvy s tím, že toto prodloužení nezpůsobí prodlení dodavatele.</text:p>
      <text:p text:style-name="P181"/>
      <text:p text:style-name="P182">6.<text:tab/>Převzetí předmětu smlouvy jinými než oprávněnými osobami nebude považováno za řádné.</text:p>
      <text:p text:style-name="P183"/>
      <text:soft-page-break/>
      <text:p text:style-name="P184">7. <text:s/><text:tab/>Vlastnické právo přechází na objednatele podpisem předávacího protokolu. S přechodem vlastnického práva přechází na objednatele současně i nebezpečí škody na zboží.</text:p>
      <text:p text:style-name="P185"/>
      <text:p text:style-name="P186">8.<text:s/><text:s/>V případě neschválení dotačního programu Centra odborné přípravy<text:s/>si objednatel vyhrazuje možnost odstoupení od kupní smlouvy, v tomto případě<text:s/>nebude tato veřejná zakázka uskutečněna.</text:p>
      <text:p text:style-name="P187"/>
      <text:p text:style-name="P188"/>
      <text:p text:style-name="P189"/>
      <text:p text:style-name="P190">Článek<text:s/>IV.</text:p>
      <text:p text:style-name="P191">Součásti Smlouvy</text:p>
      <text:p text:style-name="P192"/>
      <text:p text:style-name="P193">1.<text:tab/>Následující přílohy tvoří nedílnou součást smlouvy:<text:s/></text:p>
      <text:p text:style-name="P194"/>
      <text:p text:style-name="P195"><text:span text:style-name="T196">Příloha č. 1 - <text:s/>Obchodní podmínky<text:s/></text:span></text:p>
      <text:p text:style-name="P197"/>
      <text:p text:style-name="P198">2. Tyto přílohy jsou chápány jako vzájemně se vysvětlující a doplňující. V případě nejednoznačnosti nebo rozporů mají přednost ustanovení smlouvy před ustanoveními výše uvedených příloh.</text:p>
      <text:p text:style-name="P199"/>
      <text:p text:style-name="P200">Článek V.</text:p>
      <text:p text:style-name="P201">Závěrečná ustanovení</text:p>
      <text:p text:style-name="P202"/>
      <text:list text:style-name="LFO3">
        <text:list-item text:start-value="1">
          <text:p text:style-name="P203">Objednatel předá dodavateli příslušnou dokumentaci nezbytnou k realizaci předmětu smlouvy nejpozději při podpisu smlouvy smluvními stranami.</text:p>
        </text:list-item>
      </text:list>
      <text:p text:style-name="P204"/>
      <text:list text:style-name="LFO3" text:continue-numbering="true">
        <text:list-item>
          <text:p text:style-name="P205">Smlouva nabývá platnosti okamžikem jejího podepsání poslední ze smluvních stran a účinnosti dnem jejího uveřejnění v registru smluv.</text:p>
        </text:list-item>
      </text:list>
      <text:p text:style-name="P206"/>
      <text:list text:style-name="LFO3" text:continue-numbering="true">
        <text:list-item>
          <text:p text:style-name="P207">Smluvní strany se dohodly, že<text:s/>SŠCHKJ Kladruby nad Labem<text:s/>bezodkladně po uzavření Smlouvy odešle Smlouvu k řádnému uveřejnění do registru smluv vedeného Ministerstvem vnitra ČR. O uveřejnění Smlouvy<text:s/>SŠCHKJ Kladruby nad Labem<text:s/>bezodkladně informuje druhou smluvní stranu, nebyl-li kontaktní údaj této smluvní strany uveden přímo do registru smluv jako kontakt pro notifikaci o uveřejnění.</text:p>
        </text:list-item>
      </text:list>
      <text:p text:style-name="P208"/>
      <text:list text:style-name="LFO3" text:continue-numbering="true">
        <text:list-item>
          <text:p text:style-name="P209">Smluvní strany berou na vědomí, že nebude-li smlouva zveřejněna ani devadesátý den od jejího uzavření, je následujícím dnem zrušena od počátku.</text:p>
        </text:list-item>
      </text:list>
      <text:p text:style-name="P210"/>
      <text:list text:style-name="LFO3" text:continue-numbering="true">
        <text:list-item>
          <text:p text:style-name="P211"><text:span text:style-name="T212">Smluvní strany uzavírají tuto smlouvu v souladu s Nařízením Evropského parlamentu a Rady (EU) 2016/679 ze dne 27. dubna 2016 o ochraně fyzických osob v souvislosti se zpracováním osobních údajů a o volném pohybu těchto údajů a o zrušení směrnice 95/46/ES (obecné nařízení o ochraně osobních údajů). Osobní údaje uvedené v této smlouvě, budou použity výhradně pro účely plnění této smlouvy nebo při plnění zákonem stanovených povinností.<text:s/></text:span></text:p>
        </text:list-item>
      </text:list>
      <text:p text:style-name="P213"/>
      <text:list text:style-name="LFO3" text:continue-numbering="true">
        <text:list-item>
          <text:p text:style-name="P214">Smluvní strany prohlašují, že žádná část smlouvy nenaplňuje znaky obchodního tajemství</text:p>
        </text:list-item>
      </text:list>
      <text:p text:style-name="P215"/>
      <text:list text:style-name="LFO3" text:continue-numbering="true">
        <text:list-item>
          <text:p text:style-name="P216">Ve věcech výslovně neupravených touto smlouvou se práva a povinnosti smluvních stran řídí zákonem č. 89/2012 Sb., občanský zákoník v platném znění.</text:p>
        </text:list-item>
      </text:list>
      <text:p text:style-name="P217"/>
      <text:list text:style-name="LFO3" text:continue-numbering="true">
        <text:list-item>
          <text:p text:style-name="P218">Veškeré spory vzniklé ze smlouvy budou rozhodovány ve shodě s českým právním řádem obecnými soudy.</text:p>
        </text:list-item>
      </text:list>
      <text:p text:style-name="P219"/>
      <text:list text:style-name="LFO3" text:continue-numbering="true">
        <text:list-item>
          <text:p text:style-name="P220">Smluvní strany stvrzují, že si smlouvu přečetly, její obsah a obsah příloh podrobně znají a souhlasí s ní. Smluvní strany prohlašují, že se smlouvou cítí být vázány, že ustanovení<text:s/><text:soft-page-break/>smlouvy jim jsou jasná a že tato byla uzavřena určitě, vážně a srozumitelně, na základě jejich pravé a svobodné vůle, nikoli za nápadně nevýhodných podmínek nebo v tísni, na důkaz čehož připojují níže své podpisy.</text:p>
        </text:list-item>
      </text:list>
      <text:p text:style-name="P221"/>
      <text:list text:style-name="LFO3" text:continue-numbering="true">
        <text:list-item>
          <text:p text:style-name="P222">Neplatnost, neúčinnost nebo nevynutitelnost jakéhokoliv ustanovení smlouvy nemá vliv na platnost, účinnost nebo vynutitelnost ostatních ustanovení smlouvy. Smluvní strany mají povinnost takové ujednání okamžitě nahradit smluvním ujednáním bezvadným. V případě rozporu textu smlouvy a příloh, má vždy přednost text smlouvy.</text:p>
        </text:list-item>
      </text:list>
      <text:p text:style-name="P223"/>
      <text:list text:style-name="LFO3" text:continue-numbering="true">
        <text:list-item>
          <text:p text:style-name="P224">Jakékoliv změny smlouvy lze činit pouze písemně, a to formou vzestupně číslovaných dodatků, odsouhlasených a podepsaných oprávněnými zástupci obou smluvních stran. Změny kontaktních osob se považují za provedené dnem doručení doporučeného dopisu druhé smluvní straně.</text:p>
        </text:list-item>
      </text:list>
      <text:p text:style-name="P225"/>
      <text:p text:style-name="P226">12.<text:tab/>Smlouva je vyhotovena ve třech stejnopisech, z nichž objednatel obdrží 2 vyhotovení a dodavatel 1 vyhotovení.</text:p>
      <text:p text:style-name="P227"/>
      <text:p text:style-name="P228"/>
      <text:p text:style-name="P229"/>
      <text:p text:style-name="P230">V Kladrubech nad Labem,<text:s/>dne:<text:s text:c="2"/>28.12.2022</text:p>
      <text:p text:style-name="P231"/>
      <text:p text:style-name="P232"/>
      <text:p text:style-name="P233">Za objednatele:<text:tab/>Za dodavatele:</text:p>
      <text:p text:style-name="P234"/>
      <text:p text:style-name="P235"/>
      <text:p text:style-name="P236"/>
      <text:p text:style-name="P237"/>
      <text:p text:style-name="P238"/>
      <text:p text:style-name="P239">-----------------------------------------------------<text:tab/>--------------------------------------------------</text:p>
      <text:p text:style-name="P240"><text:s text:c="7"/>SŠCHKJ Kladruby nad Labem<text:s text:c="39"/>Ing. Filip Pavliňák</text:p>
      <text:p text:style-name="P241"><text:s text:c="16"/>František Horák</text:p>
      <text:p text:style-name="P242"><text:s text:c="23"/>ředitel</text:p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9Char" style:display-name="Nadpis 9 Char" style:family="text" style:parent-style-name="Standardnípísmoodstavce"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center"/>
      <style:text-properties style:font-name="Arial" style:font-name-complex="Arial" fo:font-weight="bold" style:font-weight-asian="bold" fo:hyphenate="false"/>
    </style:style>
    <style:style style:name="Základnítext2Char" style:display-name="Základní text 2 Char" style:family="text" style:parent-style-name="Standardnípísmoodstavce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extvbloku" style:display-name="Text v bloku" style:family="paragraph" style:parent-style-name="Normální">
      <style:paragraph-properties fo:text-align="justify" fo:margin-left="0.25in" fo:margin-right="-0.0166in" fo:text-indent="-0.25in">
        <style:tab-stops/>
      </style:paragraph-properties>
      <style:text-properties style:font-name="Arial" style:font-name-complex="Arial" fo:hyphenate="false"/>
    </style:style>
    <style:style style:name="Odstavec0" style:display-name="Odstavec0" style:family="paragraph" style:parent-style-name="Normální">
      <style:paragraph-properties fo:text-align="justify" fo:margin-top="0.0833in" fo:margin-left="0.5118in" fo:text-indent="-0.5118in">
        <style:tab-stops>
          <style:tab-stop style:type="left" style:position="-0.0194in"/>
        </style:tab-stops>
      </style:paragraph-properties>
      <style:text-properties style:font-name="Arial" fo:language="en" fo:country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2" style:display-name="Odstavec se seznamem2" style:family="paragraph">
      <style:paragraph-properties fo:widows="0" fo:orphans="0" style:punctuation-wrap="simple" style:text-autospace="none" fo:margin-bottom="0in" fo:line-height="106%" fo:margin-left="0.5in">
        <style:tab-stops/>
      </style:paragraph-properties>
      <style:text-properties style:font-name="Calibri" style:font-name-asian="Times New Roman" style:font-name-complex="Times New Roman" style:letter-kerning="true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ka</meta:initial-creator>
    <dc:creator>spravce</dc:creator>
    <meta:creation-date>2023-02-15T12:28:00Z</meta:creation-date>
    <dc:date>2023-02-15T12:28:00Z</dc:date>
    <meta:print-date>2022-12-28T09:36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167" meta:character-count="8041" meta:row-count="57" meta:non-whitespace-character-count="6890"/>
  </office:meta>
</office:document-meta>
</file>