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8"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9"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38" style:parent-style-name="Standard" style:family="paragraph">
      <style:paragraph-properties fo:text-align="center"/>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51" style:parent-style-name="Standard" style:family="paragraph">
      <style:paragraph-properties fo:text-align="center"/>
    </style:style>
    <style:style style:name="T5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6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6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70" style:parent-style-name="Standard" style:family="paragraph">
      <style:paragraph-properties fo:text-align="center"/>
    </style:style>
    <style:style style:name="T7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8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9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92" style:parent-style-name="Standard" style:family="paragraph">
      <style:paragraph-properties fo:text-align="center"/>
    </style:style>
    <style:style style:name="T93"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10" style:parent-style-name="Standard" style:family="paragraph">
      <style:paragraph-properties fo:text-align="center"/>
    </style:style>
    <style:style style:name="T1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1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1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12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28" style:parent-style-name="Standard" style:family="paragraph">
      <style:paragraph-properties fo:text-align="center"/>
    </style:style>
    <style:style style:name="T12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3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3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38" style:parent-style-name="Standardnípísmoodstavce" style:family="text">
      <style:text-properties style:font-name="Times New Roman" fo:font-size="11pt" style:font-size-asian="11pt" style:font-size-complex="11pt"/>
    </style:style>
    <style:style style:name="P13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4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4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4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5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54"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5"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6"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57"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office:automatic-styles>
  <office:body>
    <office:text text:use-soft-page-breaks="true">
      <text:p text:style-name="P1"><text:span text:style-name="T2">SMLOUVA O DÍLO<text:s/></text:span><text:span text:style-name="T3"><text:line-break/></text:span></text:p>
      <text:p text:style-name="P4"><text:bookmark-start text:name="_Hlk105079311"/>jméno / název:<text:tab/><text:tab/><text:tab/>JEHA SERVIS s.r.o.</text:p>
      <text:p text:style-name="P5">IČ:<text:tab/><text:tab/><text:tab/><text:tab/>28359585<text:line-break/>sídlo:<text:tab/><text:tab/><text:tab/><text:tab/>Šošůvka 138, 679 13 Sloup v Moravském krasu</text:p>
      <text:p text:style-name="P6">zastoupená:<text:tab/><text:tab/><text:tab/>Jan Hasoň, jednatel firmy</text:p>
      <text:p text:style-name="P7">tel.:<text:tab/><text:tab/><text:tab/><text:tab/>775 122 235</text:p>
      <text:p text:style-name="P8"><text:bookmark-end text:name="_Hlk105079311"/><text:span text:style-name="T9">(dále jen jako „</text:span><text:span text:style-name="T10">Zhotovitel</text:span><text:span text:style-name="T11">“ na straně jedné)</text:span><text:span text:style-name="T12"><text:line-break/></text:span></text:p>
      <text:p text:style-name="P13">a </text:p>
      <text:p text:style-name="P14"/>
      <text:p text:style-name="P15">jméno / název:<text:tab/><text:tab/><text:tab/>Služby Boskovice, s.r.o.</text:p>
      <text:p text:style-name="P16">IČ:<text:tab/><text:tab/><text:tab/><text:tab/>26944855</text:p>
      <text:p text:style-name="P17">sídlo:<text:tab/><text:tab/><text:tab/><text:tab/>U Lázní 2063/3, 680 01, Boskovice</text:p>
      <text:p text:style-name="P18">zastoupená:<text:tab/><text:tab/><text:tab/>Mgr. Milan Strya, jednatel firmy</text:p>
      <text:p text:style-name="P19">tel.:<text:tab/><text:tab/><text:tab/><text:tab/>606 902 523</text:p>
      <text:p text:style-name="Standard"><text:span text:style-name="T20">(dále jen jako „</text:span><text:span text:style-name="T21">Objednatel</text:span><text:span text:style-name="T22">“ na straně druhé)</text:span><text:span text:style-name="T23"><text:line-break/></text:span><text:span text:style-name="T24"> </text:span><text:span text:style-name="T25"><text:line-break/></text:span><text:span text:style-name="T26"><text:line-break/></text:span><text:span text:style-name="T27">uzavírají níže uvedeného dne, měsíce a</text:span><text:span text:style-name="T28"><text:s/>roku podle § 536 obchodního zákoníku, ve znění pozdějších předpisů, tuto</text:span><text:span text:style-name="T29"><text:line-break/></text:span><text:span text:style-name="T30"> </text:span><text:span text:style-name="T31"><text:line-break/></text:span><text:span text:style-name="T32">smlouvu o dílo</text:span><text:span text:style-name="T33"><text:s/>(dále jen „</text:span><text:span text:style-name="T34">Smlouva</text:span><text:span text:style-name="T35">“)</text:span><text:span text:style-name="T36"><text:line-break/></text:span><text:span text:style-name="T37"> </text:span></text:p>
      <text:p text:style-name="P38"><text:span text:style-name="T39">I.</text:span><text:span text:style-name="T40"><text:line-break/></text:span><text:span text:style-name="T41">Předmět Smlouvy</text:span><text:span text:style-name="T42"><text:line-break/></text:span><text:span text:style-name="T43"> </text:span></text:p>
      <text:p text:style-name="Standard"><text:span text:style-name="T44">Zhotovitel se touto smlouvou zavazuje provést na svůj náklad a nebezpečí pro objednatele za podmínek níže<text:s/></text:span><text:span text:style-name="T45">uvedených dílo:</text:span></text:p>
      <text:p text:style-name="Standard"/>
      <text:p text:style-name="Standard"><text:span text:style-name="T46">Oprava zdroje tepla – výměna litinových článků u kotle č.II., včetně příslušenství a oprav netěsností na rozvodu ÚT, dále jen Dílo v objektu 312 – K12/B – Domov důchodců – Sadová 1091/18 – Boskovice.</text:span></text:p>
      <text:p text:style-name="Standard"/>
      <text:p text:style-name="Standard"><text:span text:style-name="T47">Objednatel se zavazuje Dílo převzít a<text:s/></text:span><text:span text:style-name="T48">zaplatit za něj Zhotoviteli cenu, která je sjednána v čl. II této Smlouvy, dle skutečného provedení, instalovaného materiálu a rozsahu prací.</text:span><text:span text:style-name="T49"><text:line-break/></text:span><text:span text:style-name="T50"> </text:span></text:p>
      <text:p text:style-name="P51"><text:span text:style-name="T52">II.</text:span><text:span text:style-name="T53"><text:line-break/></text:span><text:span text:style-name="T54">Cena Díla a způsob úhrady</text:span><text:span text:style-name="T55"><text:line-break/></text:span><text:span text:style-name="T56"> </text:span></text:p>
      <text:p text:style-name="Standard"><text:span text:style-name="T57">Smluvní strany se dohodly, že předpokládaná celková cena díla bude činit částku,</text:span><text:span text:style-name="T58"><text:s/>dle cenové nabídky č. 23NA00001 ze dne 9.01.2023 a rozsahu prací ve výši<text:s/></text:span><text:span text:style-name="T59">69.064</text:span><text:span text:style-name="T60"><text:s/>Kč (</text:span><text:span text:style-name="T61">šedesát devět tisíc šedesát čtyři</text:span><text:span text:style-name="T62"><text:s/>korun českých), bez DPH 21%.</text:span></text:p>
      <text:p text:style-name="Standard"><text:span text:style-name="T63">Zhotoviteli nebyla poskytnuta finanční záloha. Platba za dílo bude po odsouhlasení objednatele kontrolou a rozsahem proveden</text:span><text:span text:style-name="T64">ých prací zhotoviteli uhrazena na jeho účet č. 43-5367860237 / 0100 vedený u KB Blansko po předání a převzetí Díla.</text:span></text:p>
      <text:p text:style-name="Standard"><text:span text:style-name="T65">V případě vzniklých víceprací bude po dohodě s objednatelem vše odsouhlaseno ústně a zaznamenáno písemně v dodatku Smlouvě o dílo.<text:s/></text:span><text:span text:style-name="T66"><text:line-break/></text:span><text:span text:style-name="T67"> </text:span></text:p>
      <text:p text:style-name="P68"/>
      <text:p text:style-name="P69"/>
      <text:soft-page-break/>
      <text:p text:style-name="P70"><text:span text:style-name="T71">III.</text:span><text:span text:style-name="T72"><text:line-break/></text:span><text:span text:style-name="T73">Termín zhotovení díla</text:span><text:span text:style-name="T74"><text:line-break/></text:span><text:span text:style-name="T75"> </text:span></text:p>
      <text:p text:style-name="Standard"><text:span text:style-name="T76">Smluvní strany se dohodly, že Dílo bude Zhotovitelem provedeno v termínu nejpozději do<text:s/></text:span><text:span text:style-name="T77">10.02.2023</text:span><text:span text:style-name="T78"><text:line-break/></text:span></text:p>
      <text:p text:style-name="Standard"><text:span text:style-name="T79">Objednatel předal při podpisu smlouvy následující věci určené k provedení díla:</text:span></text:p>
      <text:p text:style-name="Standard"><text:span text:style-name="T80">-</text:span><text:span text:style-name="T81"><text:line-break/></text:span></text:p>
      <text:p text:style-name="Standard"><text:span text:style-name="T82">Objednatel předal zhotoviteli následující podklad</text:span><text:span text:style-name="T83">y (specifikace/technickou dokumentaci, popřípadě určité věci)</text:span></text:p>
      <text:p text:style-name="Standard"><text:span text:style-name="T84"><text:line-break/></text:span><text:span text:style-name="T85">- informaci o umístění hlavních uzávěrů pro odstavení energií při výměně zásobníků vody a tlakové nádoby</text:span></text:p>
      <text:p text:style-name="Standard"><text:span text:style-name="T86">- vstup k místě instalace</text:span></text:p>
      <text:p text:style-name="P87"/>
      <text:p text:style-name="Standard"><text:span text:style-name="T88">Objednatel je povinen připravit podmínky pro zhotovitelovo pl</text:span><text:span text:style-name="T89">nění (přístup k vodě, elektrice, popř. umožnit skladovací prostor – vše, dle ústní dohody přímo na místě). Objednatel je povinen zhotovitele seznámit s projektovou dokumentací a jinými plány (pokud jsou dostupné), na základě nichž realizuje dílo, k níž obj</text:span><text:span text:style-name="T90">ednává plnění zhotovitele.</text:span></text:p>
      <text:p text:style-name="P91"/>
      <text:p text:style-name="P92"><text:span text:style-name="T93">IV.</text:span><text:span text:style-name="T94"><text:line-break/></text:span><text:span text:style-name="T95">Předání a převzetí Díla</text:span><text:span text:style-name="T96"><text:line-break/></text:span><text:span text:style-name="T97"> </text:span></text:p>
      <text:p text:style-name="Standard"><text:span text:style-name="T98">K předání a převzetí Díla dojde do dvou dnů od jeho zhotovení, nejpozději však bude dílo zhotoveno i předáno v termínu uvedeným v čl. III této smlouvy.</text:span><text:span text:style-name="T99"><text:line-break/></text:span><text:span text:style-name="T100"><text:line-break/></text:span><text:span text:style-name="T101">O předání a převzetí Díla bude Smluvními stra</text:span><text:span text:style-name="T102">nami vyhotoven předávací protokol.</text:span><text:span text:style-name="T103"><text:line-break/></text:span><text:span text:style-name="T104"><text:line-break/></text:span><text:span text:style-name="T105">Smluvní strany se pro případ prodlení objednatele se zaplacením ceny Díla dohodly na smluvní pokutě ve výši 0,5 % za každý den prodlení.</text:span><text:span text:style-name="T106"><text:line-break/></text:span><text:span text:style-name="T107"><text:line-break/></text:span><text:span text:style-name="T108">Pro případ prodlení se zhotovením Díla na straně zhotovitele má objednatel právo n</text:span><text:span text:style-name="T109">amísto smluvní pokuty na slevu z ceny Díla ve výši 0,5 % za každých započatých 7 dní prodlení.</text:span></text:p>
      <text:p text:style-name="P110"><text:span text:style-name="T111"><text:line-break/></text:span><text:span text:style-name="T112">V.</text:span><text:span text:style-name="T113"><text:line-break/></text:span><text:span text:style-name="T114">Odpovědnost za vady</text:span><text:span text:style-name="T115"><text:line-break/></text:span><text:span text:style-name="T116"> </text:span></text:p>
      <text:p text:style-name="P117">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 vad a nedodělků.<text:line-break/><text:line-break/>Smluvní strany se dále dohodly, že budou-li v době předání na Díle viditelné vady či nedodělky, k předání a převzetí Díla dojde až po jejich odstranění. O této skutečnosti bude Smluvními stranami sepsán záznam. Náklady na odstranění vad nese Zhotovitel.</text:p>
      <text:p text:style-name="P118"/>
      <text:p text:style-name="P119">VI.</text:p>
      <text:p text:style-name="P120">Důvěrnost</text:p>
      <text:p text:style-name="P121"/>
      <text:p text:style-name="Standard"><text:span text:style-name="T122">Zhotovitel se zavazuje, že nezpřístupní ani nepoužije žádnou informaci obchodní nebo<text:s/></text:span><text:span text:style-name="T123">výrobní povahy, se kterou se seznámí v souvislosti s plněním této Smlouvy, zejména nezpřístupní ani nepoužije žádnou takovou informaci obsaženou v této Smlouvě, databázi zákazníků Objednatele ani kontakty na ně, cenovou politiku objednatele, marketingovou<text:s/></text:span><text:span text:style-name="T124">strategii Objednatele, informace o uzavřených smlouvách a dodavatelích objednatele, způsob fungování podniku Objednatele, strategická rozhodnutí a podnikatelské záměry objednatele nebo jakoukoli jinou informaci, kterou je možné považovat za obchodní tajems</text:span><text:span text:style-name="T125">tví objednatele.</text:span><text:span text:style-name="T126"><text:line-break/></text:span><text:span text:style-name="T127"> </text:span></text:p>
      <text:soft-page-break/>
      <text:p text:style-name="P128"><text:span text:style-name="T129">VII.</text:span><text:span text:style-name="T130"><text:line-break/></text:span><text:span text:style-name="T131">Závěrečná ustanovení</text:span><text:span text:style-name="T132"><text:line-break/></text:span><text:span text:style-name="T133"> </text:span></text:p>
      <text:p text:style-name="P134">Tato Smlouva nabývá platnosti a účinnosti dnem jejího podpisu oběma Smluvními stranami.<text:line-break/><text:line-break/>Tato Smlouva a vztahy z ní vyplývající se řídí právním řádem České republiky, zejména příslušnými ustanoveními §536 obchodního zákoníku, ve znění pozdějších předpisů.<text:line-break/>Smlouva byla vyhotovena ve dvou stejnopisech, z nichž každá Smluvní strana obdrží po jednom vyhotovení.<text:line-break/><text:line-break/>Smluvní strany níže svým podpisem stvrzují, že si Smlouvu před jejím podpisem přečetly, s jejím obsahem<text:s/></text:p>
      <text:p text:style-name="Standard"><text:span text:style-name="T135">souhlasí, a tato je sepsána podle jejich pravé a skutečné vůle, srozumitelně a určitě, nikoli v tísni za nápadně nevýhodných podmínek.</text:span><text:span text:style-name="T136"><text:line-break/></text:span><text:span text:style-name="T137"> </text:span></text:p>
      <text:p text:style-name="Standard"><text:span text:style-name="T138">Případné změny této smlouvy budou provedeny písemně formou dodatků.</text:span></text:p>
      <text:p text:style-name="P139"/>
      <text:p text:style-name="Standard"><text:span text:style-name="T140">Přílohy: 1x cenová nabídka č. 22NA00001</text:span></text:p>
      <text:p text:style-name="P141"/>
      <text:p text:style-name="P142"/>
      <text:p text:style-name="P143">Boskovice dne: 23.01.2023</text:p>
      <text:p text:style-name="P144"/>
      <text:p text:style-name="P145"/>
      <text:p text:style-name="P146">Objednatel:<text:tab/><text:tab/><text:tab/><text:tab/><text:tab/><text:tab/>Zhotovitel:<text:s/></text:p>
      <text:p text:style-name="P147"/>
      <text:p text:style-name="P148"/>
      <text:p text:style-name="P149"/>
      <text:p text:style-name="P150"/>
      <text:p text:style-name="P151"/>
      <text:p text:style-name="P152"/>
      <text:p text:style-name="P153">............................................................................<text:tab/><text:tab/><text:tab/>...........................................................</text:p>
      <text:p text:style-name="Standard"><text:span text:style-name="T154">Mgr. Milan Strya, jednatel Služby Boskovice, s.r.o.</text:span><text:span text:style-name="T155"><text:tab/></text:span><text:span text:style-name="T156"><text:tab/></text:span><text:span text:style-name="T157"><text:tab/>Jan Hasoň, jednatel JEHA SERVIS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fo:color="#365F91" fo:font-size="18pt" style:font-size-asian="18pt" style:font-size-complex="18pt" fo:hyphenate="false"/>
    </style:style>
    <style:style style:name="Nadpis2" style:display-name="Nadpis 2" style:family="paragraph" style:parent-style-name="Standard" style:next-style-name="Textbody" style:default-outline-level="2">
      <style:paragraph-properties fo:keep-with-next="always" fo:keep-together="always" fo:margin-top="0.1111in"/>
      <style:text-properties style:font-name="Cambria" fo:color="#365F91"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0555in"/>
      <style:text-properties style:font-name="Cambria" fo:color="#404040"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555in"/>
      <style:text-properties style:font-name="Cambria"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0555in"/>
      <style:text-properties style:font-name="Cambria" fo:font-style="italic" style:font-style-asian="italic" style:font-style-complex="italic" fo:font-size="11pt" style:font-size-asian="11pt" style:font-size-complex="11pt" fo:hyphenate="false"/>
    </style:style>
    <style:style style:name="Nadpis6" style:display-name="Nadpis 6" style:family="paragraph" style:parent-style-name="Standard" style:next-style-name="Textbody" style:default-outline-level="6">
      <style:paragraph-properties fo:keep-with-next="always" fo:keep-together="always" fo:margin-top="0.0555in"/>
      <style:text-properties style:font-name="Cambria" fo:color="#595959" fo:hyphenate="false"/>
    </style:style>
    <style:style style:name="Nadpis7" style:display-name="Nadpis 7" style:family="paragraph" style:parent-style-name="Standard" style:next-style-name="Textbody" style:default-outline-level="7">
      <style:paragraph-properties fo:keep-with-next="always" fo:keep-together="always" fo:margin-top="0.0555in"/>
      <style:text-properties style:font-name="Cambria" fo:font-style="italic" style:font-style-asian="italic" style:font-style-complex="italic" fo:color="#595959" fo:hyphenate="false"/>
    </style:style>
    <style:style style:name="Nadpis8" style:display-name="Nadpis 8" style:family="paragraph" style:parent-style-name="Standard" style:next-style-name="Textbody" style:default-outline-level="8">
      <style:paragraph-properties fo:keep-with-next="always" fo:keep-together="always" fo:margin-top="0.0555in"/>
      <style:text-properties style:font-name="Cambria" fo:font-variant="small-caps" fo:color="#595959" fo:hyphenate="false"/>
    </style:style>
    <style:style style:name="Nadpis9" style:display-name="Nadpis 9" style:family="paragraph" style:parent-style-name="Standard" style:next-style-name="Textbody" style:default-outline-level="9">
      <style:paragraph-properties fo:keep-with-next="always" fo:keep-together="always" fo:margin-top="0.0555in"/>
      <style:text-properties style:font-name="Cambria" fo:font-style="italic" style:font-style-asian="italic" style:font-style-complex="italic" fo:font-variant="small-caps" fo:color="#595959"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ázev" style:display-name="Název" style:family="paragraph" style:parent-style-name="Standard" style:next-style-name="Podnadpis">
      <style:text-properties style:font-name="Cambria" fo:font-weight="bold" style:font-weight-asian="bold" style:font-weight-complex="bold" fo:color="#365F91" fo:letter-spacing="-0.0048in" fo:font-size="40pt" style:font-size-asian="40pt" style:font-size-complex="40pt" fo:hyphenate="false"/>
    </style:style>
    <style:style style:name="Podnadpis" style:display-name="Podnadpis" style:family="paragraph" style:parent-style-name="Standard" style:next-style-name="Textbody">
      <style:paragraph-properties fo:margin-bottom="0.1666in"/>
      <style:text-properties style:font-name="Cambria" fo:font-style="italic" style:font-style-asian="italic" style:font-style-complex="italic" fo:color="#404040" fo:font-size="15pt" style:font-size-asian="15pt" style:font-size-complex="15pt" fo:hyphenate="false"/>
    </style:style>
    <style:style style:name="Bezmezer" style:display-name="Bez mezer" style:family="paragraph">
      <style:paragraph-properties fo:widows="2" fo:orphans="2"/>
      <style:text-properties fo:hyphenate="false"/>
    </style:style>
    <style:style style:name="Citát" style:display-name="Citát" style:family="paragraph" style:parent-style-name="Standard">
      <style:paragraph-properties fo:text-align="center" fo:margin-top="0.1666in" fo:margin-bottom="0.1666in" fo:margin-left="0.6in" fo:margin-right="0.6in">
        <style:tab-stops/>
      </style:paragraph-properties>
      <style:text-properties fo:font-style="italic" style:font-style-asian="italic" style:font-style-complex="italic" fo:hyphenate="false"/>
    </style:style>
    <style:style style:name="Výraznýcitát" style:display-name="Výrazný citát" style:family="paragraph" style:parent-style-name="Standard">
      <style:paragraph-properties fo:text-align="center" fo:margin-top="0.0694in" fo:margin-bottom="0.1666in" fo:margin-left="0.6in" fo:margin-right="0.6in">
        <style:tab-stops/>
      </style:paragraph-properties>
      <style:text-properties style:font-name="Cambria" fo:color="#4F81BD" fo:font-size="14pt" style:font-size-asian="14pt" style:font-size-complex="14pt"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highlighted" style:display-name="highlighted"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complex="F" fo:color="#365F91" fo:font-size="18pt" style:font-size-asian="18pt" style:font-size-complex="18pt"/>
    </style:style>
    <style:style style:name="Nadpis2Char" style:display-name="Nadpis 2 Char" style:family="text" style:parent-style-name="Standardnípísmoodstavce">
      <style:text-properties style:font-name="Cambria" style:font-name-complex="F" fo:color="#365F91" fo:font-size="14pt" style:font-size-asian="14pt" style:font-size-complex="14pt"/>
    </style:style>
    <style:style style:name="Nadpis3Char" style:display-name="Nadpis 3 Char" style:family="text" style:parent-style-name="Standardnípísmoodstavce">
      <style:text-properties style:font-name="Cambria" style:font-name-complex="F" fo:color="#404040" fo:font-size="13pt" style:font-size-asian="13pt" style:font-size-complex="13pt"/>
    </style:style>
    <style:style style:name="Nadpis4Char" style:display-name="Nadpis 4 Char" style:family="text" style:parent-style-name="Standardnípísmoodstavce">
      <style:text-properties style:font-name="Cambria" style:font-name-complex="F" fo:font-size="12pt" style:font-size-asian="12pt" style:font-size-complex="12pt"/>
    </style:style>
    <style:style style:name="Nadpis5Char" style:display-name="Nadpis 5 Char" style:family="text" style:parent-style-name="Standardnípísmoodstavce">
      <style:text-properties style:font-name="Cambria" style:font-name-complex="F" fo:font-style="italic" style:font-style-asian="italic" style:font-style-complex="italic" fo:font-size="11pt" style:font-size-asian="11pt" style:font-size-complex="11pt"/>
    </style:style>
    <style:style style:name="Nadpis6Char" style:display-name="Nadpis 6 Char" style:family="text" style:parent-style-name="Standardnípísmoodstavce">
      <style:text-properties style:font-name="Cambria" style:font-name-complex="F" fo:color="#595959"/>
    </style:style>
    <style:style style:name="Nadpis7Char" style:display-name="Nadpis 7 Char" style:family="text" style:parent-style-name="Standardnípísmoodstavce">
      <style:text-properties style:font-name="Cambria" style:font-name-complex="F" fo:font-style="italic" style:font-style-asian="italic" style:font-style-complex="italic" fo:color="#595959"/>
    </style:style>
    <style:style style:name="Nadpis8Char" style:display-name="Nadpis 8 Char" style:family="text" style:parent-style-name="Standardnípísmoodstavce">
      <style:text-properties style:font-name="Cambria" style:font-name-complex="F" fo:font-variant="small-caps" fo:color="#595959"/>
    </style:style>
    <style:style style:name="Nadpis9Char" style:display-name="Nadpis 9 Char" style:family="text" style:parent-style-name="Standardnípísmoodstavce">
      <style:text-properties style:font-name="Cambria" style:font-name-complex="F" fo:font-style="italic" style:font-style-asian="italic" style:font-style-complex="italic" fo:font-variant="small-caps" fo:color="#595959"/>
    </style:style>
    <style:style style:name="NázevChar" style:display-name="Název Char" style:family="text" style:parent-style-name="Standardnípísmoodstavce">
      <style:text-properties style:font-name="Cambria" style:font-name-complex="F" fo:color="#365F91" fo:letter-spacing="-0.0048in" fo:font-size="40pt" style:font-size-asian="40pt" style:font-size-complex="40pt"/>
    </style:style>
    <style:style style:name="PodnadpisChar" style:display-name="Podnadpis Char" style:family="text" style:parent-style-name="Standardnípísmoodstavce">
      <style:text-properties style:font-name="Cambria" style:font-name-complex="F" fo:color="#404040" fo:font-size="15pt" style:font-size-asian="15pt" style:font-size-complex="15pt"/>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CitátChar" style:display-name="Citát Char" style:family="text" style:parent-style-name="Standardnípísmoodstavce">
      <style:text-properties fo:font-style="italic" style:font-style-asian="italic" style:font-style-complex="italic"/>
    </style:style>
    <style:style style:name="VýraznýcitátChar" style:display-name="Výrazný citát Char" style:family="text" style:parent-style-name="Standardnípísmoodstavce">
      <style:text-properties style:font-name="Cambria" style:font-name-complex="F" fo:color="#4F81BD" fo:font-size="14pt" style:font-size-asian="14pt" style:font-size-complex="14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Hasoň</meta:initial-creator>
    <dc:creator>Jan Hasoň</dc:creator>
    <meta:creation-date>2023-02-13T04:38:00Z</meta:creation-date>
    <dc:date>2023-02-15T10:07:00Z</dc:date>
    <meta:print-date>2022-12-05T10:18:00Z</meta:print-date>
    <meta:template xlink:href="Normal" xlink:type="simple"/>
    <meta:editing-cycles>3</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8" meta:character-count="5365" meta:row-count="38" meta:non-whitespace-character-count="4597"/>
  </office:meta>
</office:document-meta>
</file>