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10b56" officeooo:paragraph-rsid="00110b56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officeooo:rsid="00110b56" officeooo:paragraph-rsid="00110b56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rsid="00110b56" officeooo:paragraph-rsid="00110b56"/>
    </style:style>
    <style:style style:name="P4" style:family="paragraph" style:parent-style-name="Standard">
      <style:text-properties style:font-name="Times New Roman" officeooo:paragraph-rsid="00110b56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9pt" officeooo:rsid="00110b56" officeooo:paragraph-rsid="00110b56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9pt" fo:font-weight="bold" officeooo:rsid="00110b56" officeooo:paragraph-rsid="00110b56" style:font-size-asian="9pt" style:font-weight-asian="bold" style:font-size-complex="9pt" style:font-weight-complex="bold"/>
    </style:style>
    <style:style style:name="P7" style:family="paragraph" style:parent-style-name="Standard">
      <style:text-properties style:font-name="Times New Roman" fo:font-size="13pt" officeooo:rsid="00110b56" officeooo:paragraph-rsid="00110b56" style:font-size-asian="13pt" style:font-size-complex="13pt"/>
    </style:style>
    <style:style style:name="P8" style:family="paragraph" style:parent-style-name="Standard">
      <style:text-properties style:font-name="Times New Roman" fo:font-weight="bold" officeooo:rsid="00110b56" officeooo:paragraph-rsid="00110b56" style:font-weight-asian="bold" style:font-weight-complex="bold"/>
    </style:style>
    <style:style style:name="T1" style:family="text">
      <style:text-properties officeooo:rsid="00110b5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datek č. 25</text:p>
      <text:p text:style-name="P1">ke smlouvě o dodávce tepelné energie</text:p>
      <text:p text:style-name="P1">č. 11/1997</text:p>
      <text:p text:style-name="P6"/>
      <text:p text:style-name="P5">uzavřené mezi</text:p>
      <text:p text:style-name="P5"/>
      <text:p text:style-name="P7">1. <text:span text:style-name="T2">MARSERVIS, s. r. o.</text:span></text:p>
      <text:p text:style-name="P2">Sídlo<text:tab/><text:tab/><text:tab/>Vančurova 341, 357 35 Chodov</text:p>
      <text:p text:style-name="P2">IČO<text:tab/><text:tab/><text:tab/>468 86 061<text:tab/><text:tab/><text:tab/><text:tab/>DIČ CZ46886061</text:p>
      <text:p text:style-name="P2">Zastoupená <text:tab/><text:tab/>Václav Rumlena, prokurista společnosti</text:p>
      <text:p text:style-name="P2">Bankovní spojení<text:tab/>xxxx <text:tab/><text:tab/><text:tab/><text:tab/><text:tab/>č. ú. Xxxx</text:p>
      <text:p text:style-name="P2">Spisová značka <text:tab/>C 2860 vedená u Krajskéhou soudu v Plzni</text:p>
      <text:p text:style-name="P2">č. licence na rozvod tepla 320101894</text:p>
      <text:p text:style-name="P2">(dále jen „dodavatel“)</text:p>
      <text:p text:style-name="P2"/>
      <text:p text:style-name="P8">a</text:p>
      <text:p text:style-name="P8"/>
      <text:p text:style-name="P2">2. <text:span text:style-name="T4">Gymnázium Sokolov a Krajské vzdělávací centrum, příspěvková organizace</text:span></text:p>
      <text:p text:style-name="P4"><text:span text:style-name="T1">Sídlo<text:tab/><text:tab/><text:tab/>Husitská 2053, 356 01 Sokolov</text:span></text:p>
      <text:p text:style-name="P4"><text:span text:style-name="T1">IČO/RČ<text:tab/><text:tab/>49767194<text:tab/><text:tab/><text:tab/>DIČ </text:span></text:p>
      <text:p text:style-name="P4"><text:span text:style-name="T1">Statutární orgán<text:tab/>RNDr. Jiří Widž, ředitel</text:span></text:p>
      <text:p text:style-name="P2">Způsob zastupování<text:tab/></text:p>
      <text:p text:style-name="P2">Spisová značka <text:tab/></text:p>
      <text:p text:style-name="P2">Zastoupen</text:p>
      <text:p text:style-name="P4"><text:span text:style-name="T1">(dále jen „odběratel“)</text:span></text:p>
      <text:p text:style-name="P2"/>
      <text:p text:style-name="P3">Součástí tohoto dodatku je platební kalendář pro rok 2023. Předbězná cena tepelné energie od 1.1.2023 pro cenovou lokalitu Chodov – místo předání <text:span text:style-name="T2">primér </text:span>je ve výši <text:span text:style-name="T2">2.041220 Kč/kWh</text:span> bez DPH a pro cenovou lokalitu Chodov – místo předání <text:span text:style-name="T2">VS a sekundér</text:span> je ve výši <text:span text:style-name="T2">2.53440 Kč/kWh</text:span> <text:line-break/>bez DPH. Tato předběžná cena tepelné energie je kalkulována pro dodávky tepelné energie prostřednictvím primárního přivaděče Vřesová – Karlovy Vary a distributora tepelné energie Teplo Chodov s. r. o.</text:p>
      <text:p text:style-name="P2"/>
      <text:p text:style-name="P3">Tento dodatek tvoří nedílnou součást smlouvy. Ostatní ustanovení smlouvy ze dne 29/9/1997 zůstávají beze změn.</text:p>
      <text:p text:style-name="P2"/>
      <text:p text:style-name="P3">Dodatek je vyhotoven ve dvou stejnopisech, z nichž každá ze smluvních stran obdrží po jednom vyhotovení.</text:p>
      <text:p text:style-name="P2"/>
      <text:p text:style-name="P2"/>
      <text:p text:style-name="P2"/>
      <text:p text:style-name="P2">……………………………..<text:tab/><text:tab/><text:tab/><text:tab/><text:tab/><text:tab/>……………………………</text:p>
      <text:p text:style-name="P2"><text:tab/>Dodavatel<text:tab/><text:tab/><text:tab/><text:tab/><text:tab/><text:tab/><text:tab/><text:tab/>Odběratel</text:p>
      <text:p text:style-name="P2"/>
      <text:p text:style-name="P2"/>
      <text:p text:style-name="P2">V Chodově dne 20.12.2022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5T12:10:14.855000000</meta:creation-date>
    <dc:date>2023-02-15T12:21:42.388000000</dc:date>
    <meta:editing-duration>PT1M3S</meta:editing-duration>
    <meta:editing-cycles>1</meta:editing-cycles>
    <meta:document-statistic meta:table-count="0" meta:image-count="0" meta:object-count="0" meta:page-count="1" meta:paragraph-count="27" meta:word-count="204" meta:character-count="1377" meta:non-whitespace-character-count="1159"/>
    <meta:generator>LibreOffice/7.0.3.1$Windows_X86_64 LibreOffice_project/d7547858d014d4cf69878db179d326fc3483e082</meta:generator>
  </office:meta>
</office:document-meta>
</file>