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</style:style>
    <style:style style:name="T9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-complex="Calibri" fo:font-size="12pt" style:font-size-asian="12pt" style:font-size-complex="12pt"/>
    </style:style>
    <style:style style:name="T48" style:parent-style-name="Standardnípísmoodstavce" style:family="text">
      <style:text-properties style:font-name-complex="Calibri" fo:font-size="12pt" style:font-size-asian="12pt" style:font-size-complex="12pt"/>
    </style:style>
    <style:style style:name="T49" style:parent-style-name="Standardnípísmoodstavce" style:family="text">
      <style:text-properties style:font-name-complex="Calibri" fo:font-size="12pt" style:font-size-asian="12pt" style:font-size-complex="12pt"/>
    </style:style>
    <style:style style:name="T50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O B J E D N Á V K A<text:s/><text:tab/><text:tab/><text:tab/><text:tab/><text:tab/><text:tab/><text:tab/>číslo : INV23012</text:p>
      <text:p text:style-name="P2"/>
      <text:p text:style-name="P3">Objednatel<text:s/><text:tab/><text:tab/>IČO: 00271560<text:s/><text:tab/><text:tab/>DIČ: CZ699005965</text:p>
      <text:p text:style-name="P4">Město Hořice</text:p>
      <text:p text:style-name="P5">náměstí Jiřího z Poděbrad 342</text:p>
      <text:p text:style-name="P6">508 01 Hořice<text:s/></text:p>
      <text:p text:style-name="P7">Bankovní spojení</text:p>
      <text:p text:style-name="P8"><text:span text:style-name="T9">Číslo účtu<text:s/></text:span><text:span text:style-name="T10">27-1161157329/0800</text:span></text:p>
      <text:p text:style-name="P11"/>
      <text:p text:style-name="P12">Dodavatel<text:s/><text:tab/><text:tab/>IČO: 46344861<text:s/><text:tab/><text:tab/>DIČ: CZ46344861</text:p>
      <text:p text:style-name="P13">ALTECH, spol. s r.o.</text:p>
      <text:p text:style-name="P14">479</text:p>
      <text:p text:style-name="P15">Bánov</text:p>
      <text:p text:style-name="P16">687 54 Bánov</text:p>
      <text:p text:style-name="P17"/>
      <text:p text:style-name="P18">Objednáváme: INV- DKK - šikmá zvedací plošina</text:p>
      <text:p text:style-name="P19">Objednáváme u Vás dodávku a montáž šikmé zvedací plošiny SP-Stratos do Domu kultury Koruna v<text:s/>Hořicích, dle<text:s/>nabídky ze dne 19.1.2023. V ceně jsou zahrnuty: zaměření, technická dokumentace, výroba, doprava<text:s/>na místo<text:s/>montáže, montáž, pomocný montážní materiál, zkoušky, předávací protokoly, prohlášení o shodě,<text:s/>zaškolení<text:s/>obsluhy.</text:p>
      <text:p text:style-name="P20">Cena: 363 000 Kč včetně DPH</text:p>
      <text:p text:style-name="P21">Termín dodání: do 31.3.2023</text:p>
      <text:p text:style-name="P22">Splatnost faktury: 30 dní</text:p>
      <text:p text:style-name="P23">Smluvní sankce: za nedodržení termínu 500,-Kč za každý den prodlení.</text:p>
      <text:p text:style-name="P24">Záruční doba: 24 měsíců</text:p>
      <text:p text:style-name="P25">Objednatel:<text:s/>XXXXXXXXX</text:p>
      <text:p text:style-name="P26">odbor investiční</text:p>
      <text:p text:style-name="P27">Schválil:</text:p>
      <text:p text:style-name="P28"/>
      <text:p text:style-name="P29">V Hořicích</text:p>
      <text:p text:style-name="P30">Dne: 27.01.2023</text:p>
      <text:p text:style-name="P31">Vyřizuje:<text:s/>XXXXXXXXXXXX</text:p>
      <text:p text:style-name="P32">Telefon:<text:s/>XXXXXXXXXXXXXXXX</text:p>
      <text:p text:style-name="P33">E-mail: e-podatelna@horice.org (fakturace)</text:p>
      <text:p text:style-name="P34">Potvrzenou objednávku vraťte na výše uvedenou adresu</text:p>
      <text:p text:style-name="P35"/>
      <text:p text:style-name="P36">Digitálně podepsal</text:p>
      <text:p text:style-name="P37">XXXXXXXXXXXXXXXXX</text:p>
      <text:p text:style-name="P38">Datum: 2023.01.27</text:p>
      <text:p text:style-name="P39"/>
      <text:p text:style-name="P40">Digitálně<text:s/>podepsal<text:s/></text:p>
      <text:p text:style-name="P41">Ing.<text:s/>arch. Martin Pour</text:p>
      <text:p text:style-name="P42">Datum:<text:s/>2023.01.27</text:p>
      <text:p text:style-name="P43"/>
      <text:p text:style-name="P44">Digitálně<text:s/>podepsal</text:p>
      <text:p text:style-name="P45">Mgr.<text:s/>Michal Kuchta</text:p>
      <text:p text:style-name="P46"><text:span text:style-name="T47">Datum:</text:span><text:span text:style-name="T48"><text:s/></text:span><text:span text:style-name="T49">2023.01.27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2-14T12:59:00Z</meta:creation-date>
    <dc:date>2023-02-14T13:02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78" meta:character-count="1229" meta:row-count="8" meta:non-whitespace-character-count="1053"/>
  </office:meta>
</office:document-meta>
</file>