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MIC23001</text:span></text:p>
      <text:p text:style-name="P11"/>
      <text:p text:style-name="P12">Objednatel<text:s/><text:tab/><text:tab/>IČO: 00271560<text:s/><text:tab/><text:tab/>DIČ: CZ699005965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IČO: 29198950<text:s/><text:tab/><text:tab/>DIČ: CZ29198950</text:p>
      <text:p text:style-name="P22">MUNIPOLIS s.r.o.</text:p>
      <text:p text:style-name="P23">Londýnské náměstí 886/4</text:p>
      <text:p text:style-name="P24">Štýřice</text:p>
      <text:p text:style-name="P25">639 00 Brno</text:p>
      <text:p text:style-name="P26"/>
      <text:p text:style-name="P27">Objednáváme: MIC - Licence na komunikační systém</text:p>
      <text:p text:style-name="P28">Objednáváme licenci na komunikační systém na rok 2023 v částce 29 025,48 Kč včetně DPH. Pakliže<text:s/>nedojde k<text:s/>vypovězení služby do 15.12.2023, bude poskytování služby dle této objednávky automaticky<text:s/>prodlouženo na<text:s/>dalších 12 měsíců.</text:p>
      <text:p text:style-name="P29"/>
      <text:p text:style-name="P30">V Hořicích</text:p>
      <text:p text:style-name="P31">Dne: 23.01.2023</text:p>
      <text:p text:style-name="P32"/>
      <text:p text:style-name="P33">Vyřizuje:<text:s/>XXXXXXXXX</text:p>
      <text:p text:style-name="P34">Telefon:<text:s/>XXXXXXXXX</text:p>
      <text:p text:style-name="P35">E-mail:<text:s/>XXXXXXXXXX</text:p>
      <text:p text:style-name="P36">Potvrzenou objednávku vraťte na výše uvedenou adresu</text:p>
      <text:p text:style-name="P37"/>
      <text:p text:style-name="P38">Digitálně<text:s/>podepsal<text:s/></text:p>
      <text:p text:style-name="P39">XXXXXXXXXXX</text:p>
      <text:p text:style-name="P40">Datum:<text:s/>2023.01.23</text:p>
      <text:p text:style-name="P41"/>
      <text:p text:style-name="P42">Digitálně<text:s/>podepsal<text:s/></text:p>
      <text:p text:style-name="P43">Ing. Iva<text:s/>Gracíková</text:p>
      <text:p text:style-name="P44">Datum: 2023.01.24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2-13T13:53:00Z</meta:creation-date>
    <dc:date>2023-02-13T14:01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20" meta:character-count="830" meta:row-count="5" meta:non-whitespace-character-count="711"/>
  </office:meta>
</office:document-meta>
</file>