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5" style:parent-style-name="Normální" style:family="paragraph">
      <style:paragraph-properties style:text-autospace="none" fo:margin-bottom="0in" fo:line-height="100%"/>
    </style:style>
    <style:style style:name="T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20" style:parent-style-name="Normální" style:family="paragraph">
      <style:paragraph-properties style:text-autospace="none" fo:margin-bottom="0in" fo:line-height="100%"/>
    </style:style>
    <style:style style:name="T2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2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2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" style:parent-style-name="Normální" style:family="paragraph">
      <style:paragraph-properties style:text-autospace="none" fo:margin-bottom="0in" fo:line-height="100%"/>
    </style:style>
    <style:style style:name="T2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2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3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3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4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4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5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5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Potvrzení objednávky SO019744<text:s/></text:p>
      <text:p text:style-name="P2">Strana 1</text:p>
      <text:p text:style-name="P3">Dodavatel<text:s/></text:p>
      <text:p text:style-name="P4">TEFCOLD CZ s.r.o.<text:s/></text:p>
      <text:p text:style-name="P5"><text:span text:style-name="T6">28. října 2020/231<text:s/></text:span></text:p>
      <text:p text:style-name="P7">709 00 Ostrava - Mariánské Hory<text:s/></text:p>
      <text:p text:style-name="P8">DIČ CZ03758753 IČ 03758753<text:s/></text:p>
      <text:p text:style-name="P9">Společnost je registrována u Krajského soudu v Ostravě, spisová značka: C 61271</text:p>
      <text:p text:style-name="P10"/>
      <text:p text:style-name="P11">Číslo bankovního účtu 8508718001/5500<text:s/></text:p>
      <text:p text:style-name="P12">IBAN CZ75 5500 0000 0085 0871 8001<text:s/></text:p>
      <text:p text:style-name="P13">Kód SWIFT RZBCCZPP</text:p>
      <text:p text:style-name="P14">Způsob platby Příkazem</text:p>
      <text:p text:style-name="P15"/>
      <text:p text:style-name="P16">Datum objednávky 24. 1. 2023</text:p>
      <text:p text:style-name="P17">Datum odeslání 6. 2. 2023</text:p>
      <text:p text:style-name="P18">Platební podmínka 14 dní od data faktury</text:p>
      <text:p text:style-name="P19"/>
      <text:p text:style-name="P20"><text:span text:style-name="T21">Zákazník</text:span></text:p>
      <text:p text:style-name="P22">Zoologická zahrada a botanický park Ostrava,<text:s/></text:p>
      <text:p text:style-name="P23">Michálkovická 2081/197</text:p>
      <text:p text:style-name="P24"><text:span text:style-name="T25">Ostrava, 71000</text:span></text:p>
      <text:p text:style-name="P26">Czech Republic</text:p>
      <text:p text:style-name="P27">DIČ CZ00373249 IČ 00373249<text:s/></text:p>
      <text:p text:style-name="P28"/>
      <text:p text:style-name="P29">Příjemce</text:p>
      <text:p text:style-name="P30">Zoologická zahrada a botanický park Ostrava,</text:p>
      <text:p text:style-name="P31">příspěvková organizace</text:p>
      <text:p text:style-name="P32">Michálkovická 2081/197</text:p>
      <text:p text:style-name="P33">Ostrava, 71000</text:p>
      <text:p text:style-name="P34">Czech Republic</text:p>
      <text:p text:style-name="P35"/>
      <text:p text:style-name="P36">Vaše reference<text:s/></text:p>
      <text:p text:style-name="P37">Způsob dodávky doprava zdarma<text:s/></text:p>
      <text:p text:style-name="P38">Prodejce xxx<text:s/></text:p>
      <text:p text:style-name="P39"/>
      <text:p text:style-name="P40">Číslo<text:s/><text:tab/>Popis<text:s/><text:tab/><text:tab/><text:tab/><text:tab/>Množství MJ<text:tab/><text:tab/>Jednotková<text:s/><text:tab/>Sleva<text:s/><text:tab/>DPH<text:s/><text:tab/>Částka na</text:p>
      <text:p text:style-name="P41"><text:tab/><text:tab/><text:tab/><text:tab/><text:tab/><text:tab/><text:tab/><text:tab/>cena bez DPH<text:tab/>%<text:tab/>%<text:tab/>řádku bez DPH</text:p>
      <text:p text:style-name="P42">42773<text:s/><text:tab/>TEFCOLD S10 CRP 200x260x226<text:s/><text:tab/>1 ks<text:s/><text:tab/><text:tab/>67 000,00<text:s/><text:tab/><text:tab/>0<text:s/><text:tab/>67 000,00</text:p>
      <text:p text:style-name="P43">30071<text:s/><text:tab/>12 měsíců záruka včetně práce a ND<text:s/><text:tab/>1 ks<text:s/><text:tab/><text:tab/><text:tab/><text:tab/><text:tab/>0</text:p>
      <text:p text:style-name="P44">30041<text:s/><text:tab/>Montáž chladicího boxu<text:s/><text:tab/><text:tab/><text:tab/>1 ks<text:s/><text:tab/><text:tab/>7 000,00<text:s/><text:tab/><text:tab/>0<text:s/><text:tab/>7 000,00</text:p>
      <text:p text:style-name="P45">30043<text:s/><text:tab/>Splitová jednotka - včetně chladiva,</text:p>
      <text:p text:style-name="P46"><text:tab/>CU trubek, odpady, konzole,<text:tab/><text:tab/>1 ks<text:s/><text:tab/><text:tab/>62 500,00<text:s/><text:tab/><text:tab/>0<text:s/><text:tab/>62 500,00</text:p>
      <text:p text:style-name="P47">30041<text:s/><text:tab/>Montáž chladicí technologie + revize</text:p>
      <text:p text:style-name="P48"><text:tab/>chlad. okruhu, evidenční kniha<text:tab/><text:tab/>1 ks<text:s/><text:tab/><text:tab/>17 500,00<text:s/><text:tab/><text:tab/>0<text:s/><text:tab/>17 500,00</text:p>
      <text:p text:style-name="P49"/>
      <text:p text:style-name="P50">Jednotková cena bez DPH vč. příspěvku na recyklaci</text:p>
      <text:p text:style-name="P51"/>
      <text:p text:style-name="P52">Jednotková cena bez DPH vč. příspěvku na recyklaci</text:p>
      <text:p text:style-name="P53"/>
      <text:p text:style-name="P54"><text:tab/><text:tab/><text:tab/><text:tab/><text:tab/><text:tab/><text:tab/><text:tab/>Částka včetně DPH celkem CZK 154 000,00</text:p>
      <text:p text:style-name="Normální"><text:span text:style-name="T55">www.x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2-09T12:28:00Z</meta:creation-date>
    <dc:date>2023-02-09T12:37:00Z</dc:date>
    <meta:template xlink:href="Normal" xlink:type="simple"/>
    <meta:editing-cycles>1</meta:editing-cycles>
    <meta:editing-duration>PT540S</meta:editing-duration>
    <meta:document-statistic meta:page-count="1" meta:paragraph-count="2" meta:word-count="208" meta:character-count="1440" meta:row-count="10" meta:non-whitespace-character-count="1234"/>
  </office:meta>
</office:document-meta>
</file>