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a/02-13 ze dne 8.2.2023</text:p>
      <text:p text:style-name="P2">číslo objednávky uvádějte při korespondenci a fakturaci</text:p>
      <text:p text:style-name="P3">DODAVATEL:<text:s/></text:p>
      <text:p text:style-name="P4">TEFCOLD CZ S.R.O.</text:p>
      <text:p text:style-name="P5">28.ŘÍJNA 2020/231</text:p>
      <text:p text:style-name="P6">709 00 OSTRAVA-MARIÁNSKÉ HORY</text:p>
      <text:p text:style-name="P7">IČ:03758753 <text:s text:c="4"/>DIČ:CZ03758753<text:line-break/></text:p>
      <text:p text:style-name="P8">OBJEDNATEL - fakturační a korespondenční adresa:<text:s/></text:p>
      <text:p text:style-name="P9"><text:s/>Zoologická zahrada a botanický park Ostrava, příspěvková organizace</text:p>
      <text:p text:style-name="P10"><text:s/>Michálkovická 2081/197, 710 00 Ostrava</text:p>
      <text:p text:style-name="P11"><text:s/>IČ: 00373249, DIČ: CZ00373249</text:p>
      <text:p text:style-name="P12"><text:s/>č.ú: 2339-761/0100, KB, a.s.</text:p>
      <text:p text:style-name="P13"><text:s/>zastoupena: Mgr. Jiří Novák, ředitel<text:line-break/></text:p>
      <text:p text:style-name="P14">VYŘIZUJE: <text:s/>xx vedoucí technického oddělení TEL: xx E-MAIL: xx</text:p>
      <text:p text:style-name="P15"/>
      <text:p text:style-name="P16">PŘEDMĚT OBJEDNÁVKY:</text:p>
      <text:p text:style-name="P17"><text:line-break/>Objednáváme dle <text:s/>cenové nabídky <text:s/>SO 019744 chladící zařízení<text:line-break/><text:line-break/><text:line-break/>TERMÍN: Do <text:s text:c="6"/>28.2.2023<text:line-break/>CENA PLNĚNÍ: 154 000,-- Kč bez <text:s/>DPH<text:line-break/>MÍSTO : Areál ZOO Ostrava – Saola<text:line-break/></text:p>
      <text:p text:style-name="P18">PLATEBNÍ PODMÍNKY:</text:p>
      <text:p text:style-name="P19">Úhrada konečné faktury bude provedena převodem. Splatnost 14 dní. Doručení je možno provést elektronicky na email: xx</text:p>
      <text:p text:style-name="P20">Na faktuře uvádějte číslo objednávky a kompletní název objednatele.</text:p>
      <text:p text:style-name="P21"/>
      <text:p text:style-name="P22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3"/>
      <text:p text:style-name="P24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5"/>
      <text:p text:style-name="P26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7">Za objednatele: <text:s text:c="62"/>Potvrzení dodavatele: 8.2.2023</text:p>
      <text:p text:style-name="P28"/>
      <text:p text:style-name="P29">............................................................ <text:s text:c="34"/>............................................................</text:p>
      <text:p text:style-name="P30">xx, vedoucí tech. odd. <text:s text:c="29"/>datum, razítko a podpis dodavatele</text:p>
      <text:p text:style-name="P31"/>
      <text:p text:style-name="P32">Schválil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2-09T12:25:00Z</meta:creation-date>
    <dc:date>2023-02-09T12:27:00Z</dc:date>
    <meta:template xlink:href="Normal" xlink:type="simple"/>
    <meta:editing-cycles>1</meta:editing-cycles>
    <meta:editing-duration>PT120S</meta:editing-duration>
    <meta:document-statistic meta:page-count="1" meta:paragraph-count="4" meta:word-count="329" meta:character-count="2270" meta:row-count="16" meta:non-whitespace-character-count="1945"/>
  </office:meta>
</office:document-meta>
</file>