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Janusz Motyka - ELEKTRO</text:p>
      <text:p text:style-name="P2">Bukovec 244</text:p>
      <text:p text:style-name="P3">739<text:s/>85 <text:s/>Bukovec</text:p>
      <text:p text:style-name="P4">IČ: 04678711</text:p>
      <text:p text:style-name="P5">DIČ: CZ8006294934</text:p>
      <text:p text:style-name="P6"/>
      <text:p text:style-name="Standard"/>
      <text:p text:style-name="P7">Střední odborná škola a Střední odborné učiliště podnikání a služeb, příspěvková organizace</text:p>
      <text:p text:style-name="P8">Školní 416</text:p>
      <text:p text:style-name="P9">73991<text:s/>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lunkově <text:s/>09</text:span><text:span text:style-name="T12">.02.2023</text:span></text:p>
      <text:p text:style-name="P13"/>
      <text:p text:style-name="Standard"/>
      <text:p text:style-name="Standard">Dobrý den,</text:p>
      <text:p text:style-name="Standard"/>
      <text:p text:style-name="Standard">potvrzujeme přijetí Vaší objednávky č. 13/23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Jo</meta:initial-creator>
    <dc:creator>STANICE01</dc:creator>
    <meta:creation-date>2023-02-09T11:09:00Z</meta:creation-date>
    <dc:date>2023-02-09T11:09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8" meta:row-count="2" meta:non-whitespace-character-count="350"/>
  </office:meta>
</office:document-meta>
</file>