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Odstavecseseznamem" style:list-style-name="LFO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complex="ar" style:country-complex="SA"/>
    </style:style>
    <style:style style:name="P6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7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8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9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10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Textbody" style:family="paragraph">
      <style:paragraph-properties fo:margin-bottom="0in"/>
      <style:text-properties style:font-name="Calibri" style:font-name-asian="Calibri" style:font-name-complex="Times New Roman" fo:font-weight="bold" style:font-weight-asian="bold" style:font-weight-complex="bold" style:letter-kerning="false" fo:language="cs" fo:country="CZ" style:language-complex="ar" style:country-complex="SA"/>
    </style:style>
    <style:style style:name="P14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1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17" style:parent-style-name="Textbody" style:family="paragraph">
      <style:paragraph-properties fo:margin-bottom="0in"/>
      <style:text-properties style:font-name="Calibri" style:font-name-asian="Calibri" style:font-name-complex="Times New Roman" style:letter-kerning="false" fo:language="cs" fo:country="CZ" style:language-complex="ar" style:country-complex="SA"/>
    </style:style>
    <style:style style:name="P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Odstavecseseznamem" style:list-style-name="LFO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list-style-name="LFO14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Default" style:list-style-name="LFO14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Default" style:family="paragraph">
      <style:paragraph-properties fo:margin-left="0.25in">
        <style:tab-stops/>
      </style:paragraph-properties>
    </style:style>
    <style:style style:name="P33" style:parent-style-name="Normální" style:family="paragraph">
      <style:paragraph-properties fo:break-before="page"/>
    </style:style>
    <style:style style:name="P34" style:parent-style-name="Default" style:list-style-name="LFO12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Odstavecseseznamem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olumn44" style:family="table-column">
      <style:table-column-properties style:column-width="1.8041in"/>
    </style:style>
    <style:style style:name="TableColumn45" style:family="table-column">
      <style:table-column-properties style:column-width="1.6409in"/>
    </style:style>
    <style:style style:name="TableColumn46" style:family="table-column">
      <style:table-column-properties style:column-width="2.0673in"/>
    </style:style>
    <style:style style:name="Table43" style:family="table">
      <style:table-properties style:width="5.5125in" fo:margin-left="0.292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7" style:parent-style-name="Default" style:family="paragraph">
      <style:paragraph-properties fo:margin-left="0.5in">
        <style:tab-stops/>
      </style:paragraph-properties>
    </style:style>
    <style:style style:name="P98" style:parent-style-name="Default" style:family="paragraph">
      <style:paragraph-properties fo:margin-left="0.5in">
        <style:tab-stops/>
      </style:paragraph-properties>
    </style:style>
    <style:style style:name="P99" style:parent-style-name="Default" style:list-style-name="LFO12" style:family="paragraph"/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Default" style:family="paragraph">
      <style:paragraph-properties fo:text-align="justify" fo:margin-left="0.5in">
        <style:tab-stops/>
      </style:paragraph-properties>
    </style:style>
    <style:style style:name="P108" style:parent-style-name="Default" style:list-style-name="LFO12" style:family="paragraph"/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TableColumn119" style:family="table-column">
      <style:table-column-properties style:column-width="1.8041in"/>
    </style:style>
    <style:style style:name="TableColumn120" style:family="table-column">
      <style:table-column-properties style:column-width="1.6409in"/>
    </style:style>
    <style:style style:name="TableColumn121" style:family="table-column">
      <style:table-column-properties style:column-width="2.0673in"/>
    </style:style>
    <style:style style:name="Table118" style:family="table">
      <style:table-properties style:width="5.5125in" fo:margin-left="0.292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end" fo:margin-bottom="0in" fo:line-height="100%" fo:margin-right="0.6111in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end" fo:margin-bottom="0in" fo:line-height="100%" fo:margin-right="0.6111in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end" fo:margin-bottom="0in" fo:line-height="100%" fo:margin-right="0.6111in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end" fo:margin-bottom="0in" fo:line-height="100%" fo:margin-right="0.6111in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end" fo:margin-bottom="0in" fo:line-height="100%" fo:margin-right="0.6111in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end" fo:margin-bottom="0in" fo:line-height="100%" fo:margin-right="0.6145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end" fo:margin-bottom="0in" fo:line-height="100%" fo:margin-right="0.6111in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P179" style:parent-style-name="Odstavecseseznamem" style:family="paragraph">
      <style:paragraph-properties fo:text-align="justify" fo:margin-left="0.25in">
        <style:tab-stops/>
      </style:paragraph-properties>
    </style:style>
    <style:style style:name="P180" style:parent-style-name="Default" style:list-style-name="LFO14" style:family="paragraph">
      <style:paragraph-properties fo:text-align="justify"/>
    </style:style>
    <style:style style:name="T181" style:parent-style-name="Standardnípísmoodstavce" style:family="text">
      <style:text-properties style:use-window-font-color="true"/>
    </style:style>
    <style:style style:name="T182" style:parent-style-name="Standardnípísmoodstavce" style:family="text">
      <style:text-properties style:use-window-font-color="true"/>
    </style:style>
    <style:style style:name="T183" style:parent-style-name="Standardnípísmoodstavce" style:family="text">
      <style:text-properties style:use-window-font-color="true"/>
    </style:style>
    <style:style style:name="T184" style:parent-style-name="Standardnípísmoodstavce" style:family="text">
      <style:text-properties style:use-window-font-color="true"/>
    </style:style>
    <style:style style:name="T185" style:parent-style-name="Standardnípísmoodstavce" style:family="text">
      <style:text-properties style:use-window-font-color="true"/>
    </style:style>
    <style:style style:name="T186" style:parent-style-name="Standardnípísmoodstavce" style:family="text">
      <style:text-properties style:use-window-font-color="true"/>
    </style:style>
    <style:style style:name="T187" style:parent-style-name="Standardnípísmoodstavce" style:family="text">
      <style:text-properties style:use-window-font-color="true"/>
    </style:style>
    <style:style style:name="P188" style:parent-style-name="Default" style:family="paragraph">
      <style:paragraph-properties fo:text-align="justify" fo:margin-left="0.25in">
        <style:tab-stops/>
      </style:paragraph-properties>
    </style:style>
    <style:style style:name="P189" style:parent-style-name="Default" style:list-style-name="LFO14" style:family="paragraph"/>
    <style:style style:name="P190" style:parent-style-name="Default" style:list-style-name="LFO2" style:family="paragraph">
      <style:paragraph-properties fo:text-align="center"/>
      <style:text-properties style:font-name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92" style:parent-style-name="Odstavecseseznamem" style:list-style-name="LFO9" style:family="paragraph">
      <style:paragraph-properties fo:text-align="justify" fo:margin-bottom="0in" fo:line-height="100%" fo:margin-left="0.25in">
        <style:tab-stops/>
      </style:paragraph-properties>
    </style:style>
    <style:style style:name="T19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6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197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198" style:parent-style-name="Odstavecseseznamem" style:list-style-name="LFO9" style:family="paragraph">
      <style:paragraph-properties fo:text-align="justify" fo:margin-bottom="0in" fo:line-height="100%" fo:margin-left="0.25in">
        <style:tab-stops/>
      </style:paragraph-properties>
    </style:style>
    <style:style style:name="T19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4" style:parent-style-name="Normální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5" style:parent-style-name="Odstavecseseznamem" style:list-style-name="LFO9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6" style:parent-style-name="Odstavecseseznamem" style:family="paragraph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7" style:parent-style-name="Odstavecseseznamem" style:list-style-name="LFO9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09" style:parent-style-name="Odstavecseseznamem" style:list-style-name="LFO9" style:family="paragraph">
      <style:paragraph-properties fo:margin-bottom="0in" fo:line-height="100%" fo:margin-left="0.25in">
        <style:tab-stops/>
      </style:paragraph-properties>
    </style:style>
    <style:style style:name="T21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1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3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1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5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1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217" style:parent-style-name="Normální" style:family="paragraph">
      <style:paragraph-properties fo:margin-bottom="0in" fo:line-height="100%"/>
    </style:style>
    <style:style style:name="T21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9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2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21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2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T22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4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25" style:parent-style-name="Normální" style:family="paragraph">
      <style:paragraph-properties fo:margin-bottom="0.25in" fo:line-height="150%"/>
    </style:style>
    <style:style style:name="T22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7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30" style:parent-style-name="Standardnípísmoodstavce" style:family="text">
      <style:text-properties style:font-name-asian="Times New Roman" style:font-name-complex="Calibri" fo:color="#000000" fo:font-size="12pt" style:font-size-asian="12pt" style:font-size-complex="12pt" fo:background-color="#FFFFFF" style:language-asian="cs" style:country-asian="CZ"/>
    </style:style>
    <style:style style:name="P231" style:parent-style-name="Default" style:family="paragraph">
      <style:paragraph-properties fo:margin-bottom="0.1666in"/>
      <style:text-properties style:font-name="Calibri" style:font-name-complex="Times New Roman" fo:font-weight="bold" style:font-weight-asian="bold" style:font-weight-complex="bold" style:use-window-font-color="true"/>
    </style:style>
  </office:automatic-styles>
  <office:body>
    <office:text text:use-soft-page-breaks="true">
      <text:p text:style-name="P1">DODATEK č.<text:s/>1</text:p>
      <text:p text:style-name="P2">ke smlouvě o<text:s/>poskytování služeb<text:s/>ze dne 31.<text:s/>3. 2021</text:p>
      <text:p text:style-name="P3"/>
      <text:list text:style-name="LFO2" text:continue-numbering="true">
        <text:list-item>
          <text:p text:style-name="P4">Smluvní strany</text:p>
        </text:list-item>
      </text:list>
      <text:p text:style-name="P5">Město Hořice</text:p>
      <text:p text:style-name="P6">se sídlem náměstí Jiřího z Poděbrad 342,<text:s/>508 01<text:s/>Hořice</text:p>
      <text:p text:style-name="P7">zastoupený starostou<text:s/>Ing. arch. Martinem Pourem</text:p>
      <text:p text:style-name="P8">IČ: 00271560</text:p>
      <text:p text:style-name="P9">DIČ:<text:s/>CZ699005965</text:p>
      <text:p text:style-name="P10">bankovní spojení: č.<text:s/>ú. 27-1161157329/0800 <text:s/><text:line-break/>(dále jen „objednatel“)</text:p>
      <text:p text:style-name="P11"/>
      <text:p text:style-name="P12">a</text:p>
      <text:p text:style-name="P13">Technické služby Hořice spol. s r.o.</text:p>
      <text:p text:style-name="P14">se sídlem Čelakovského 1457, 508 01 Hořice</text:p>
      <text:p text:style-name="P15">zastoupený jednatelem Milanem Ertlem a jednatelem Romanem Vrťátkem</text:p>
      <text:p text:style-name="P16">IČ: 25931415</text:p>
      <text:p text:style-name="P17">DIČ:<text:s/>CZ699005965</text:p>
      <text:p text:style-name="P18">bankovní spojení: č.<text:s/>ú. 161859078/0300 <text:s/><text:line-break/>(dále jen „zhotovitel“)<text:line-break/></text:p>
      <text:p text:style-name="Default">podepsali níže uvedeného dne, měsíce a roku tento<text:s/></text:p>
      <text:p text:style-name="P19"/>
      <text:p text:style-name="P20">DODATEK č. <text:s/>1 ke smlouvě o<text:s/>poskytování služeb<text:s/>ze dne 31.<text:s/>3. 2021<text:s/>(dále jen „dodatek“)</text:p>
      <text:p text:style-name="P21"/>
      <text:p text:style-name="P22"/>
      <text:list text:style-name="LFO2" text:continue-numbering="true">
        <text:list-item>
          <text:p text:style-name="P23">Předmět dodatku</text:p>
        </text:list-item>
      </text:list>
      <text:list text:style-name="LFO14" text:continue-numbering="true">
        <text:list-item>
          <text:p text:style-name="P24">Smluvní strany uzavřely dne 31.<text:s/>3.<text:s/>2021<text:s/>smlouvu o<text:s/>poskytování služeb<text:s/>(dále jen „smlouva“), jejímž předmětem bylo<text:s/>poskytování následujících služeb:<text:s/><text:line-break/><text:span text:style-name="T25">Svoz separovaného odpadu od rodinných a bytových domů</text:span>. Konkrétně se jedná o svoz separovaného odpadu z plastových sběrných nádob (modré nádoby na papír, žluté nádoby na plast) o objemu: 120 l, 240 l a 1100 l<text:span text:style-name="T26">.</text:span></text:p>
        </text:list-item>
        <text:list-item>
          <text:p text:style-name="P27">Smluvní strany se dohodly, že tímto dodatkem se<text:s/><text:span text:style-name="T28">smlouv</text:span><text:span text:style-name="T29">a</text:span><text:span text:style-name="T30"><text:s/></text:span>mění<text:span text:style-name="T31"><text:s/></text:span>následujícím způsobem.</text:p>
        </text:list-item>
      </text:list>
      <text:p text:style-name="P32"/>
      <text:p text:style-name="P33"/>
      <text:soft-page-break/>
      <text:list text:style-name="LFO12" text:continue-numbering="true">
        <text:list-item>
          <text:p text:style-name="P34"><text:span text:style-name="T35">Čl. II</text:span><text:span text:style-name="T36"><text:s/>odst. 1 nově zní:<text:s/></text:span></text:p>
        </text:list-item>
      </text:list>
      <text:p text:style-name="P37"><text:span text:style-name="T38">„</text:span><text:bookmark-start text:name="_Hlk120649275"/><text:span text:style-name="T39">Smluvní strany se dohodly, že frekvence poskytování služeb dle čl.</text:span><text:span text:style-name="T40"><text:s/></text:span><text:span text:style-name="T41">I</text:span><text:span text:style-name="T42"><text:s/>je stanovena takto:</text:span><text:bookmark-end text:name="_Hlk120649275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omodity</text:p>
          </table:table-cell>
          <table:table-cell table:style-name="TableCell50">
            <text:p text:style-name="P51"><text:span text:style-name="T52">Objem v litrech</text:span></text:p>
          </table:table-cell>
          <table:table-cell table:style-name="TableCell53">
            <text:p text:style-name="P54">Frekvence svozu</text:p>
          </table:table-cell>
        </table:table-row>
        <table:table-row table:style-name="TableRow55">
          <table:table-cell table:style-name="TableCell56">
            <text:p text:style-name="P57">Papír</text:p>
          </table:table-cell>
          <table:table-cell table:style-name="TableCell58">
            <text:p text:style-name="P59">120</text:p>
          </table:table-cell>
          <table:table-cell table:style-name="TableCell60">
            <text:p text:style-name="P61">1x za 14 dnů</text:p>
          </table:table-cell>
        </table:table-row>
        <table:table-row table:style-name="TableRow62">
          <table:table-cell table:style-name="TableCell63">
            <text:p text:style-name="P64">Papír</text:p>
          </table:table-cell>
          <table:table-cell table:style-name="TableCell65">
            <text:p text:style-name="P66">240</text:p>
          </table:table-cell>
          <table:table-cell table:style-name="TableCell67">
            <text:p text:style-name="P68">1x za 14 dnů</text:p>
          </table:table-cell>
        </table:table-row>
        <table:table-row table:style-name="TableRow69">
          <table:table-cell table:style-name="TableCell70">
            <text:p text:style-name="P71">Papír</text:p>
          </table:table-cell>
          <table:table-cell table:style-name="TableCell72">
            <text:p text:style-name="P73">1100</text:p>
          </table:table-cell>
          <table:table-cell table:style-name="TableCell74">
            <text:p text:style-name="P75">1x za 14 dnů</text:p>
          </table:table-cell>
        </table:table-row>
        <table:table-row table:style-name="TableRow76">
          <table:table-cell table:style-name="TableCell77">
            <text:p text:style-name="P78">Plast</text:p>
          </table:table-cell>
          <table:table-cell table:style-name="TableCell79">
            <text:p text:style-name="P80">120</text:p>
          </table:table-cell>
          <table:table-cell table:style-name="TableCell81">
            <text:p text:style-name="P82">1x za 14 dnů</text:p>
          </table:table-cell>
        </table:table-row>
        <table:table-row table:style-name="TableRow83">
          <table:table-cell table:style-name="TableCell84">
            <text:p text:style-name="P85">Plast</text:p>
          </table:table-cell>
          <table:table-cell table:style-name="TableCell86">
            <text:p text:style-name="P87">240</text:p>
          </table:table-cell>
          <table:table-cell table:style-name="TableCell88">
            <text:p text:style-name="P89">1x za 14 dnů</text:p>
          </table:table-cell>
        </table:table-row>
        <table:table-row table:style-name="TableRow90">
          <table:table-cell table:style-name="TableCell91">
            <text:p text:style-name="P92">Plast</text:p>
          </table:table-cell>
          <table:table-cell table:style-name="TableCell93">
            <text:p text:style-name="P94">1100</text:p>
          </table:table-cell>
          <table:table-cell table:style-name="TableCell95">
            <text:p text:style-name="P96">1x za 14 dnů</text:p>
          </table:table-cell>
        </table:table-row>
      </table:table>
      <text:p text:style-name="P97"/>
      <text:p text:style-name="P98"/>
      <text:list text:style-name="LFO12" text:continue-numbering="true">
        <text:list-item>
          <text:p text:style-name="P99"><text:span text:style-name="T100">Čl.<text:s/></text:span><text:span text:style-name="T101">II</text:span><text:span text:style-name="T102">I</text:span><text:span text:style-name="T103"><text:s/></text:span><text:span text:style-name="T104">Doba plnění<text:s/></text:span><text:span text:style-name="T105">nově zní</text:span><text:span text:style-name="T106">:</text:span><text:s/>„Smlouva se uzavírá dobu neurčitou.“</text:p>
        </text:list-item>
      </text:list>
      <text:p text:style-name="P107"/>
      <text:list text:style-name="LFO12" text:continue-numbering="true">
        <text:list-item>
          <text:p text:style-name="P108"><text:span text:style-name="T109">Č</text:span><text:span text:style-name="T110">l. I</text:span><text:span text:style-name="T111">V</text:span><text:span text:style-name="T112"><text:s/>odst.<text:s/></text:span><text:span text:style-name="T113">2</text:span><text:span text:style-name="T114"><text:s/></text:span><text:span text:style-name="T115">nově zní</text:span><text:span text:style-name="T116">:</text:span></text:p>
        </text:list-item>
      </text:list>
      <text:p text:style-name="P117">Smluvní strany se dohodly, že odměna za poskytované služby bude vycházet z níže uvedeného přehledu cen za svoz jednotlivých typů nádob na separovaný odpad a bude vypočtena dle skutečného počtu svozů v období, za které je fakturováno.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Komodity</text:p>
          </table:table-cell>
          <table:table-cell table:style-name="TableCell125">
            <text:p text:style-name="P126"><text:span text:style-name="T127">Objem v litrech</text:span></text:p>
          </table:table-cell>
          <table:table-cell table:style-name="TableCell128">
            <text:p text:style-name="P129">Cena bez DPH</text:p>
            <text:p text:style-name="P130">1 nádoba/1 svoz</text:p>
          </table:table-cell>
        </table:table-row>
        <table:table-row table:style-name="TableRow131">
          <table:table-cell table:style-name="TableCell132">
            <text:p text:style-name="P133">Papír</text:p>
          </table:table-cell>
          <table:table-cell table:style-name="TableCell134">
            <text:p text:style-name="P135">120</text:p>
          </table:table-cell>
          <table:table-cell table:style-name="TableCell136">
            <text:p text:style-name="P137"><text:span text:style-name="T138">29,40 Kč</text:span></text:p>
          </table:table-cell>
        </table:table-row>
        <table:table-row table:style-name="TableRow139">
          <table:table-cell table:style-name="TableCell140">
            <text:p text:style-name="P141">Papír</text:p>
          </table:table-cell>
          <table:table-cell table:style-name="TableCell142">
            <text:p text:style-name="P143">240</text:p>
          </table:table-cell>
          <table:table-cell table:style-name="TableCell144">
            <text:p text:style-name="P145"><text:span text:style-name="T146">51,36 Kč</text:span></text:p>
          </table:table-cell>
        </table:table-row>
        <table:table-row table:style-name="TableRow147">
          <table:table-cell table:style-name="TableCell148">
            <text:p text:style-name="P149">Papír</text:p>
          </table:table-cell>
          <table:table-cell table:style-name="TableCell150">
            <text:p text:style-name="P151">1100</text:p>
          </table:table-cell>
          <table:table-cell table:style-name="TableCell152">
            <text:p text:style-name="P153"><text:span text:style-name="T154">201,60 Kč</text:span></text:p>
          </table:table-cell>
        </table:table-row>
        <table:table-row table:style-name="TableRow155">
          <table:table-cell table:style-name="TableCell156">
            <text:p text:style-name="P157">Plast</text:p>
          </table:table-cell>
          <table:table-cell table:style-name="TableCell158">
            <text:p text:style-name="P159">120</text:p>
          </table:table-cell>
          <table:table-cell table:style-name="TableCell160">
            <text:p text:style-name="P161"><text:span text:style-name="T162">29,40 Kč</text:span></text:p>
          </table:table-cell>
        </table:table-row>
        <table:table-row table:style-name="TableRow163">
          <table:table-cell table:style-name="TableCell164">
            <text:p text:style-name="P165">Plast</text:p>
          </table:table-cell>
          <table:table-cell table:style-name="TableCell166">
            <text:p text:style-name="P167">240</text:p>
          </table:table-cell>
          <table:table-cell table:style-name="TableCell168">
            <text:p text:style-name="P169"><text:span text:style-name="T170">51,36 Kč</text:span></text:p>
          </table:table-cell>
        </table:table-row>
        <table:table-row table:style-name="TableRow171">
          <table:table-cell table:style-name="TableCell172">
            <text:p text:style-name="P173">Plast</text:p>
          </table:table-cell>
          <table:table-cell table:style-name="TableCell174">
            <text:p text:style-name="P175">1100</text:p>
          </table:table-cell>
          <table:table-cell table:style-name="TableCell176">
            <text:p text:style-name="P177"><text:span text:style-name="T178">213,60 Kč</text:span></text:p>
          </table:table-cell>
        </table:table-row>
      </table:table>
      <text:p text:style-name="P179"/>
      <text:list text:style-name="LFO14" text:continue-numbering="true">
        <text:list-item>
          <text:p text:style-name="P180">V souvislosti se vstupem<text:s/>zhotovitele<text:s/>do skupiny DPH s<text:s/>městem Hořice<text:s/>od 01.01.2023<text:s/>nebudou<text:s/>služby<text:s/>dle smlouvy<text:s/>zdanitelným plněním.<text:s/>Z důvodu společné skupiny pro registraci k DPH bu<text:span text:style-name="T181">d</text:span><text:span text:style-name="T182">e</text:span><text:span text:style-name="T183"><text:s/></text:span><text:span text:style-name="T184">zhotovitel</text:span><text:span text:style-name="T185"><text:s/>čt</text:span>vrtletně fakturovat<text:s/><text:span text:style-name="T186">objednateli</text:span><text:span text:style-name="T187"><text:s/>n</text:span>euplatněnou DPH z dodávek na základě propočtu (tabulka bude přílohou faktury).</text:p>
        </text:list-item>
      </text:list>
      <text:p text:style-name="P188"/>
      <text:list text:style-name="LFO14" text:continue-numbering="true">
        <text:list-item>
          <text:p text:style-name="P189">Ostatní části a ustanovení smlouvy zůstávají tímto dodatkem nedotčeny.<text:s/></text:p>
        </text:list-item>
      </text:list>
      <text:p text:style-name="Default"/>
      <text:p text:style-name="Default"/>
      <text:p text:style-name="Default"/>
      <text:p text:style-name="Default"/>
      <text:list text:style-name="LFO2" text:continue-numbering="true">
        <text:list-item>
          <text:p text:style-name="P190">Závěrečná ustanovení</text:p>
        </text:list-item>
      </text:list>
      <text:p text:style-name="P191"/>
      <text:list text:style-name="LFO9" text:continue-numbering="true">
        <text:list-item>
          <text:p text:style-name="P192"><text:span text:style-name="T193">Tento dodatek<text:s/></text:span><text:span text:style-name="T194">nabývá platnosti dnem<text:s/></text:span><text:span text:style-name="T195">jeho<text:s/></text:span><text:span text:style-name="T196">podpisu oběma Smluvními stranami.</text:span><text:span text:style-name="T197"><text:line-break/></text:span></text:p>
        </text:list-item>
        <text:list-item>
          <text:p text:style-name="P198"><text:span text:style-name="T199">Tento<text:s/></text:span><text:span text:style-name="T200">dodatek<text:s/></text:span><text:span text:style-name="T201">nabývá účinnosti dnem<text:s/></text:span><text:span text:style-name="T202">01.01.2023</text:span><text:span text:style-name="T203">.</text:span></text:p>
        </text:list-item>
      </text:list>
      <text:p text:style-name="P204"/>
      <text:soft-page-break/>
      <text:list text:style-name="LFO9" text:continue-numbering="true">
        <text:list-item>
          <text:p text:style-name="P205">Smluvní strany níže svým podpisem stvrzují, že si<text:s/>dodatek<text:s/>před<text:s/>jeho<text:s/>podpisem přečetly, s jeho<text:s/>obsahem souhlasí, a<text:s/>tento<text:s/>je sepsán podle jejich pravé a skutečné vůle, srozumitelně a určitě, nikoli v tísni za nápadně nevýhodných podmínek.<text:s/></text:p>
        </text:list-item>
      </text:list>
      <text:p text:style-name="P206"/>
      <text:list text:style-name="LFO9" text:continue-numbering="true">
        <text:list-item>
          <text:p text:style-name="P207">Tento dodatek byl schválen Radou města Hořice<text:s/>usnesením č. <text:s/>RM/20/29/2022<text:s/><text:line-break/>ze dne 7. 12. 2022.</text:p>
        </text:list-item>
      </text:list>
      <text:p text:style-name="P208"/>
      <text:list text:style-name="LFO9" text:continue-numbering="true">
        <text:list-item>
          <text:p text:style-name="P209"><text:span text:style-name="T210">Dodatek<text:s/></text:span><text:span text:style-name="T211">byl vyhotoven ve dvou stejnopisech, z nichž každá Smluvní strana obdrží po</text:span><text:span text:style-name="T212"><text:s/></text:span><text:span text:style-name="T213">jednom vyhotovení.<text:s/></text:span><text:span text:style-name="T214"><text:line-break/></text:span><text:span text:style-name="T215"> </text:span></text:p>
        </text:list-item>
      </text:list>
      <text:p text:style-name="P216"/>
      <text:p text:style-name="P217"><text:span text:style-name="T218"><text:line-break/></text:span><text:span text:style-name="T219">V Hořicích dne<text:s/></text:span><text:span text:style-name="T220">14.12.2022</text:span><text:span text:style-name="T221"><text:line-break/></text:span><text:span text:style-name="T222"> </text:span><text:span text:style-name="T223"><text:line-break/></text:span><text:span text:style-name="T224"> <text:s/></text:span></text:p>
      <text:p text:style-name="P225"><text:span text:style-name="T226">................................................         </text:span><text:span text:style-name="T227">…………………………………… <text:s text:c="3"/>……………………………………….</text:span><text:span text:style-name="T228">          </text:span><text:span text:style-name="T229"><text:tab/></text:span><text:span text:style-name="T230"><text:s text:c="10"/>Objednatel                                                     Zhotovitel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ální">
      <style:paragraph-properties fo:widows="0" fo:orphans="0" style:vertical-align="baseline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2-05T20:05:00Z</meta:creation-date>
    <dc:date>2023-02-05T20:05:00Z</dc:date>
    <meta:print-date>2020-12-17T12:03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55" meta:character-count="3140" meta:row-count="22" meta:non-whitespace-character-count="2691"/>
  </office:meta>
</office:document-meta>
</file>