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A" style:num-letter-sync="true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6.2444in"/>
    </style:style>
    <style:style style:name="Table1" style:family="table" style:master-page-name="MP0">
      <style:table-properties style:width="6.2444in" fo:margin-left="0.0486in" table:align="left"/>
    </style:style>
    <style:style style:name="TableRow3" style:family="table-row">
      <style:table-row-properties style:min-row-height="0.2944in"/>
    </style:style>
    <style:style style:name="TableCell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" style:parent-style-name="Normální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0pt"/>
    </style:style>
    <style:style style:name="P9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1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3" style:parent-style-name="Normální" style:family="paragraph">
      <style:paragraph-properties fo:text-align="justify" fo:margin-bottom="0.0833in" fo:line-height="100%"/>
      <style:text-properties style:font-name="Times New Roman" style:font-name-asian="Calibri" style:font-name-complex="Times New Roman" style:font-size-complex="10pt" style:language-asian="en" style:country-asian="US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language-asian="en" style:country-asian="US"/>
    </style:style>
    <style:style style:name="P15" style:parent-style-name="Normální" style:family="paragraph">
      <style:paragraph-properties fo:margin-bottom="0in" fo:line-height="100%"/>
    </style:style>
    <style:style style:name="T16" style:parent-style-name="Standardnípísmoodstavce" style:family="text">
      <style:text-properties style:font-name="Times New Roman" style:font-name-asian="Calibri" style:font-name-complex="Times New Roman" style:language-asian="en" style:country-asian="US"/>
    </style:style>
    <style:style style:name="T17" style:parent-style-name="Standardnípísmoodstavce" style:family="text">
      <style:text-properties style:font-name="Times New Roman" style:font-name-asian="Calibri" style:font-name-complex="Times New Roman" fo:font-weight="bold" style:font-weight-asian="bold" fo:font-style="italic" style:font-style-asian="italic" style:language-asian="en" style:country-asian="US"/>
    </style:style>
    <style:style style:name="T18" style:parent-style-name="Standardnípísmoodstavce" style:family="text">
      <style:text-properties style:font-name="Times New Roman" style:font-name-asian="Calibri" style:font-name-complex="Times New Roman" style:language-asian="en" style:country-asian="US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Calibri" style:font-name-complex="Times New Roman" style:language-asian="en" style:country-asian="US"/>
    </style:style>
    <style:style style:name="P2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0pt"/>
    </style:style>
    <style:style style:name="P21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0pt"/>
    </style:style>
    <style:style style:name="P22" style:parent-style-name="Bezmezer" style:family="paragraph">
      <style:text-properties style:font-name="Times New Roman" fo:font-weight="bold" style:font-weight-asian="bold"/>
    </style:style>
    <style:style style:name="P23" style:parent-style-name="Bezmezer" style:family="paragraph">
      <style:text-properties style:font-name="Times New Roman"/>
    </style:style>
    <style:style style:name="P24" style:parent-style-name="Bezmezer" style:family="paragraph">
      <style:text-properties style:font-name="Times New Roman"/>
    </style:style>
    <style:style style:name="P25" style:parent-style-name="Bezmezer" style:family="paragraph">
      <style:text-properties style:font-name="Times New Roman"/>
    </style:style>
    <style:style style:name="P26" style:parent-style-name="Bezmezer" style:family="paragraph">
      <style:paragraph-properties fo:margin-bottom="0.0833in"/>
      <style:text-properties style:font-name="Times New Roman"/>
    </style:style>
    <style:style style:name="P27" style:parent-style-name="Normální" style:family="paragraph">
      <style:paragraph-properties fo:text-align="justify" fo:margin-bottom="0in" fo:line-height="100%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ize-complex="10pt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0pt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ize-complex="10pt"/>
    </style:style>
    <style:style style:name="P31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ize-complex="10pt"/>
    </style:style>
    <style:style style:name="P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0pt"/>
    </style:style>
    <style:style style:name="P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0pt"/>
    </style:style>
    <style:style style:name="P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0pt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letter-spacing="0.0138in" fo:font-size="16pt" style:font-size-asian="16pt" style:font-size-complex="10pt"/>
    </style:style>
    <style:style style:name="P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0.0138in" fo:font-size="16pt" style:font-size-asian="16pt" style:font-size-complex="10pt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39" style:parent-style-name="Normální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40" style:parent-style-name="Normální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41" style:parent-style-name="Normální" style:family="paragraph">
      <style:paragraph-properties fo:text-align="justify" fo:margin-bottom="0in" fo:line-height="100%" fo:margin-left="0.2951in">
        <style:tab-stops>
          <style:tab-stop style:type="left" style:position="0.0006in"/>
        </style:tab-stops>
      </style:paragraph-properties>
    </style:style>
    <style:style style:name="T42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44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45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46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47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48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49" style:parent-style-name="Standardnípísmoodstavce" style:family="text">
      <style:text-properties style:font-name="Times New Roman" style:font-name-asian="Times New Roman" style:font-name-complex="Times New Roman" style:text-position="super 63.6%" style:font-size-complex="10pt"/>
    </style:style>
    <style:style style:name="T50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P51" style:parent-style-name="Normální" style:family="paragraph">
      <style:paragraph-properties fo:text-align="justify" fo:margin-bottom="0.0833in" fo:line-height="100%" fo:margin-left="0.2958in">
        <style:tab-stops>
          <style:tab-stop style:type="left" style:position="0in"/>
        </style:tab-stops>
      </style:paragraph-properties>
    </style:style>
    <style:style style:name="T52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53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54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55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56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57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58" style:parent-style-name="Standardnípísmoodstavce" style:family="text">
      <style:text-properties style:font-name="Times New Roman" style:font-name-asian="Times New Roman" style:font-name-complex="Times New Roman" style:text-position="super 63.6%" style:font-size-complex="10pt"/>
    </style:style>
    <style:style style:name="T59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P60" style:parent-style-name="Normální" style:family="paragraph">
      <style:paragraph-properties fo:text-align="justify" fo:margin-bottom="0.0833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61" style:parent-style-name="Normální" style:family="paragraph">
      <style:paragraph-properties fo:text-align="justify" fo:margin-bottom="0.0833in" fo:line-height="100%" fo:margin-left="0.2958in">
        <style:tab-stops>
          <style:tab-stop style:type="left" style:position="0in"/>
        </style:tab-stops>
      </style:paragraph-properties>
    </style:style>
    <style:style style:name="T62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63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64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65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66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67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68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69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70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71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72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73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74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75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76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77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78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79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80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81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82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83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0pt"/>
    </style:style>
    <style:style style:name="T85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P86" style:parent-style-name="Normální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  <style:tab-stop style:type="left" style:position="0in"/>
          <style:tab-stop style:type="left" style:position="0.7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87" style:parent-style-name="Normální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  <style:tab-stop style:type="left" style:position="0in"/>
        </style:tab-stops>
      </style:paragraph-properties>
    </style:style>
    <style:style style:name="T88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89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90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91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92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93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94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95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96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97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98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99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00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01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0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103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04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05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06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07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P108" style:parent-style-name="Normální" style:family="paragraph">
      <style:paragraph-properties fo:text-align="justify" fo:margin-bottom="0.0833in" fo:line-height="100%">
        <style:tab-stops>
          <style:tab-stop style:type="left" style:position="0.5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09" style:parent-style-name="Normální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10" style:parent-style-name="Normální" style:list-style-name="LFO1" style:family="paragraph">
      <style:paragraph-properties fo:keep-with-next="always" fo:text-align="justify" fo:margin-bottom="0.0833in" fo:line-height="100%" fo:margin-left="0.2951in" fo:text-indent="-0.2951in">
        <style:tab-stops>
          <style:tab-stop style:type="left" style:position="0.2048in"/>
          <style:tab-stop style:type="left" style:position="0.0006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11" style:parent-style-name="Základnítext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12" style:parent-style-name="Standardnípísmoodstavce" style:family="text">
      <style:text-properties style:font-size-complex="11pt"/>
    </style:style>
    <style:style style:name="T113" style:parent-style-name="Standardnípísmoodstavce" style:family="text">
      <style:text-properties style:font-size-complex="11pt"/>
    </style:style>
    <style:style style:name="T114" style:parent-style-name="Standardnípísmoodstavce" style:family="text">
      <style:text-properties style:font-size-complex="11pt"/>
    </style:style>
    <style:style style:name="T115" style:parent-style-name="Standardnípísmoodstavce" style:family="text">
      <style:text-properties style:font-size-complex="11pt"/>
    </style:style>
    <style:style style:name="T116" style:parent-style-name="Standardnípísmoodstavce" style:family="text">
      <style:text-properties style:font-size-complex="11pt"/>
    </style:style>
    <style:style style:name="T117" style:parent-style-name="Standardnípísmoodstavce" style:family="text">
      <style:text-properties style:font-size-complex="11pt"/>
    </style:style>
    <style:style style:name="T118" style:parent-style-name="Standardnípísmoodstavce" style:family="text">
      <style:text-properties style:font-size-complex="11pt"/>
    </style:style>
    <style:style style:name="T119" style:parent-style-name="Standardnípísmoodstavce" style:family="text">
      <style:text-properties style:font-size-complex="11pt"/>
    </style:style>
    <style:style style:name="T120" style:parent-style-name="Standardnípísmoodstavce" style:family="text">
      <style:text-properties style:font-size-complex="11pt"/>
    </style:style>
    <style:style style:name="T121" style:parent-style-name="Standardnípísmoodstavce" style:family="text">
      <style:text-properties style:font-size-complex="11pt"/>
    </style:style>
    <style:style style:name="T122" style:parent-style-name="Standardnípísmoodstavce" style:family="text">
      <style:text-properties style:font-size-complex="11pt"/>
    </style:style>
    <style:style style:name="T123" style:parent-style-name="Standardnípísmoodstavce" style:family="text">
      <style:text-properties style:font-size-complex="11pt"/>
    </style:style>
    <style:style style:name="T124" style:parent-style-name="Standardnípísmoodstavce" style:family="text">
      <style:text-properties style:font-size-complex="11pt"/>
    </style:style>
    <style:style style:name="T125" style:parent-style-name="Standardnípísmoodstavce" style:family="text">
      <style:text-properties style:font-size-complex="11pt"/>
    </style:style>
    <style:style style:name="P1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28" style:parent-style-name="Normální" style:family="paragraph">
      <style:paragraph-properties fo:text-align="center" fo:margin-bottom="0.0833in" fo:line-height="100%"/>
    </style:style>
    <style:style style:name="T12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13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31" style:parent-style-name="Normální" style:list-style-name="LFO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32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34" style:parent-style-name="Normální" style:family="paragraph">
      <style:paragraph-properties fo:text-align="center" fo:margin-bottom="0.0833in" fo:line-height="100%"/>
    </style:style>
    <style:style style:name="T13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36" style:parent-style-name="Odstavecseseznamem" style:list-style-name="LFO3" style:family="paragraph">
      <style:paragraph-properties fo:text-align="justify" fo:margin-bottom="0.0833in" fo:line-height="100%" fo:margin-left="0.2951in" fo:text-indent="-0.2951in">
        <style:tab-stops/>
      </style:paragraph-properties>
    </style:style>
    <style:style style:name="T137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38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39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4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14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1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14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144" style:parent-style-name="Odstavecseseznamem" style:list-style-name="LFO3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145" style:parent-style-name="Odstavecseseznamem" style:list-style-name="LFO3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14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9pt"/>
    </style:style>
    <style:style style:name="P1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9pt"/>
    </style:style>
    <style:style style:name="P148" style:parent-style-name="Normální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9" style:parent-style-name="Normální" style:list-style-name="LFO4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150" style:parent-style-name="Normální" style:list-style-name="LFO4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151" style:parent-style-name="Normální" style:list-style-name="LFO4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152" style:parent-style-name="Normální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15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9pt"/>
    </style:style>
    <style:style style:name="P154" style:parent-style-name="Normální" style:family="paragraph">
      <style:paragraph-properties fo:text-align="center" fo:margin-bottom="0.0833in" fo:line-height="100%"/>
    </style:style>
    <style:style style:name="T15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6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57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58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159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160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161" style:parent-style-name="Standardnípísmoodstavce" style:family="text">
      <style:text-properties style:font-name="Times New Roman" style:font-name-asian="Times New Roman" style:font-name-complex="Times New Roman"/>
    </style:style>
    <style:style style:name="T16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63" style:parent-style-name="Standardnípísmoodstavce" style:family="text">
      <style:text-properties style:font-name="Times New Roman" style:font-name-asian="Times New Roman" style:font-name-complex="Times New Roman"/>
    </style:style>
    <style:style style:name="T164" style:parent-style-name="Standardnípísmoodstavce" style:family="text">
      <style:text-properties style:font-name="Times New Roman" style:font-name-asian="Times New Roman" style:font-name-complex="Times New Roman"/>
    </style:style>
    <style:style style:name="T165" style:parent-style-name="Standardnípísmoodstavce" style:family="text">
      <style:text-properties style:font-name="Times New Roman" style:font-name-asian="Times New Roman" style:font-name-complex="Times New Roman"/>
    </style:style>
    <style:style style:name="T166" style:parent-style-name="Standardnípísmoodstavce" style:family="text">
      <style:text-properties style:font-name="Times New Roman" style:font-name-asian="Times New Roman" style:font-name-complex="Times New Roman"/>
    </style:style>
    <style:style style:name="T167" style:parent-style-name="Standardnípísmoodstavce" style:family="text">
      <style:text-properties style:font-name="Times New Roman" style:font-name-asian="Times New Roman" style:font-name-complex="Times New Roman"/>
    </style:style>
    <style:style style:name="T168" style:parent-style-name="Standardnípísmoodstavce" style:family="text">
      <style:text-properties style:font-name="Times New Roman" style:font-name-asian="Times New Roman" style:font-name-complex="Times New Roman" fo:font-style="italic" style:font-style-asian="italic"/>
    </style:style>
    <style:style style:name="T169" style:parent-style-name="Standardnípísmoodstavce" style:family="text">
      <style:text-properties style:font-name="Times New Roman" style:font-name-asian="Times New Roman" style:font-name-complex="Times New Roman" fo:font-style="italic" style:font-style-asian="italic"/>
    </style:style>
    <style:style style:name="P170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71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72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73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74" style:parent-style-name="Standardnípísmoodstavce" style:family="text">
      <style:text-properties style:font-name="Times New Roman" style:font-name-asian="Times New Roman" style:font-name-complex="Times New Roman"/>
    </style:style>
    <style:style style:name="T175" style:parent-style-name="Standardnípísmoodstavce" style:family="text">
      <style:text-properties style:font-name="Times New Roman" style:font-name-complex="Times New Roman"/>
    </style:style>
    <style:style style:name="T176" style:parent-style-name="Standardnípísmoodstavce" style:family="text">
      <style:text-properties style:font-name="Times New Roman" style:font-name-asian="Times New Roman" style:font-name-complex="Times New Roman"/>
    </style:style>
    <style:style style:name="T177" style:parent-style-name="Standardnípísmoodstavce" style:family="text">
      <style:text-properties style:font-name="Times New Roman" style:font-name-asian="Times New Roman" style:font-name-complex="Times New Roman"/>
    </style:style>
    <style:style style:name="P178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79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80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81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182" style:parent-style-name="Standardnípísmoodstavce" style:family="text">
      <style:text-properties style:font-name="Times New Roman" style:font-name-asian="Times New Roman" style:font-name-complex="Times New Roman"/>
    </style:style>
    <style:style style:name="T183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184" style:parent-style-name="Standardnípísmoodstavce" style:family="text">
      <style:text-properties style:font-name="Times New Roman" style:font-name-asian="Times New Roman" style:font-name-complex="Times New Roman"/>
    </style:style>
    <style:style style:name="P185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86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87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88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89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90" style:parent-style-name="Normální" style:list-style-name="LFO9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91" style:parent-style-name="Normální" style:list-style-name="LFO9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92" style:parent-style-name="Normální" style:list-style-name="LFO9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93" style:parent-style-name="Normální" style:list-style-name="LFO9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9pt"/>
    </style:style>
    <style:style style:name="P19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9pt"/>
    </style:style>
    <style:style style:name="P196" style:parent-style-name="Normální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7" style:parent-style-name="Normální" style:list-style-name="LFO10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98" style:parent-style-name="Normální" style:list-style-name="LFO10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199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9pt"/>
    </style:style>
    <style:style style:name="P20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9pt"/>
    </style:style>
    <style:style style:name="P201" style:parent-style-name="Normální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2" style:parent-style-name="Odstavecseseznamem" style:list-style-name="LFO11" style:family="paragraph">
      <style:paragraph-properties fo:margin-bottom="0.0833in" fo:line-height="100%"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203" style:parent-style-name="Normální" style:list-style-name="LFO11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204" style:parent-style-name="Odstavecseseznamem" style:list-style-name="LFO16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9pt"/>
    </style:style>
    <style:style style:name="P205" style:parent-style-name="Odstavecseseznamem" style:list-style-name="LFO16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9pt"/>
    </style:style>
    <style:style style:name="P206" style:parent-style-name="Odstavecseseznamem" style:list-style-name="LFO16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9pt"/>
    </style:style>
    <style:style style:name="P207" style:parent-style-name="Odstavecseseznamem" style:list-style-name="LFO16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9pt"/>
    </style:style>
    <style:style style:name="P208" style:parent-style-name="Odstavecseseznamem" style:family="paragraph">
      <style:paragraph-properties fo:text-align="justify" fo:margin-bottom="0.0833in" fo:line-height="100%" fo:margin-left="0.5458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209" style:parent-style-name="Odstavecseseznamem" style:family="paragraph">
      <style:paragraph-properties fo:text-align="justify" fo:margin-bottom="0.0833in" fo:line-height="100%" fo:margin-left="0.5458in">
        <style:tab-stops/>
      </style:paragraph-properties>
    </style:style>
    <style:style style:name="T210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11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12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13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14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15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16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17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18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19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20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21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22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2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9pt"/>
    </style:style>
    <style:style style:name="T224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P225" style:parent-style-name="Odstavecseseznamem" style:family="paragraph">
      <style:paragraph-properties fo:text-align="justify" fo:margin-bottom="0.0833in" fo:line-height="100%" fo:margin-left="0.5458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226" style:parent-style-name="Odstavecseseznamem" style:family="paragraph">
      <style:paragraph-properties fo:text-align="justify" fo:margin-bottom="0.0833in" fo:line-height="100%" fo:margin-left="0.5458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227" style:parent-style-name="Odstavecseseznamem" style:family="paragraph">
      <style:paragraph-properties fo:text-align="justify" fo:margin-bottom="0.0833in" fo:line-height="100%" fo:margin-left="0.5458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228" style:parent-style-name="Odstavecseseznamem" style:family="paragraph">
      <style:paragraph-properties fo:text-align="justify" fo:margin-bottom="0.0833in" fo:line-height="100%" fo:margin-left="0.5458in">
        <style:tab-stops/>
      </style:paragraph-properties>
      <style:text-properties style:font-name="Times New Roman" style:font-name-asian="MS Mincho" style:font-name-complex="Times New Roman" style:font-size-complex="9pt"/>
    </style:style>
    <style:style style:name="P229" style:parent-style-name="Odstavecseseznamem" style:family="paragraph">
      <style:paragraph-properties fo:text-align="justify" fo:margin-bottom="0.0833in" fo:line-height="100%" fo:margin-left="0.2958in">
        <style:tab-stops/>
      </style:paragraph-properties>
    </style:style>
    <style:style style:name="T230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T231" style:parent-style-name="Standardnípísmoodstavce" style:family="text">
      <style:text-properties style:font-name="Times New Roman" style:font-name-asian="MS Mincho" style:font-name-complex="Times New Roman" fo:font-weight="bold" style:font-weight-asian="bold" style:font-weight-complex="bold" style:font-size-complex="9pt"/>
    </style:style>
    <style:style style:name="T232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T233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34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T235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T236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P237" style:parent-style-name="Normální" style:list-style-name="LFO11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238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3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4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4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4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43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P244" style:parent-style-name="Normální" style:list-style-name="LFO11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2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9pt"/>
    </style:style>
    <style:style style:name="T246" style:parent-style-name="Standardnípísmoodstavce" style:family="text">
      <style:text-properties style:font-name="Times New Roman" style:font-name-asian="MS Mincho" style:font-name-complex="Times New Roman" fo:font-weight="bold" style:font-weight-asian="bold" style:font-weight-complex="bold" style:font-size-complex="9pt"/>
    </style:style>
    <style:style style:name="T247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T248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T249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T250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T251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T252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P253" style:parent-style-name="Normální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254" style:parent-style-name="Normální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255" style:parent-style-name="Normální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256" style:parent-style-name="Odstavecseseznamem" style:list-style-name="LFO17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9pt"/>
    </style:style>
    <style:style style:name="P257" style:parent-style-name="Odstavecseseznamem" style:list-style-name="LFO17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9pt"/>
    </style:style>
    <style:style style:name="P258" style:parent-style-name="Odstavecseseznamem" style:family="paragraph">
      <style:paragraph-properties fo:text-align="justify" fo:margin-bottom="0.0833in" fo:line-height="100%" fo:margin-left="0.5458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259" style:parent-style-name="Odstavecseseznamem" style:family="paragraph">
      <style:paragraph-properties fo:text-align="justify" fo:margin-bottom="0.0833in" fo:line-height="100%" fo:margin-left="0.5458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260" style:parent-style-name="Normální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261" style:parent-style-name="Normální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262" style:parent-style-name="Normální" style:family="paragraph">
      <style:paragraph-properties fo:text-align="justify" fo:margin-bottom="0.0833in" fo:line-height="100%" fo:margin-left="0.2958in">
        <style:tab-stops/>
      </style:paragraph-properties>
    </style:style>
    <style:style style:name="T263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T264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T265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P266" style:parent-style-name="Normální" style:list-style-name="LFO11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267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68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69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70" style:parent-style-name="Standardnípísmoodstavce" style:family="text">
      <style:text-properties style:font-name="Times New Roman" style:font-name-asian="Times New Roman" style:font-name-complex="Times New Roman"/>
    </style:style>
    <style:style style:name="P271" style:parent-style-name="Normální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272" style:parent-style-name="Normální" style:list-style-name="LFO11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273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74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75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76" style:parent-style-name="Standardnípísmoodstavce" style:family="text">
      <style:text-properties style:font-name="Times New Roman" style:font-name-asian="Times New Roman" style:font-name-complex="Times New Roman" fo:color="#0000FF" style:font-size-complex="10pt" style:text-underline-type="single" style:text-underline-style="solid" style:text-underline-width="auto" style:text-underline-mode="continuous"/>
    </style:style>
    <style:style style:name="T277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78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79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80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81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82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83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84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85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86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87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88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89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90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91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92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93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94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95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96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97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98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299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300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301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302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30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9pt"/>
    </style:style>
    <style:style style:name="P304" style:parent-style-name="Normální" style:list-style-name="LFO11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305" style:parent-style-name="Standardnípísmoodstavce" style:family="text">
      <style:text-properties style:font-name="Times New Roman" style:font-name-asian="Times New Roman" style:font-name-complex="Times New Roman"/>
    </style:style>
    <style:style style:name="T306" style:parent-style-name="Standardnípísmoodstavce" style:family="text">
      <style:text-properties style:font-name="Times New Roman" style:font-name-asian="Times New Roman" style:font-name-complex="Times New Roman"/>
    </style:style>
    <style:style style:name="T307" style:parent-style-name="Standardnípísmoodstavce" style:family="text">
      <style:text-properties style:font-name="Times New Roman" style:font-name-asian="Times New Roman" style:font-name-complex="Times New Roman"/>
    </style:style>
    <style:style style:name="T308" style:parent-style-name="Standardnípísmoodstavce" style:family="text">
      <style:text-properties style:font-name="Times New Roman" style:font-name-asian="Times New Roman" style:font-name-complex="Times New Roman"/>
    </style:style>
    <style:style style:name="T309" style:parent-style-name="Standardnípísmoodstavce" style:family="text">
      <style:text-properties style:font-name="Times New Roman" style:font-name-asian="Times New Roman" style:font-name-complex="Times New Roman"/>
    </style:style>
    <style:style style:name="T310" style:parent-style-name="Standardnípísmoodstavce" style:family="text">
      <style:text-properties style:font-name="Times New Roman" style:font-name-asian="Times New Roman" style:font-name-complex="Times New Roman"/>
    </style:style>
    <style:style style:name="T311" style:parent-style-name="Standardnípísmoodstavce" style:family="text">
      <style:text-properties style:font-name="Times New Roman" style:font-name-asian="Times New Roman" style:font-name-complex="Times New Roman"/>
    </style:style>
    <style:style style:name="T312" style:parent-style-name="Standardnípísmoodstavce" style:family="text">
      <style:text-properties style:font-name="Times New Roman" style:font-name-asian="Times New Roman" style:font-name-complex="Times New Roman"/>
    </style:style>
    <style:style style:name="T313" style:parent-style-name="Standardnípísmoodstavce" style:family="text">
      <style:text-properties style:font-name="Times New Roman" style:font-name-asian="Times New Roman" style:font-name-complex="Times New Roman"/>
    </style:style>
    <style:style style:name="T314" style:parent-style-name="Standardnípísmoodstavce" style:family="text">
      <style:text-properties style:font-name="Times New Roman" style:font-name-asian="Times New Roman" style:font-name-complex="Times New Roman"/>
    </style:style>
    <style:style style:name="T315" style:parent-style-name="Standardnípísmoodstavce" style:family="text">
      <style:text-properties style:font-name="Times New Roman" style:font-name-asian="Times New Roman" style:font-name-complex="Times New Roman"/>
    </style:style>
    <style:style style:name="T316" style:parent-style-name="Standardnípísmoodstavce" style:family="text">
      <style:text-properties style:font-name="Times New Roman" style:font-name-asian="Times New Roman" style:font-name-complex="Times New Roman"/>
    </style:style>
    <style:style style:name="T317" style:parent-style-name="Standardnípísmoodstavce" style:family="text">
      <style:text-properties style:font-name="Times New Roman" style:font-name-asian="Times New Roman" style:font-name-complex="Times New Roman"/>
    </style:style>
    <style:style style:name="T318" style:parent-style-name="Standardnípísmoodstavce" style:family="text">
      <style:text-properties style:font-name="Times New Roman" style:font-name-asian="Times New Roman" style:font-name-complex="Times New Roman"/>
    </style:style>
    <style:style style:name="T319" style:parent-style-name="Standardnípísmoodstavce" style:family="text">
      <style:text-properties style:font-name="Times New Roman" style:font-name-asian="Times New Roman" style:font-name-complex="Times New Roman"/>
    </style:style>
    <style:style style:name="T320" style:parent-style-name="Standardnípísmoodstavce" style:family="text">
      <style:text-properties style:font-name="Times New Roman" style:font-name-asian="Times New Roman" style:font-name-complex="Times New Roman"/>
    </style:style>
    <style:style style:name="T321" style:parent-style-name="Standardnípísmoodstavce" style:family="text">
      <style:text-properties style:font-name="Times New Roman" style:font-name-asian="Times New Roman" style:font-name-complex="Times New Roman" fo:font-style="italic" style:font-style-asian="italic"/>
    </style:style>
    <style:style style:name="P322" style:parent-style-name="Normální" style:list-style-name="LFO11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Times New Roman" style:font-name-asian="Times New Roman" style:font-name-complex="Times New Roman"/>
    </style:style>
    <style:style style:name="P323" style:parent-style-name="Odstavecseseznamem" style:list-style-name="LFO1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/>
    </style:style>
    <style:style style:name="P324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9pt"/>
    </style:style>
    <style:style style:name="P3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9pt"/>
    </style:style>
    <style:style style:name="P326" style:parent-style-name="Normální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7" style:parent-style-name="Normální" style:list-style-name="LFO8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328" style:parent-style-name="Normální" style:list-style-name="LFO5" style:family="paragraph">
      <style:paragraph-properties fo:text-align="justify" fo:margin-bottom="0.0833in" fo:line-height="100%" fo:margin-left="0.8861in" fo:text-indent="-0.2951in">
        <style:tab-stops>
          <style:tab-stop style:type="left" style:position="-0.3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329" style:parent-style-name="Normální" style:family="paragraph">
      <style:paragraph-properties fo:text-align="justify" fo:margin-bottom="0.0833in" fo:line-height="100%" fo:margin-left="0.8861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330" style:parent-style-name="Normální" style:list-style-name="LFO5" style:family="paragraph">
      <style:paragraph-properties fo:text-align="justify" fo:margin-bottom="0.0833in" fo:line-height="100%" fo:margin-left="0.8861in" fo:text-indent="-0.2951in">
        <style:tab-stops>
          <style:tab-stop style:type="left" style:position="-0.3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331" style:parent-style-name="Normální" style:family="paragraph">
      <style:paragraph-properties fo:text-align="justify" fo:margin-bottom="0.0833in" fo:line-height="100%" fo:margin-left="0.88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332" style:parent-style-name="Normální" style:list-style-name="LFO5" style:family="paragraph">
      <style:paragraph-properties fo:text-align="justify" fo:margin-bottom="0.0833in" fo:line-height="100%" fo:margin-left="0.8861in" fo:text-indent="-0.2951in">
        <style:tab-stops>
          <style:tab-stop style:type="left" style:position="-0.3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333" style:parent-style-name="Normální" style:list-style-name="LFO7" style:family="paragraph">
      <style:paragraph-properties fo:text-align="justify" fo:margin-bottom="0.0833in" fo:line-height="100%" fo:margin-left="1.3784in" fo:text-indent="-0.2951in">
        <style:tab-stops>
          <style:tab-stop style:type="left" style:position="-0.3784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334" style:parent-style-name="Odstavecseseznamem" style:list-style-name="LFO7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9pt"/>
    </style:style>
    <style:style style:name="P335" style:parent-style-name="Odstavecseseznamem" style:family="paragraph">
      <style:paragraph-properties fo:text-align="justify" fo:margin-bottom="0.0833in" fo:line-height="100%" fo:margin-left="1.625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336" style:parent-style-name="Odstavecseseznamem" style:family="paragraph">
      <style:paragraph-properties fo:text-align="justify" fo:margin-bottom="0.0833in" fo:line-height="100%" fo:margin-left="1.625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337" style:parent-style-name="Odstavecseseznamem" style:family="paragraph">
      <style:paragraph-properties fo:text-align="justify" fo:margin-bottom="0.0833in" fo:line-height="100%" fo:margin-left="1.625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338" style:parent-style-name="Odstavecseseznamem" style:list-style-name="LFO7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9pt"/>
    </style:style>
    <style:style style:name="P339" style:parent-style-name="Normální" style:family="paragraph">
      <style:paragraph-properties fo:text-align="justify" fo:margin-bottom="0.0833in" fo:line-height="100%" fo:margin-left="1.375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340" style:parent-style-name="Normální" style:list-style-name="LFO7" style:family="paragraph">
      <style:paragraph-properties fo:text-align="justify" fo:margin-bottom="0.0833in" fo:line-height="100%" fo:margin-left="1.3784in" fo:text-indent="-0.2951in">
        <style:tab-stops>
          <style:tab-stop style:type="left" style:position="-0.3784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341" style:parent-style-name="Normální" style:list-style-name="LFO7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9pt"/>
    </style:style>
    <style:style style:name="P342" style:parent-style-name="Normální" style:list-style-name="LFO7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9pt"/>
    </style:style>
    <style:style style:name="P343" style:parent-style-name="Normální" style:family="paragraph">
      <style:paragraph-properties fo:text-align="justify" fo:margin-bottom="0.0833in" fo:line-height="100%" fo:margin-left="1.375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344" style:parent-style-name="Normální" style:family="paragraph">
      <style:paragraph-properties fo:text-align="justify" fo:margin-bottom="0.0833in" fo:line-height="100%" fo:margin-left="1.375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345" style:parent-style-name="Normální" style:family="paragraph">
      <style:paragraph-properties fo:text-align="justify" fo:margin-bottom="0.0833in" fo:line-height="100%" fo:margin-left="1.3784in">
        <style:tab-stops>
          <style:tab-stop style:type="left" style:position="0in"/>
        </style:tab-stops>
      </style:paragraph-properties>
    </style:style>
    <style:style style:name="T346" style:parent-style-name="Standardnípísmoodstavce" style:family="text">
      <style:text-properties style:font-name="Times New Roman" style:font-name-asian="Times New Roman" style:font-name-complex="Times New Roman" style:font-style-complex="italic" style:font-size-complex="9pt"/>
    </style:style>
    <style:style style:name="T347" style:parent-style-name="Standardnípísmoodstavce" style:family="text">
      <style:text-properties style:font-name="Times New Roman" style:font-name-asian="Times New Roman" style:font-name-complex="Times New Roman" style:font-style-complex="italic" style:font-size-complex="9pt"/>
    </style:style>
    <style:style style:name="T348" style:parent-style-name="Standardnípísmoodstavce" style:family="text">
      <style:text-properties style:font-name="Times New Roman" style:font-name-asian="Times New Roman" style:font-name-complex="Times New Roman" style:font-style-complex="italic" style:font-size-complex="9pt"/>
    </style:style>
    <style:style style:name="T349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350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351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P352" style:parent-style-name="Normální" style:list-style-name="LFO8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353" style:parent-style-name="Standardnípísmoodstavce" style:family="text">
      <style:text-properties style:font-name="Times New Roman" style:font-name-asian="MS Mincho" style:font-name-complex="Times New Roman"/>
    </style:style>
    <style:style style:name="T354" style:parent-style-name="Standardnípísmoodstavce" style:family="text">
      <style:text-properties style:font-name="Times New Roman" style:font-name-asian="MS Mincho" style:font-name-complex="Times New Roman"/>
    </style:style>
    <style:style style:name="T355" style:parent-style-name="Standardnípísmoodstavce" style:family="text">
      <style:text-properties style:font-name="Times New Roman" style:font-name-asian="MS Mincho" style:font-name-complex="Times New Roman"/>
    </style:style>
    <style:style style:name="T356" style:parent-style-name="Standardnípísmoodstavce" style:family="text">
      <style:text-properties style:font-name="Times New Roman" style:font-name-asian="MS Mincho" style:font-name-complex="Times New Roman"/>
    </style:style>
    <style:style style:name="T357" style:parent-style-name="Standardnípísmoodstavce" style:family="text">
      <style:text-properties style:font-name="Times New Roman" style:font-name-asian="MS Mincho" style:font-name-complex="Times New Roman"/>
    </style:style>
    <style:style style:name="T358" style:parent-style-name="Standardnípísmoodstavce" style:family="text">
      <style:text-properties style:font-name="Times New Roman" style:font-name-asian="MS Mincho" style:font-name-complex="Times New Roman"/>
    </style:style>
    <style:style style:name="T359" style:parent-style-name="Standardnípísmoodstavce" style:family="text">
      <style:text-properties style:font-name="Times New Roman" style:font-name-asian="MS Mincho" style:font-name-complex="Times New Roman"/>
    </style:style>
    <style:style style:name="T360" style:parent-style-name="Standardnípísmoodstavce" style:family="text">
      <style:text-properties style:font-name="Times New Roman" style:font-name-asian="MS Mincho" style:font-name-complex="Times New Roman"/>
    </style:style>
    <style:style style:name="T361" style:parent-style-name="Standardnípísmoodstavce" style:family="text">
      <style:text-properties style:font-name="Times New Roman" style:font-name-asian="MS Mincho" style:font-name-complex="Times New Roman"/>
    </style:style>
    <style:style style:name="T362" style:parent-style-name="Standardnípísmoodstavce" style:family="text">
      <style:text-properties style:font-name="Times New Roman" style:font-name-asian="MS Mincho" style:font-name-complex="Times New Roman"/>
    </style:style>
    <style:style style:name="T363" style:parent-style-name="Standardnípísmoodstavce" style:family="text">
      <style:text-properties style:font-name="Times New Roman" style:font-name-asian="MS Mincho" style:font-name-complex="Times New Roman"/>
    </style:style>
    <style:style style:name="T364" style:parent-style-name="Standardnípísmoodstavce" style:family="text">
      <style:text-properties style:font-name="Times New Roman" style:font-name-asian="MS Mincho" style:font-name-complex="Times New Roman"/>
    </style:style>
    <style:style style:name="T365" style:parent-style-name="Standardnípísmoodstavce" style:family="text">
      <style:text-properties style:font-name="Times New Roman" style:font-name-asian="Times New Roman" style:font-name-complex="Times New Roman"/>
    </style:style>
    <style:style style:name="T366" style:parent-style-name="Standardnípísmoodstavce" style:family="text">
      <style:text-properties style:font-name="Times New Roman" style:font-name-asian="Times New Roman" style:font-name-complex="Times New Roman"/>
    </style:style>
    <style:style style:name="T367" style:parent-style-name="Standardnípísmoodstavce" style:family="text">
      <style:text-properties style:font-name="Times New Roman" style:font-name-asian="Times New Roman" style:font-name-complex="Times New Roman"/>
    </style:style>
    <style:style style:name="T368" style:parent-style-name="Standardnípísmoodstavce" style:family="text">
      <style:text-properties style:font-name="Times New Roman" style:font-name-asian="Times New Roman" style:font-name-complex="Times New Roman"/>
    </style:style>
    <style:style style:name="T369" style:parent-style-name="Standardnípísmoodstavce" style:family="text">
      <style:text-properties style:font-name="Times New Roman" style:font-name-asian="Times New Roman" style:font-name-complex="Times New Roman"/>
    </style:style>
    <style:style style:name="T370" style:parent-style-name="Standardnípísmoodstavce" style:family="text">
      <style:text-properties style:font-name="Times New Roman" style:font-name-asian="MS Mincho" style:font-name-complex="Times New Roman"/>
    </style:style>
    <style:style style:name="T371" style:parent-style-name="Standardnípísmoodstavce" style:family="text">
      <style:text-properties style:font-name="Times New Roman" style:font-name-asian="Times New Roman" style:font-name-complex="Times New Roman"/>
    </style:style>
    <style:style style:name="T372" style:parent-style-name="Standardnípísmoodstavce" style:family="text">
      <style:text-properties style:font-name="Times New Roman" style:font-name-asian="MS Mincho" style:font-name-complex="Times New Roman"/>
    </style:style>
    <style:style style:name="T373" style:parent-style-name="Standardnípísmoodstavce" style:family="text">
      <style:text-properties style:font-name="Times New Roman" style:font-name-asian="MS Mincho" style:font-name-complex="Times New Roman"/>
    </style:style>
    <style:style style:name="T374" style:parent-style-name="Standardnípísmoodstavce" style:family="text">
      <style:text-properties style:font-name="Times New Roman" style:font-name-asian="MS Mincho" style:font-name-complex="Times New Roman"/>
    </style:style>
    <style:style style:name="T375" style:parent-style-name="Standardnípísmoodstavce" style:family="text">
      <style:text-properties style:font-name="Times New Roman" style:font-name-asian="MS Mincho" style:font-name-complex="Times New Roman"/>
    </style:style>
    <style:style style:name="T376" style:parent-style-name="Standardnípísmoodstavce" style:family="text">
      <style:text-properties style:font-name="Times New Roman" style:font-name-asian="MS Mincho" style:font-name-complex="Times New Roman"/>
    </style:style>
    <style:style style:name="T377" style:parent-style-name="Standardnípísmoodstavce" style:family="text">
      <style:text-properties style:font-name="Times New Roman" style:font-name-asian="MS Mincho" style:font-name-complex="Times New Roman"/>
    </style:style>
    <style:style style:name="T378" style:parent-style-name="Standardnípísmoodstavce" style:family="text">
      <style:text-properties style:font-name="Times New Roman" style:font-name-asian="MS Mincho" style:font-name-complex="Times New Roman"/>
    </style:style>
    <style:style style:name="P379" style:parent-style-name="Normální" style:list-style-name="LFO8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380" style:parent-style-name="Standardnípísmoodstavce" style:family="text">
      <style:text-properties style:font-name="Times New Roman" style:font-name-asian="MS Mincho" style:font-name-complex="Times New Roman"/>
    </style:style>
    <style:style style:name="T381" style:parent-style-name="Standardnípísmoodstavce" style:family="text">
      <style:text-properties style:font-name="Times New Roman" style:font-name-asian="MS Mincho" style:font-name-complex="Times New Roman"/>
    </style:style>
    <style:style style:name="T38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83" style:parent-style-name="Standardnípísmoodstavce" style:family="text">
      <style:text-properties style:font-name="Times New Roman" style:font-name-asian="MS Mincho" style:font-name-complex="Times New Roman"/>
    </style:style>
    <style:style style:name="T38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85" style:parent-style-name="Standardnípísmoodstavce" style:family="text">
      <style:text-properties style:font-name="Times New Roman" style:font-name-asian="MS Mincho" style:font-name-complex="Times New Roman"/>
    </style:style>
    <style:style style:name="T38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8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8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89" style:parent-style-name="Standardnípísmoodstavce" style:family="text">
      <style:text-properties style:font-name="Times New Roman" style:font-name-asian="Times New Roman" style:font-name-complex="Times New Roman" fo:color="#000000" style:font-size-complex="9pt"/>
    </style:style>
    <style:style style:name="T390" style:parent-style-name="Standardnípísmoodstavce" style:family="text">
      <style:text-properties style:font-name="Times New Roman" style:font-name-asian="MS Mincho" style:font-name-complex="Times New Roman"/>
    </style:style>
    <style:style style:name="T391" style:parent-style-name="Standardnípísmoodstavce" style:family="text">
      <style:text-properties style:font-name="Times New Roman" style:font-name-asian="Times New Roman" style:font-name-complex="Times New Roman" fo:color="#000000" style:font-size-complex="9pt"/>
    </style:style>
    <style:style style:name="T392" style:parent-style-name="Standardnípísmoodstavce" style:family="text">
      <style:text-properties style:font-name="Times New Roman" style:font-name-asian="MS Mincho" style:font-name-complex="Times New Roman"/>
    </style:style>
    <style:style style:name="T393" style:parent-style-name="Standardnípísmoodstavce" style:family="text">
      <style:text-properties style:font-name="Times New Roman" style:font-name-asian="Times New Roman" style:font-name-complex="Times New Roman" fo:color="#000000" style:font-size-complex="9pt"/>
    </style:style>
    <style:style style:name="T394" style:parent-style-name="Standardnípísmoodstavce" style:family="text">
      <style:text-properties style:font-name="Times New Roman" style:font-name-asian="Times New Roman" style:font-name-complex="Times New Roman" style:font-style-complex="italic"/>
    </style:style>
    <style:style style:name="T395" style:parent-style-name="Standardnípísmoodstavce" style:family="text">
      <style:text-properties style:font-name="Times New Roman" style:font-name-asian="MS Mincho" style:font-name-complex="Times New Roman"/>
    </style:style>
    <style:style style:name="T396" style:parent-style-name="Standardnípísmoodstavce" style:family="text">
      <style:text-properties style:font-name="Times New Roman" style:font-name-asian="Times New Roman" style:font-name-complex="Times New Roman" style:font-style-complex="italic"/>
    </style:style>
    <style:style style:name="P397" style:parent-style-name="Normální" style:list-style-name="LFO8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MS Mincho" style:font-name-complex="Times New Roman"/>
    </style:style>
    <style:style style:name="P39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9pt"/>
    </style:style>
    <style:style style:name="P39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9pt"/>
    </style:style>
    <style:style style:name="P400" style:parent-style-name="Normální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1" style:parent-style-name="Normální" style:list-style-name="LFO13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402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T403" style:parent-style-name="Standardnípísmoodstavce" style:family="text">
      <style:text-properties style:font-name="Times New Roman" style:font-name-asian="MS Mincho" style:font-name-complex="Times New Roman"/>
    </style:style>
    <style:style style:name="T404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T405" style:parent-style-name="Standardnípísmoodstavce" style:family="text">
      <style:text-properties style:font-name="Times New Roman" style:font-name-asian="MS Mincho" style:font-name-complex="Times New Roman" style:font-size-complex="9pt"/>
    </style:style>
    <style:style style:name="T406" style:parent-style-name="Standardnípísmoodstavce" style:family="text">
      <style:text-properties style:font-name="Times New Roman" style:font-name-asian="MS Mincho" style:font-name-complex="Times New Roman" fo:font-style="italic" style:font-style-asian="italic" style:font-size-complex="9pt"/>
    </style:style>
    <style:style style:name="T407" style:parent-style-name="Standardnípísmoodstavce" style:family="text">
      <style:text-properties style:font-name="Times New Roman" style:font-name-asian="MS Mincho" style:font-name-complex="Times New Roman" style:font-style-complex="italic" style:font-size-complex="9pt"/>
    </style:style>
    <style:style style:name="T408" style:parent-style-name="Standardnípísmoodstavce" style:family="text">
      <style:text-properties style:font-name="Times New Roman" style:font-name-asian="MS Mincho" style:font-name-complex="Times New Roman" style:font-style-complex="italic" style:font-size-complex="9pt"/>
    </style:style>
    <style:style style:name="T409" style:parent-style-name="Standardnípísmoodstavce" style:family="text">
      <style:text-properties style:font-name="Times New Roman" style:font-name-asian="MS Mincho" style:font-name-complex="Times New Roman"/>
    </style:style>
    <style:style style:name="T410" style:parent-style-name="Standardnípísmoodstavce" style:family="text">
      <style:text-properties style:font-name="Times New Roman" style:font-name-asian="MS Mincho" style:font-name-complex="Times New Roman" style:font-style-complex="italic" style:font-size-complex="9pt"/>
    </style:style>
    <style:style style:name="P411" style:parent-style-name="Normální" style:list-style-name="LFO1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style:font-size-complex="9pt"/>
    </style:style>
    <style:style style:name="P412" style:parent-style-name="Normální" style:list-style-name="LFO13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413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414" style:parent-style-name="Standardnípísmoodstavce" style:family="text">
      <style:text-properties style:font-name="Times New Roman" style:font-name-asian="MS Mincho" style:font-name-complex="Times New Roman"/>
    </style:style>
    <style:style style:name="T415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416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417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P418" style:parent-style-name="Normální" style:list-style-name="LFO13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419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420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421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ize-complex="9pt"/>
    </style:style>
    <style:style style:name="T422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423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P424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9pt"/>
    </style:style>
    <style:style style:name="P4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9pt"/>
    </style:style>
    <style:style style:name="P426" style:parent-style-name="Normální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7" style:parent-style-name="Normální" style:list-style-name="LFO6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428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429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430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P431" style:parent-style-name="Prostýtext" style:list-style-name="LFO6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1pt" style:font-size-asian="11pt" style:font-size-complex="11pt"/>
    </style:style>
    <style:style style:name="P432" style:parent-style-name="Prostýtext" style:family="paragraph">
      <style:paragraph-properties fo:margin-top="0.0833in" fo:margin-bottom="0.0833in" fo:margin-left="0.2951in">
        <style:tab-stops/>
      </style:paragraph-properties>
      <style:text-properties style:font-name="Times New Roman" fo:font-size="11pt" style:font-size-asian="11pt" style:font-size-complex="11pt"/>
    </style:style>
    <style:style style:name="P433" style:parent-style-name="Prostýtext" style:family="paragraph">
      <style:paragraph-properties fo:text-align="justify"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P4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size-complex="9pt"/>
    </style:style>
    <style:style style:name="P4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9pt"/>
    </style:style>
    <style:style style:name="P436" style:parent-style-name="Normální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7" style:parent-style-name="Normální" style:list-style-name="LFO1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438" style:parent-style-name="Normální" style:list-style-name="LFO1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439" style:parent-style-name="Standardnípísmoodstavce" style:family="text">
      <style:text-properties style:font-name="Times New Roman" style:font-name-asian="Times New Roman" style:font-name-complex="Times New Roman"/>
    </style:style>
    <style:style style:name="T440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P441" style:parent-style-name="Normální" style:list-style-name="LFO1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442" style:parent-style-name="Standardnípísmoodstavce" style:family="text">
      <style:text-properties style:font-name="Times New Roman" style:font-name-asian="Times New Roman" style:font-name-complex="Times New Roman" style:font-weight-complex="bold" style:font-style-complex="italic"/>
    </style:style>
    <style:style style:name="P443" style:parent-style-name="Normální" style:list-style-name="LFO1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444" style:parent-style-name="Normální" style:list-style-name="LFO1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445" style:parent-style-name="Normální" style:list-style-name="LFO1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44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9pt"/>
    </style:style>
    <style:style style:name="T4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9pt"/>
    </style:style>
    <style:style style:name="T44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9pt"/>
    </style:style>
    <style:style style:name="T4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9pt"/>
    </style:style>
    <style:style style:name="T45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9pt"/>
    </style:style>
    <style:style style:name="T451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452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453" style:parent-style-name="Standardnípísmoodstavce" style:family="text">
      <style:text-properties style:font-name="Times New Roman" style:font-name-asian="Times New Roman" style:font-name-complex="Times New Roman"/>
    </style:style>
    <style:style style:name="T454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P455" style:parent-style-name="Normální" style:list-style-name="LFO1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9pt"/>
    </style:style>
    <style:style style:name="P456" style:parent-style-name="Normální" style:list-style-name="LFO12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457" style:parent-style-name="Standardnípísmoodstavce" style:family="text">
      <style:text-properties style:font-name="Times New Roman" style:font-name-asian="Times New Roman" style:font-name-complex="Times New Roman"/>
    </style:style>
    <style:style style:name="T458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P459" style:parent-style-name="Normální" style:family="paragraph">
      <style:paragraph-properties fo:text-align="justify" fo:margin-top="0.0833in" fo:margin-bottom="0.0833in" fo:line-height="100%" fo:text-indent="0.0986in"/>
      <style:text-properties style:font-name="Times New Roman" style:font-name-asian="Times New Roman" style:font-name-complex="Times New Roman" style:font-size-complex="9pt"/>
    </style:style>
    <style:style style:name="P460" style:parent-style-name="Normální" style:family="paragraph">
      <style:paragraph-properties fo:text-align="justify" fo:margin-top="0.0833in" fo:margin-bottom="0.0833in" fo:line-height="100%" fo:text-indent="0.0986in"/>
      <style:text-properties style:font-name="Times New Roman" style:font-name-asian="Times New Roman" style:font-name-complex="Times New Roman" style:font-size-complex="9pt"/>
    </style:style>
    <style:style style:name="P461" style:parent-style-name="Normální" style:family="paragraph">
      <style:paragraph-properties fo:text-align="justify" fo:margin-top="0.0833in" fo:margin-bottom="0.0833in" fo:line-height="100%" fo:text-indent="0.0986in"/>
      <style:text-properties style:font-name="Times New Roman" style:font-name-asian="Times New Roman" style:font-name-complex="Times New Roman" style:font-size-complex="9pt"/>
    </style:style>
    <style:style style:name="P462" style:parent-style-name="Normální" style:family="paragraph">
      <style:paragraph-properties fo:text-align="justify" fo:margin-top="0.0833in" fo:margin-bottom="0.0833in" fo:line-height="100%" fo:text-indent="0.0986in"/>
      <style:text-properties style:font-name="Times New Roman" style:font-name-asian="Times New Roman" style:font-name-complex="Times New Roman" style:font-size-complex="9pt"/>
    </style:style>
    <style:style style:name="P463" style:parent-style-name="Normální" style:family="paragraph">
      <style:paragraph-properties fo:text-align="justify" fo:margin-top="0.0833in" fo:margin-bottom="0.0833in" fo:line-height="100%" fo:text-indent="0.0986in"/>
      <style:text-properties style:font-name="Times New Roman" style:font-name-asian="Times New Roman" style:font-name-complex="Times New Roman" fo:font-weight="bold" style:font-weight-asian="bold" style:font-size-complex="9pt"/>
    </style:style>
    <style:style style:name="P464" style:parent-style-name="Normální" style:family="paragraph">
      <style:paragraph-properties fo:text-align="justify" fo:margin-bottom="0in" fo:line-height="100%" fo:text-indent="0.0986in">
        <style:tab-stops>
          <style:tab-stop style:type="left" style:position="3.2486in"/>
        </style:tab-stops>
      </style:paragraph-properties>
      <style:text-properties style:font-name="Times New Roman" style:font-name-asian="Times New Roman" style:font-name-complex="Times New Roman" fo:font-weight="bold" style:font-weight-asian="bold" style:font-size-complex="9pt"/>
    </style:style>
    <style:style style:name="P465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9pt"/>
    </style:style>
    <style:style style:name="P46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9pt"/>
    </style:style>
    <style:style style:name="P46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9pt"/>
    </style:style>
    <style:style style:name="P46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9pt"/>
    </style:style>
    <style:style style:name="TableColumn470" style:family="table-column">
      <style:table-column-properties style:column-width="3.1465in"/>
    </style:style>
    <style:style style:name="TableColumn471" style:family="table-column">
      <style:table-column-properties style:column-width="3.1465in"/>
    </style:style>
    <style:style style:name="Table469" style:family="table">
      <style:table-properties style:width="6.293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9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9p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9pt"/>
    </style:style>
    <style:style style:name="P48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481" style:parent-style-name="Normální" style:family="paragraph">
      <style:paragraph-properties fo:text-align="justify" fo:margin-bottom="0in" fo:line-height="100%"/>
    </style:style>
    <style:style style:name="T482" style:parent-style-name="Standardnípísmoodstavce" style:family="text">
      <style:text-properties style:font-name="Times New Roman" style:font-name-asian="Times New Roman" style:font-name-complex="Times New Roman" style:font-size-complex="9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9pt"/>
    </style:style>
    <style:style style:name="P485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ize-complex="9pt"/>
    </style:style>
    <style:style style:name="P48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9pt"/>
    </style:style>
    <style:style style:name="P48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48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489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49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491" style:parent-style-name="Normální" style:family="paragraph">
      <style:paragraph-properties fo:text-align="justify" fo:margin-bottom="0in" fo:line-height="100%"/>
    </style:style>
    <style:style style:name="T492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493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mlouva o nájmu nebytových prostor</text:p>
          </table:table-cell>
        </table:table-row>
      </table:table>
      <text:p text:style-name="P8"/>
      <text:p text:style-name="P9">Univerzita Karlova</text:p>
      <text:p text:style-name="P10">se sídlem Praha 1,<text:s/>Ovocný trh 560/5, PSČ 116<text:s/>36</text:p>
      <text:p text:style-name="P11">IČ: 002 16 208</text:p>
      <text:p text:style-name="P12">DIČ: CZ00216208</text:p>
      <text:p text:style-name="P13">zastoupená:<text:s/>Mgr. Martinem Maňáskem, kvestorem Univerzity Karlovy<text:s/></text:p>
      <text:p text:style-name="P14">na jedné straně</text:p>
      <text:p text:style-name="P15"><text:span text:style-name="T16">dále jen „</text:span><text:span text:style-name="T17">pronajímatel</text:span><text:span text:style-name="T18">“<text:s/></text:span></text:p>
      <text:p text:style-name="P19"/>
      <text:p text:style-name="P20">a</text:p>
      <text:p text:style-name="P21"><text:s/></text:p>
      <text:p text:style-name="P22">ZÁKLADNÍ ŠKOLA a MATEŘSKÁ ŠKOLA TIP TOES s.r.o.</text:p>
      <text:p text:style-name="P23">se sídlem Lhota, Křenecká 52, PSČ 277 14</text:p>
      <text:p text:style-name="P24">IČ: 242 56 510</text:p>
      <text:p text:style-name="P25">zapsaná v obchodním rejstříku vedeném u Městského soudu v Praze, oddíl C, vložka 197927</text:p>
      <text:p text:style-name="P26">zastoupená: Mgr. Jarmilou Dvořákovou, jednatelkou</text:p>
      <text:p text:style-name="P27"><text:span text:style-name="T28">na druhé straně, dále jen „</text:span><text:span text:style-name="T29">nájemce</text:span><text:span text:style-name="T30">“</text:span></text:p>
      <text:p text:style-name="P31"/>
      <text:p text:style-name="P32">uzavírají podle ustanovení § 2201 a násl. zákona č. 89/2012 Sb., občanský zákoník,<text:s/></text:p>
      <text:p text:style-name="P33">ve znění pozdějších předpisů, a ustanovení § 2302<text:s/>a násl. zákona č. 89/2012 Sb.,<text:s/></text:p>
      <text:p text:style-name="P34">občanský zákoník, ve znění pozdějších předpisů, tuto</text:p>
      <text:p text:style-name="P35"/>
      <text:p text:style-name="P36">Smlouvu o nájmu<text:s/>nebytových prostor</text:p>
      <text:p text:style-name="P37"/>
      <text:p text:style-name="P38">Článek I.</text:p>
      <text:p text:style-name="P39">Předmět smlouvy</text:p>
      <text:list text:style-name="LFO1" text:continue-numbering="true">
        <text:list-item>
          <text:p text:style-name="P40">Předmětem této smlouvy je nájem<text:s/>následujících prostor:</text:p>
        </text:list-item>
      </text:list>
      <text:p text:style-name="P41"><text:span text:style-name="T42">- 1.<text:s/></text:span><text:span text:style-name="T43">nadzemní podlaží</text:span><text:span text:style-name="T44">, prostory ve výměře cca<text:s/></text:span><text:span text:style-name="T45">478</text:span><text:span text:style-name="T46">,</text:span><text:span text:style-name="T47">76</text:span><text:span text:style-name="T48"><text:s/>m</text:span><text:span text:style-name="T49">2</text:span><text:span text:style-name="T50">;</text:span></text:p>
      <text:p text:style-name="P51"><text:span text:style-name="T52">- 2. nadzemní podlaží, prostory ve výměře cca<text:s/></text:span><text:span text:style-name="T53">1</text:span><text:span text:style-name="T54">.133</text:span><text:span text:style-name="T55">,</text:span><text:span text:style-name="T56">19</text:span><text:span text:style-name="T57"><text:s/>m</text:span><text:span text:style-name="T58">2</text:span><text:span text:style-name="T59">;</text:span></text:p>
      <text:p text:style-name="P60"><text:tab/>podrobně specifikované v příloze č. 1 této smlouvy – schematickém plánu předmětu nájmu,</text:p>
      <text:p text:style-name="P61"><text:span text:style-name="T62">umístěných v<text:s/></text:span><text:span text:style-name="T63">budov</text:span><text:span text:style-name="T64">ě</text:span><text:span text:style-name="T65"><text:s/>čp. 915, stavba občanského vybavení, na adrese Královická 915, Brandýs nad Labem, PSČ 250 01, která je součástí pozemku st. 951, zastavěná plocha a nádvoří,<text:s/></text:span><text:span text:style-name="T66">zapsané</text:span><text:span text:style-name="T67">ho</text:span><text:span text:style-name="T68"><text:s/>v katastru nemovitostí na listu vlastnictví číslo<text:s/></text:span><text:span text:style-name="T69">5102</text:span><text:span text:style-name="T70">, vedeném Katastrálním úřadem pro<text:s/></text:span><text:span text:style-name="T71">Středočeský kraj</text:span><text:span text:style-name="T72">, Katastrální pracoviště Praha</text:span><text:span text:style-name="T73">-východ</text:span><text:span text:style-name="T74">, pro okres<text:s/></text:span><text:span text:style-name="T75">Praha-východ</text:span><text:span text:style-name="T76">, obec<text:s/></text:span><text:span text:style-name="T77">Brandýs nad Labem-Stará Boleslav</text:span><text:span text:style-name="T78">, část obce a katastrální území<text:s/></text:span><text:span text:style-name="T79">Brandýs nad Labem</text:span><text:span text:style-name="T80">, spolu se všemi součástmi a příslušenstvím, které tvoří<text:s/></text:span><text:span text:style-name="T81">pronajíman</text:span><text:span text:style-name="T82">é prostory</text:span><text:span text:style-name="T83"><text:s/>(dále jen nebo „</text:span><text:span text:style-name="T84">předmět nájmu</text:span><text:span text:style-name="T85">“).<text:s/></text:span></text:p>
      <text:list text:style-name="LFO1" text:continue-numbering="true">
        <text:list-item>
          <text:p text:style-name="P86">Pronajímatel a nájemce prohlašují, že shora celková podlahová plocha<text:s/>jednotky<text:s/>uvedená v ustanovení odstavce 1. tohoto článku smlouvy je pouze orientační a případná odchylka skutečné podlahové plochy<text:s/>jednotky<text:s/>od podlahové plochy uvedené v ustanovení odstavce 1. tohoto článku smlouvy nemá jakýkoli vliv na<text:s/>platnost a<text:s/>závaznost této smlouvy,<text:s/>ani na výši nájemného, které je sjednáno jako pevné bez ohledu na skutečnou celkovou podlahovou plochu<text:s/>jednotky.</text:p>
        </text:list-item>
        <text:list-item>
          <text:p text:style-name="P87"><text:span text:style-name="T88">Pronajímatel<text:s/></text:span><text:span text:style-name="T89">se<text:s/></text:span><text:span text:style-name="T90">touto smlouvou<text:s/></text:span><text:span text:style-name="T91">zavazuje<text:s/></text:span><text:span text:style-name="T92">přenech</text:span><text:span text:style-name="T93">at</text:span><text:span text:style-name="T94"><text:s/>nájemci<text:s/></text:span><text:span text:style-name="T95">předmět nájmu</text:span><text:span text:style-name="T96"><text:s/></text:span><text:span text:style-name="T97">do užívání, a to výhradně pro<text:s/></text:span><text:span text:style-name="T98">sjednané<text:s/></text:span><text:span text:style-name="T99">účely jeho využití</text:span><text:span text:style-name="T100">, tedy k pro výkon činnosti nájemce, spočívající v</text:span><text:span text:style-name="T101">e<text:s/></text:span><text:span text:style-name="T102">vzdělávací činnosti a provádění výuky a souvisejících aktivit</text:span><text:span text:style-name="T103">.</text:span><text:span text:style-name="T104"><text:s/>Pronajímatel a nájemci se dohodli, že<text:s/></text:span><text:span text:style-name="T105">předmět nájmu bude užíván</text:span><text:span text:style-name="T106"><text:s/>výlučně jako nebytový prostor, a nebude využívána k uspokojování bytových potřeb, ani do ní nebude umístěna rodinná domácnost.<text:s/></text:span><text:span text:style-name="T107">Nájemce se zavazuje v předmětu nájmu vykonávat pouze takovou činnost, ze které nemůže vzniknout pronajímateli újma na jeho pověsti a dobrém jménu.</text:span></text:p>
        </text:list-item>
      </text:list>
      <text:p text:style-name="P108"/>
      <text:soft-page-break/>
      <text:list text:style-name="LFO1" text:continue-numbering="true">
        <text:list-item>
          <text:p text:style-name="P109">Nájemce<text:s/>se touto smlouvou zavazuje<text:s/>pronajímateli platit za nájem<text:s/>předmětu nájmu<text:s/>nájemné a plnit další své povinnosti vyplývající z obsahu této smlouvy<text:s/>a povahy předmětu nájmu.</text:p>
        </text:list-item>
        <text:list-item>
          <text:p text:style-name="P110">Spolu s pronajímaným předmětem nájmu<text:s/>má nájemce právo v přiměřeném rozsahu spoluužívat společné<text:s/>prostory budovy a společná zařízení budovy, jako jsou zejména vstupní prostory.</text:p>
        </text:list-item>
        <text:list-item>
          <text:p text:style-name="P111"><text:span text:style-name="T112">Nájemce prohlašuje, že si předmět nájmu řádně prohlédl, že je mu znám jeho stav a že je předmět nájmu vhodný pro sjednaný účel nájmu podle této smlouvy</text:span><text:span text:style-name="T113">,<text:s/></text:span><text:span text:style-name="T114">a to s</text:span><text:span text:style-name="T115"> </text:span><text:span text:style-name="T116">výhradou</text:span><text:span text:style-name="T117"><text:s/>stávajících</text:span><text:span text:style-name="T118"><text:s/>oken<text:s/></text:span><text:span text:style-name="T119">a<text:s/></text:span><text:span text:style-name="T120">okenních rámů</text:span><text:span text:style-name="T121"><text:s/></text:span><text:span text:style-name="T122">na chodbách v 2. NP</text:span><text:span text:style-name="T123">, která jsou v nevyhovujícím stavu</text:span><text:span text:style-name="T124">, přičemž Smluvní strany projednají výměnu oken a okenních rámů v přiměřené době po uzavření této smlouvy</text:span><text:span text:style-name="T125">.</text:span></text:p>
        </text:list-item>
      </text:list>
      <text:p text:style-name="P126"/>
      <text:p text:style-name="P127">Článek II.</text:p>
      <text:p text:style-name="P128"><text:span text:style-name="T129">Osoby oprávněné užívat<text:s/></text:span><text:span text:style-name="T130">předmět nájmu</text:span></text:p>
      <text:list text:style-name="LFO2" text:continue-numbering="true">
        <text:list-item>
          <text:p text:style-name="P131">Předmět nájmu<text:s/>jsou na základě této smlouvy oprávněny užívat<text:s/>kromě nájemce<text:s/>pouze zaměstnanci nájemce, případně v přiměřeném rozsahu i<text:s/>třetí osoby, jimž to nájemce dovolí, tj. zejména<text:s/>klienti/studenti<text:s/>nájemce.<text:s/>Nájemce nese plnou odpovědnost za chování třetích osob, kterým dovolí přiměřené užívání<text:s/>předmětu nájmu.</text:p>
        </text:list-item>
      </text:list>
      <text:p text:style-name="P132"/>
      <text:p text:style-name="P133">Článek III.</text:p>
      <text:p text:style-name="P134"><text:span text:style-name="T135">Doba nájmu</text:span></text:p>
      <text:list text:style-name="LFO3" text:continue-numbering="true">
        <text:list-item>
          <text:p text:style-name="P136"><text:span text:style-name="T137">Pronajímatel přenechává nájemci za úplatu předmět nájmu do užívání, a to na<text:s/></text:span><text:span text:style-name="T138">dobu<text:s/></text:span><text:span text:style-name="T139">určitou, a to ode dne<text:s/></text:span><text:span text:style-name="T140">1. 1. 2023<text:s/></text:span><text:span text:style-name="T141">do<text:s/></text:span><text:span text:style-name="T142">31. 8. 2030</text:span><text:span text:style-name="T143">.</text:span></text:p>
        </text:list-item>
        <text:list-item>
          <text:p text:style-name="P144">Smluvní strany se výslovně dohodly, na vyloučení ustanovení § 2285 zákona č. 89/2012 Sb., občanský zákoník, ve znění pozdějších předpisů, tedy na tom, že další užívání předmětu nájmu bez učinění výzvy k opuštění předmětu nájmu,<text:s/>nemá automaticky za následek prodloužení doby nájmu.</text:p>
        </text:list-item>
        <text:list-item>
          <text:p text:style-name="P145">Smluvní strany se dohodly, že prodloužení doby nájmu je možné pouze na základě písemně uzavřeného dodatku k této smlouvě, uzavřeného oběma smluvními stranami.</text:p>
        </text:list-item>
      </text:list>
      <text:p text:style-name="P146"/>
      <text:p text:style-name="P147">Článek IV.</text:p>
      <text:p text:style-name="P148">Práva a povinnosti pronajímatele</text:p>
      <text:list text:style-name="LFO4" text:continue-numbering="true">
        <text:list-item>
          <text:list>
            <text:list-item>
              <text:p text:style-name="P149">Pronajímatel je povinen umožnit nájemci užívání předmětu nájmu ode dne počátku nájmu do dne ukončení nájmu podle této smlouvy<text:s/>a plnit další své povinnosti stanovené zákonem<text:s/>a touto smlouvou.</text:p>
            </text:list-item>
            <text:list-item>
              <text:p text:style-name="P150">V případě, že to bude nezbytné za účelem zabránění vzniku škod, je pronajímatel oprávněn vstoupit do předmětu nájmu, aniž by na to předem upozornil nájemce.<text:s/></text:p>
            </text:list-item>
            <text:list-item>
              <text:p text:style-name="P151">Pronajímatel ani z části neodpovídá za škody, které vzniknou třetím osobám z důvodu na straně nájemce s tím, že za tyto škody podle ustanovení článku V., odst. 11. této smlouvy v plném rozsahu odpovídá nájemce.</text:p>
            </text:list-item>
          </text:list>
        </text:list-item>
      </text:list>
      <text:p text:style-name="P152"/>
      <text:p text:style-name="P153">Článek V.</text:p>
      <text:p text:style-name="P154"><text:span text:style-name="T155">Práva a povinnosti nájemce</text:span></text:p>
      <text:list text:style-name="LFO9" text:continue-numbering="true">
        <text:list-item>
          <text:p text:style-name="P156">Nájemce je povinen předmět nájmu užívat v rozsahu a způsobem, které jsou obvyklé pro účel uvedený v ustanovení článku I., odst. 3. této smlouvy.<text:s/></text:p>
        </text:list-item>
        <text:list-item>
          <text:p text:style-name="P157"><text:span text:style-name="T158">Nájemce je povinen předmět nájmu užívat výhradně pro účel uvedený v ustanovení článku I., odst. 3. této smlouvy. Nájemce prohlašuje, že před uzavřením této smlouvy řádně získal veškerá povolení, koncese a licence<text:s/></text:span><text:span text:style-name="T159">vyžadované právními předpisy</text:span><text:span text:style-name="T160"><text:s/>k provozování jeho činnosti k užívání předmětu nájmu k účelu určenému podle ustanovení článku III., odst. 1. této smlouvy, zejména příslušná živnostenské<text:s/></text:span><text:span text:style-name="T161">oprávnění a jiná veřejnoprávní povolení k provozování podnikatelské činnosti v předmětu nájmu (dále v ustanovení tohoto odstavce smlouvy jen „</text:span><text:span text:style-name="T162">povolení</text:span><text:span text:style-name="T163">“). Nájemce je povinen udržovat povolení v platnosti a účinnosti po celou dobu nájmu sjednaného podle této smlouvy. Pronajímatel není povinen vyvíjet v souvislosti se získáváním povolení žádnou činnost a ani se nebude v této souvislosti vůči nájemci jakýmkoliv způsobem zavazovat, ledaže tato činnost bude, podle výlučného uvážení pronajímatele, vhodná či nezbytná pro naplnění účelu této smlouvy.<text:s/></text:span><text:soft-page-break/><text:span text:style-name="T164">Jakékoliv přerušení<text:s/></text:span><text:span text:style-name="T165">z důvodu ztráty povolení</text:span><text:span text:style-name="T166"><text:s/></text:span><text:span text:style-name="T167">nemá vliv na povinnost nájemce hradit nájemné a další úhrady podle této smlouvy</text:span><text:span text:style-name="T168">.</text:span><text:span text:style-name="T169"><text:s/></text:span></text:p>
        </text:list-item>
        <text:list-item>
          <text:p text:style-name="P170">Nájemce je povinen hradit řádně<text:s/>a včas nájemné a další platby, stanovené touto smlouvou, za podmínek obsažených v níže uvedených ustanoveních této smlouvy.</text:p>
        </text:list-item>
        <text:list-item>
          <text:p text:style-name="P171">Nájemce je povinen na vlastní náklady provádět veškerou údržbu předmětu nájmu a veškeré opravy na předmětu nájmu v hodnotě jedné opravy do částky<text:s/>15.000,- Kč (slovy:<text:s/>patnácttisíc korun českých).<text:s/>Veškeré ostatní opravy zajišťuje na svůj náklad pronajímatel, a to bez zbytečného odkladu od doručení oznámení nájemce o potřebě takových oprav.<text:s/></text:p>
        </text:list-item>
        <text:list-item>
          <text:p text:style-name="P172">Nepostará-li se nájemce o včasné provedení drobných oprav a běžnou údržbu jednotky, má pronajímatel právo učinit tak po předchozím upozornění nájemce na svůj náklad sám a požadovat od něj náhradu.</text:p>
        </text:list-item>
        <text:list-item>
          <text:p text:style-name="P173"><text:span text:style-name="T174">Nájemce není oprávněn provádět na předmětu nájmu bez předchozího písemného souhlasu pronajímatele jakékoliv změny, adaptace a stavební úpravy.</text:span><text:span text:style-name="T175"><text:s/>Ani po předchozím písemném odsouhlasení<text:s/></text:span><text:span text:style-name="T176">nájemci nenáleží za provedení těchto prací nárok na žádnou úhradu ze strany pronajímatele, a to ani po skončení nájmu.<text:s/></text:span><text:span text:style-name="T177">Nájemci v žádném případě nenáleží nárok na úhradu případné částky, o kterou se zvýší hodnota předmětu nájmu, resp. se nájemce jakéhokoliv takového práva vzdává.</text:span></text:p>
        </text:list-item>
        <text:list-item>
          <text:p text:style-name="P178">Nájemce je povinen užívat předmět nájmu tak, aby nebyl předmět nájmu jakkoli poškozen, a to<text:s/>například ekologickou zátěží.</text:p>
        </text:list-item>
        <text:list-item>
          <text:p text:style-name="P179">Nájemce je povinen oznámit bez zbytečného odkladu pronajímateli veškeré změny, které nastaly v/na předmětu nájmu, a současně je povinen na své náklady provést veškeré potřebné opravy předmětu nájmu, ke kterým je dle čl. V. odst. 4 povinen nájemce; v opačném případě nájemce odpovídá pronajímateli v plném rozsahu za škodu, která nesplněním jeho povinnosti pronajímateli vznikla.<text:s/></text:p>
        </text:list-item>
        <text:list-item>
          <text:p text:style-name="P180"><text:span text:style-name="T181">Nájemce se rovněž zavazuje užívat předmět nájmu jako řádný hospodář a u předmětu nájmu zajistit na své náklady běžnou údržbu a běžný úklid a odstranit z předmětu nájmu a v blízkosti předmětu nájmu bezodkladně na své náklady veškerá znečištění vzniklá z důvodu na straně nájemce.<text:s/></text:span><text:span text:style-name="T182">Nájemce je povinen zdržet se při výkonu svých práv podle této smlouvy, tj. zejména při užívání předmětu nájmu, takového jednání, které by omezovalo nebo mohlo omezovat<text:s/></text:span><text:span text:style-name="T183">výkon ostatních vlastnických, nájemních a dalších užívacích práv v budově</text:span><text:span text:style-name="T184">.<text:s/></text:span></text:p>
        </text:list-item>
        <text:list-item>
          <text:p text:style-name="P185">Nájemce se zavazuje všechny pojistné události na předmětu nájmu nahlásit nejpozději následující den po jejich zjištění pronajímateli.<text:s/></text:p>
        </text:list-item>
        <text:list-item>
          <text:p text:style-name="P186">Nájemce se zavazuje uhradit v plném rozsahu pronajímateli případné škody na předmětu nájmu, které vznikly na základě užívání předmětu nájmu ze strany nájemce. Za škody vzniklé na předmětu nájmu a/nebo pronajímateli a/nebo třetím osobám v důsledku užívání předmětu nájmu nájemcem nebo z jiných důvodů na straně nájemce nebo způsobené zaměstnanci nájemce či jinými osobami, které se budou v předmětu nájmu zdržovat na základě souhlasu nájemce, odpovídá v plném rozsahu nájemce.</text:p>
        </text:list-item>
        <text:list-item>
          <text:p text:style-name="P187">Nájemce je povinen nejpozději ke dni počátku trvání nájmu podle ustanovení článku<text:s/>III., odst. 1. této smlouvy<text:s/>mít sjednanou a účinnou<text:s/>pojistnou smlouvu, kterou bude sjednáno pojištění (i) pro případ vzniku škod na předmětu nájmu v důsledku provozu v rámci sjednaného účelu nájmu či z jiných důvodů na straně nájemce, (ii) pro případ vzniku veškerých dalších škod v důsledku provozu v rámci<text:s/>sjednaného účelu nájmu či z jiných důvodů na straně nájemce. Pojistka bude udržována v platnosti až do dne ukončení nájmu.<text:s/></text:p>
        </text:list-item>
        <text:list-item>
          <text:p text:style-name="P188">Nájemce je povinen po předchozí žádosti pronajímatele<text:s/>(doručené alespoň e-mailem)<text:s/>umožnit pronajímateli nejpozději do 24 (slovy: dvacetičtyř) hodin<text:s/>(vždy však počítáno v rámci pracovních dnů)<text:s/>od výzvy pronajímatele vstup do předmětu nájmu za účelem kontroly užívání předmětu nájmu v souladu s touto smlouvou. Nájemce se zavazuje k tomu, že po dobu posledních 3 (slovy: tří) měsíců trvání nájmu podle této smlouvy umožní pronajímateli provádět bez jakýchkoli omezení prohlídky předmětu nájmu se zájemci o přenechání předmětu nájmu do jejich užívání, a to vše tak, aby nebylo podstatným způsobem omezeno užívání předmětu nájmu ze strany nájemce, a vždy po předchozí<text:s/>žádosti pronajímatele<text:s/>(doručené alespoň e-mailem).</text:p>
        </text:list-item>
        <text:list-item>
          <text:p text:style-name="P189">Nájemce je povinen provádět na své vlastní náklady v předmětu nájmu v souladu s právními předpisy a ČSN revize všech elektrických a plynových spotřebičů a veškeré další zkoušky a revize vyžadované právními či jinými obecně závaznými předpisy u spotřebičů a zařízení umístěných v předmětu nájmu.<text:s/></text:p>
        </text:list-item>
        <text:list-item>
          <text:p text:style-name="P190">Nájemce je povinen dodržovat příslušná ustanovení právních a dalších obecně závazných předpisů, platných na území České republiky, zejména předpisů týkajících se ochrany bezpečnosti, protipožárních a hygienických předpisů, ochrany přírody a krajiny a též zákona č. 185/2001 Sb., o odpadech, ve znění pozdějších předpisů, s tím, že na své vlastní náklady zajistí, aby byly v rámci provozu v předmětu nájmu dodrženy veškeré požadavky stanovené těmito předpisy.<text:s/>Nájemce<text:s/>je povinen přispívat pronajímateli<text:s/>na odvoz a likvidaci veškerého odpadu z předmětu nájmu, a to dle čl. VII. odst. 2 této<text:s/>smlouvy.</text:p>
        </text:list-item>
        <text:list-item>
          <text:p text:style-name="P191">Nájemce není oprávněn v předmětu nájmu chovat či jakkoli umístit jakákoli zvířata (včetně domácích zvířat) bez předchozího písemného souhlasu pronajímatele; to neplatí, pokud jde pouze o krátkodobé (v řádu hodin) umístění zvířat za výukovými účely.</text:p>
        </text:list-item>
        <text:list-item>
          <text:p text:style-name="P192">Nájemce není oprávněn v předmětu nájmu kouřit tabákové výrobky.</text:p>
        </text:list-item>
        <text:list-item>
          <text:p text:style-name="P193">Nájemce je oprávněn provést výměnu zámku (vložky zámku) u vstupních dveří do jednotky pouze po předchozím písemném souhlasu pronajímatele. Nájemce se zavazuje k tomu, že v případě výměny zámku (vložky zámku) u vstupních dveří do jednotky, předá pronajímateli bezodkladně obálku s novým klíčem od zámku vstupních dveří do jednotky. Po skončení nájmu podle této smlouvy nájemce podle rozhodnutí pronajímatele na své náklady (i) provede výměnu zámku (vložky zámku) u vstupních dveří do jednotky zpět na původní zámek (vložky zámku) a předá pronajímateli zpět veškeré klíče od tohoto původního zámku (vložky zámku) nebo (ii) vyměněný zámek (vložku zámku) u vstupních dveří do jednotky ponechá a předá pronajímateli veškeré<text:s/>klíče od tohoto vyměněného zámku (vložky zámku).</text:p>
        </text:list-item>
      </text:list>
      <text:p text:style-name="P194"/>
      <text:p text:style-name="P195">Článek VI.</text:p>
      <text:p text:style-name="P196">Podnájem</text:p>
      <text:list text:style-name="LFO10" text:continue-numbering="true">
        <text:list-item>
          <text:p text:style-name="P197">Nájemce není oprávněn přenechat předmět nájmu ani jeho část do podnájmu ani do jiného užívání třetí osobě bez předchozího písemného souhlasu pronajímatele.<text:s/></text:p>
        </text:list-item>
        <text:list-item>
          <text:p text:style-name="P198">Porušení povinnosti uvedené v článku VI. odst. 1. této smlouvy se pokládá za hrubé porušení povinností nájemce podle této smlouvy. V případě porušení této povinnosti je nájemce povinen uhradit pronajímateli smluvní pokutu ve výši 100 000,- Kč (slovy: sto tisíc korun českých) a navíc nahradit pronajímateli v plném rozsahu způsobenou škodu s tím, že se výše náhrady škody o výši smluvní pokuty ani z části nesnižuje.</text:p>
        </text:list-item>
      </text:list>
      <text:p text:style-name="P199"/>
      <text:p text:style-name="P200">Článek VII.</text:p>
      <text:p text:style-name="P201">Nájemné. Platby za služby a energie.<text:s/></text:p>
      <text:list text:style-name="LFO11" text:continue-numbering="true">
        <text:list-item>
          <text:p text:style-name="P202"><text:s text:c="2"/>Nájemce je povinen hradit ve prospěch pronajímatele za nájem předmětu nájmu nájemné ve výši<text:s/>158.898,- Kč (slovy:<text:s/>jedno sto<text:s/>padesát osm tisíc osm set devadesát osm korun českých) za 1 (slovy: jeden) měsíc nájmu.<text:s/></text:p>
        </text:list-item>
        <text:list-item>
          <text:p text:style-name="P203"><text:bookmark-start text:name="_Hlk109855416"/>Nájemce je povinen hradit pronajímateli zálohu<text:s/>na<text:s/>tyto služby (náklady)</text:p>
        </text:list-item>
      </text:list>
      <text:list text:style-name="LFO16" text:continue-numbering="true">
        <text:list-item>
          <text:p text:style-name="P204">vodné a stočné<text:s/>ve výši<text:s/>8.500Kč</text:p>
        </text:list-item>
        <text:list-item>
          <text:p text:style-name="P205">elektrickou<text:s/>energii<text:s/>ve výši<text:s/>5.500Kč</text:p>
        </text:list-item>
        <text:list-item>
          <text:p text:style-name="P206">dodávku<text:s/>tepla<text:s/>ve výši<text:s/>70.000Kč</text:p>
        </text:list-item>
        <text:list-item>
          <text:p text:style-name="P207">odvoz TKO (1 kontejner) ve výši<text:s/>650Kč<text:s/></text:p>
        </text:list-item>
      </text:list>
      <text:p text:style-name="P208"/>
      <text:p text:style-name="P209"><text:span text:style-name="T210">CELKEM<text:s/></text:span><text:span text:style-name="T211">84</text:span><text:span text:style-name="T212">.</text:span><text:span text:style-name="T213">6</text:span><text:span text:style-name="T214">5</text:span><text:span text:style-name="T215">0,-<text:s/></text:span><text:span text:style-name="T216">Kč (slovy:<text:s/></text:span><text:span text:style-name="T217">osmdesát</text:span><text:span text:style-name="T218"><text:s/>čtyři</text:span><text:span text:style-name="T219"><text:s/>tisíc<text:s/></text:span><text:span text:style-name="T220">šest set</text:span><text:span text:style-name="T221"><text:s/>padesát<text:s/></text:span><text:span text:style-name="T222">korun českých) za 1 (slovy: jeden) měsíc nájmu (dále jen „</text:span><text:span text:style-name="T223">zálohová úhrada</text:span><text:span text:style-name="T224">“).<text:s/></text:span></text:p>
      <text:p text:style-name="P225"/>
      <text:p text:style-name="P226"/>
      <text:p text:style-name="P227">K uvedeným<text:s/>cenám bude připočtena DPH dle platných právních předpisů.</text:p>
      <text:p text:style-name="P228"/>
      <text:soft-page-break/>
      <text:p text:style-name="P229"><text:span text:style-name="T230">Pronajímatel je oprávněn nájemci písemně oznámit<text:s/></text:span><text:span text:style-name="T231">novou výši zálohové úhrady</text:span><text:span text:style-name="T232"><text:s/>přiměřeně vyčíslenou podle skutečné výše<text:s/></text:span><text:span text:style-name="T233">nákladů spojených s dodávkami shora uvedených energií, médií a služeb do předmětu nájmu</text:span><text:span text:style-name="T234"><text:s/>za předchozí období nájmu</text:span><text:span text:style-name="T235">, minimálně však jednou ročně</text:span><text:span text:style-name="T236">.</text:span></text:p>
      <text:list text:style-name="LFO11" text:continue-numbering="true">
        <text:list-item>
          <text:p text:style-name="P237"><text:bookmark-start text:name="_Hlk109855446"/><text:bookmark-end text:name="_Hlk109855416"/><text:span text:style-name="T238">Nájemné a zálohová úhrada jsou splatné vždy do 20. (slovy: dvacátého) dne kalendářního měsíce,<text:s/></text:span><text:span text:style-name="T239">a to na základě<text:s/></text:span><text:span text:style-name="T240">faktury vystavené pronajímatelem</text:span><text:span text:style-name="T241"><text:s/>a doručených nájemci nejpozději do 10 dnů před dnem splatnosti</text:span><text:span text:style-name="T242">.<text:s/></text:span><text:span text:style-name="T243">Nájemce je povinen hradit ve prospěch pronajímatele nájemné a zálohovou úhradu ode dne počátku nájmu.<text:s/></text:span></text:p>
        </text:list-item>
        <text:list-item>
          <text:p text:style-name="P244"><text:bookmark-end text:name="_Hlk109855446"/><text:span text:style-name="T245">Zálohové úhrady<text:s/></text:span><text:span text:style-name="T246">uvedené v ustanovení odstavce 2. tohoto článku smlouvy budou podle skutečné spotřeby a podle skutečně vynaložených nákladů vypořádány</text:span><text:span text:style-name="T247"><text:s/>mezi pronajímatelem a nájemcem na<text:s/></text:span><text:span text:style-name="T248">základě celoročního vyúčtování</text:span><text:span text:style-name="T249"><text:s/>(tj. nejméně 1x ročně)</text:span><text:span text:style-name="T250"><text:s/>a/nebo při ukončení nájmu podle této smlouvy</text:span><text:span text:style-name="T251">.<text:s/></text:span><text:span text:style-name="T252">Případné přeplatky a nedoplatky budou vyrovnány ve lhůtě 30 dnů od doručení vyúčtování nájemci.</text:span></text:p>
        </text:list-item>
      </text:list>
      <text:p text:style-name="P253"><text:bookmark-start text:name="_Hlk110441524"/>ELEKTRICKÁ ENERGIE je v pronajatých prostorech měřena podružným elektroměrem a bude účtována na základě naměřeného spotřebovaného množství energie dle aktuální ceny dodavatele.</text:p>
      <text:p text:style-name="P254">V místnostech, které nejsou osazeny podružnými měřidly, bude spotřeba<text:s/>elektrické energie vykalkulována na základě počtu osazených spotřebičů za dané období.</text:p>
      <text:p text:style-name="P255">VODNÉ A STOČNÉ<text:s/></text:p>
      <text:list text:style-name="LFO17" text:continue-numbering="true">
        <text:list-item>
          <text:p text:style-name="P256">1.NP -<text:s/>v pronajatých prostorech<text:s/>je<text:s/>měřeno podružnými<text:s/>vodoměry pro teplou a studenou vodu<text:s/>a jeho množství bude vypočteno na základě skutečného odebraného množství a dle aktuální ceny<text:s/></text:p>
        </text:list-item>
        <text:list-item>
          <text:p text:style-name="P257">2.NP – pro účely výpočtu vodného a stočného se nájemce zavazuje oznámit<text:s/>maximální<text:s/>počet osob, využívající<text:s/>2. NP<text:s text:c="2"/>k 1.<text:s/>1.2023 a vždy na začátku školního roku (tj. ke dni 1.<text:s/>9. příslušného kalendářního roku)<text:s/></text:p>
        </text:list-item>
      </text:list>
      <text:p text:style-name="P258">Vodné, stočné bude vypočteno jako násobek<text:s/>maximálního<text:s/>počtu osob x 0,03m3 x aktuální cena /m3 vody x počet<text:s/>pracovních<text:s/>dní školního roku</text:p>
      <text:p text:style-name="P259"/>
      <text:p text:style-name="P260">DODÁVKA tepla bude účtována na základě skutečných nákladů na dodávku plynu a<text:s/>nákladů na provoz plynové kotelny poměrem<text:s/>objemu<text:s/>pronajatých prostor<text:s/>k<text:s/>objemu<text:s/>celkových prostor v objektu, s tím, že budou zohledněny náklady<text:s/>Pronajímatele<text:s/>na vytápění bazénu, které nebudou Nájemci účtovány ani na něj nebudou jinak přenášeny; pro odstranění všech pochybností Smluvní strany prohlašují, že se Nájemce žádným způsobem nepodílí na nákladech na vytápění bazénu.<text:s/></text:p>
      <text:p text:style-name="P261"><text:bookmark-start text:name="_Hlk110445431"/>ODVOZ TKO<text:s/>(1 kontejner měsíčně) bude vyúčtován dle aktuálního ceníku dodavatele.</text:p>
      <text:p text:style-name="P262"><text:bookmark-end text:name="_Hlk110445431"/><text:span text:style-name="T263">Pronajímatel je povinen zajistit dodávky elektrické energie</text:span><text:span text:style-name="T264">, tepla</text:span><text:span text:style-name="T265"><text:s/>a vody do předmětu nájmu, resp. odvod vody a odvoz odpadu z předmětu nájmu, po celou dobu nájmu.</text:span></text:p>
      <text:list text:style-name="LFO11" text:continue-numbering="true">
        <text:list-item>
          <text:p text:style-name="P266"><text:bookmark-end text:name="_Hlk110441524"/><text:span text:style-name="T267">Nájemce je povinen hradit v plném rozsahu veškeré náklady spojené s dodávkami energií, médií a služeb do předmětu nájmu, které nejsou uvedeny v ustanovení odstavce 2. tohoto článku smlouvy, a též s dodávkami energií, médií a služeb uvedenými v ustanovení odstavce 2. tohoto článku smlouvy,<text:s/></text:span><text:span text:style-name="T268">u<text:s/></text:span><text:span text:style-name="T269">nichž pronajímatel písemně oznámí nájemci, že by je měl odebírat přímo od jejich dodavatelů a poskytovatelů, a to přímo ve prospěch příslušných dodavatelů a poskytovatelů těchto energií, médií a služeb na základě smluvních vztahů přímo s dodavateli a poskytovateli těchto energií, médií a služeb</text:span><text:span text:style-name="T270">.</text:span></text:p>
        </text:list-item>
      </text:list>
      <text:p text:style-name="P271">Případné škody vzniklé<text:s/>neplněním povinností nájemce, uvedených v ustanovení tohoto odstavce, které vzniknou pronajímateli, je nájemce povinen pronajímateli v plné výši nahradit.</text:p>
      <text:list text:style-name="LFO11" text:continue-numbering="true">
        <text:list-item>
          <text:p text:style-name="P272"><text:span text:style-name="T273">Pronajímatel je oprávněn jednostranně jednou ročně vždy k 1. lednu příslušného kalendářního roku upravit výši nájemného</text:span><text:span text:style-name="T274"><text:s/>a</text:span><text:span text:style-name="T275"><text:s/>zálohové úhrady o částku odpovídající koeficientu vyjadřujícímu inflaci v České republice za předchozí kalendářní rok, jak bude zjištěn Českým statistickým úřadem (informační zdroj<text:s/></text:span><text:a xlink:href="http://www.czso.cz" office:target-frame-name="_top" xlink:show="replace"><text:span text:style-name="T276">www.czso.cz</text:span></text:a><text:span text:style-name="T277">). Pronajímatel písemně oznámí nájemci úpravu nájemného</text:span><text:span text:style-name="T278"><text:s/>a<text:s/></text:span><text:span text:style-name="T279">zálohové úhrady s uvedením nově vypočtené částky nájemného</text:span><text:span text:style-name="T280"><text:s/>a<text:s/></text:span><text:span text:style-name="T281">zálohové úhrady<text:s/></text:span><text:span text:style-name="T282">nejpozději do 3</text:span><text:span text:style-name="T283">0</text:span><text:span text:style-name="T284">.<text:s/></text:span><text:span text:style-name="T285">června</text:span><text:span text:style-name="T286"><text:s/></text:span><text:span text:style-name="T287">příslušného kalendářního roku,<text:s/></text:span><text:span text:style-name="T288">s tím, že<text:s/></text:span><text:span text:style-name="T289">ke změně výše nájemného a zálohové úhrady dojde zpětně ke dni 1. ledna příslušného kalendářního roku,</text:span><text:span text:style-name="T290"><text:s/>přičemž neuhrazenou část nájemného a zálohové úhrady za období ode dne 1. ledna příslušného kalendářního roku<text:s/></text:span><text:span text:style-name="T291">do dne oznámení o<text:s/></text:span><text:soft-page-break/><text:span text:style-name="T292">změně výše nájemného nájemce a zálohové úhrady</text:span><text:span text:style-name="T293"><text:s/>uhradí pronajímateli do 10 (slovy: deseti) dnů ode dne obdržení oznámení pronajímatele o nové výši nájemného a zálohové úhrady, a to na<text:s/></text:span><text:span text:style-name="T294">základě vystavené faktury</text:span><text:span text:style-name="T295">.<text:s/></text:span><text:span text:style-name="T296">Neoznámí-li pronajímatel nájemci změnu výše nájemného a zálohové úhrady do 3</text:span><text:span text:style-name="T297">0</text:span><text:span text:style-name="T298">.<text:s/></text:span><text:span text:style-name="T299">června</text:span><text:span text:style-name="T300"><text:s/>příslušného kalendářního roku,<text:s/></text:span><text:span text:style-name="T301">nárok na zvýšení nájemného a zálohové úhrady zaniká a o inflaci za příslušný kalendářní rok již nelze v budoucnu nájemné a zálohové úhrady zvýšit</text:span><text:span text:style-name="T302">.</text:span><text:span text:style-name="T303"><text:s/></text:span></text:p>
        </text:list-item>
        <text:list-item>
          <text:p text:style-name="P304"><text:span text:style-name="T305">Pro případ prodlení s platbami uváděnými v ustanovení tohoto článku smlouvy</text:span><text:span text:style-name="T306">, které trvá déle než<text:s/></text:span><text:span text:style-name="T307">1</text:span><text:span text:style-name="T308">0 dnů od<text:s/></text:span><text:span text:style-name="T309">doručení<text:s/></text:span><text:span text:style-name="T310">dodatečné písemné výzvy pronajímatele ke splnění povinností uvedených nápravě v ustanovení tohoto článku smlouvy</text:span><text:span text:style-name="T311">, je nájemce povinen uhradit pronajímateli smluvní pokutu ve výši 0,</text:span><text:span text:style-name="T312">05</text:span><text:span text:style-name="T313"><text:s/></text:span><text:span text:style-name="T314">% (slovy:<text:s/></text:span><text:span text:style-name="T315">pět</text:span><text:span text:style-name="T316"><text:s/></text:span><text:span text:style-name="T317">setin</text:span><text:span text:style-name="T318">a</text:span><text:span text:style-name="T319"><text:s/>procenta) denně z dlužné částky za každý den prodlení.</text:span><text:span text:style-name="T320"><text:s/></text:span><text:span text:style-name="T321"><text:s/></text:span></text:p>
        </text:list-item>
        <text:list-item>
          <text:p text:style-name="P322">Případné škody vzniklé neplněním shora uvedených povinností, které vzniknou pronajímateli, je nájemce povinen pronajímateli v plné výši uhradit.</text:p>
        </text:list-item>
        <text:list-item>
          <text:p text:style-name="P323">Pronajímatel a nájemce se dohodli na tom, že nájemci vznikne nárok na<text:s/>přiměřenou<text:s/>slevu z nájemného pouze v případě, že předmět nájmu<text:s/>či jeho část<text:s/>nebude možné užívat z důvodu, že pronajímatel nesplní své povinnosti vyplývající z této smlouvy či ze zákona,<text:s/>anebo z důvodu rozhodnutí orgánu veřejné moci,<text:s/>po dobu více než 10 (slovy: deset) po sobě<text:s/>jdoucích dní.<text:s/>Výše slevy z nájemného bude odpovídat poměru plochy předmětu nájmu, kterou nemůže nájemce užívat, vůči celkové pronajaté ploše předmětu nájmu.</text:p>
        </text:list-item>
      </text:list>
      <text:p text:style-name="P324"/>
      <text:p text:style-name="P325">Článek VIII.</text:p>
      <text:p text:style-name="P326">Skončení nájmu</text:p>
      <text:list text:style-name="LFO8" text:continue-numbering="true">
        <text:list-item>
          <text:list>
            <text:list-item>
              <text:p text:style-name="P327">Nájem sjednaný na základě této smlouvy může být ukončen<text:s/>výhradně<text:s/>následujícími způsoby:</text:p>
            </text:list-item>
          </text:list>
        </text:list-item>
      </text:list>
      <text:list text:style-name="LFO5" text:continue-numbering="true">
        <text:list-item>
          <text:p text:style-name="P328">uplynutím sjednané doby nájmu uvedené v ustanovení<text:s/>článku III.<text:s/>odstavce 1.<text:s/>této<text:s/>smlouvy</text:p>
        </text:list-item>
      </text:list>
      <text:p text:style-name="P329">nebo</text:p>
      <text:list text:style-name="LFO5" text:continue-numbering="true">
        <text:list-item>
          <text:p text:style-name="P330">písemnou dohodou obou smluvních stran,</text:p>
        </text:list-item>
      </text:list>
      <text:p text:style-name="P331">nebo</text:p>
      <text:list text:style-name="LFO5" text:continue-numbering="true">
        <text:list-item>
          <text:p text:style-name="P332">písemnou výpovědí nájmu podle této smlouvy jedné ze smluvních stran, a to pouze za splnění<text:s/>těchto podmínek:<text:s/></text:p>
        </text:list-item>
      </text:list>
      <text:list text:style-name="LFO7" text:continue-numbering="true">
        <text:list-item>
          <text:list>
            <text:list-item>
              <text:p text:style-name="P333">Pronajímatel je oprávněn vypovědět nájem podle této smlouvy:</text:p>
              <text:list text:continue-numbering="true">
                <text:list-item>
                  <text:p text:style-name="P334">poruší-li nájemce hrubě svou povinnost vyplývající z nájmu,<text:s/>zejména tím,<text:s/>že<text:s/>je po dobu delší než<text:s/>10<text:s/>(slovy:<text:s/>deset)<text:s/>dní<text:s/>v prodlení s placením nájemného nebo záloh na služby,<text:s/>nebo<text:s/>bez<text:s/>předchozího písemného<text:s/>souhlasu pronajímatele<text:s/>přenechal<text:s/>předmět nájmu<text:s/>či<text:s/>jeho část do podnájmu<text:s/>či<text:s/>do jiného užívání třetí osobě,<text:s/>nebo<text:s/>v případě, že<text:s/>užívá předmět nájmu v rozporu se sjednaným způsobem,<text:s/></text:p>
                </text:list-item>
              </text:list>
            </text:list-item>
          </text:list>
        </text:list-item>
      </text:list>
      <text:p text:style-name="P335"/>
      <text:p text:style-name="P336">a<text:s/>to vše za podmínky, že<text:s/>nájemce<text:s/>nezjedná nápravu ani do 1 (slovy: jednoho) měsíce ode dne, ve kterém mu k tomu bude doručena písemná výzva<text:s/>pronajímatele, tj.<text:s/>pronajímatel<text:s/>je oprávněn vypovědět nájem podle této smlouvy až poté, co<text:s/>nájemce<text:s/>v této lhůtě nezjedná nápravu;</text:p>
      <text:p text:style-name="P337"/>
      <text:list text:style-name="LFO7" text:continue-numbering="true">
        <text:list-item>
          <text:list>
            <text:list-item>
              <text:list>
                <text:list-item>
                  <text:p text:style-name="P338">má-li být nemovitá věc, v níž se předmět nájmu sloužící podnikání nachází, odstraněna, anebo přestavována tak, že to brání dalšímu užívání<text:s/>předmětu nájmu, a pronajímatel to při uzavření smlouvy nemusel ani nemohl předvídat,<text:s/></text:p>
                </text:list-item>
              </text:list>
            </text:list-item>
          </text:list>
        </text:list-item>
      </text:list>
      <text:p text:style-name="P339">a to<text:s/>s výpovědní dobou<text:s/>minimálně<text:s/>3 (slovy: tři) měsíce, která počíná běžet 1. (slovy: prvním) dnem kalendářního měsíce bezprostředně následujícího po kalendářním měsíci, ve kterém byla písemná výpověď doručena nájemci,<text:s/>s tím že nájem skončí vždy<text:s/>k poslednímu dni školního roku,<text:s/>ve kterém uplynou<text:s/>3<text:s/>(slovy:<text:s/>tři) měsíce<text:s/>ode dne doručení výpovědi.</text:p>
      <text:list text:style-name="LFO7" text:continue-numbering="true">
        <text:list-item>
          <text:list>
            <text:list-item>
              <text:p text:style-name="P340">Nájemce je oprávněn vypovědět nájem podle této smlouvy:</text:p>
              <text:soft-page-break/>
              <text:list text:continue-numbering="true">
                <text:list-item>
                  <text:p text:style-name="P341">přestane-li být<text:s/>předmět nájmu<text:s/>z objektivních důvodů způsobilý k výkonu činnosti, k němuž byl určen, a pronajímatel nezajistí nájemci odpovídající náhradní prostor, nebo</text:p>
                </text:list-item>
                <text:list-item>
                  <text:p text:style-name="P342">porušuje-li pronajímatel hrubě své povinnosti vůči nájemci,</text:p>
                </text:list-item>
              </text:list>
            </text:list-item>
          </text:list>
        </text:list-item>
      </text:list>
      <text:p text:style-name="P343">to vše za podmínky, že pronajímatel nezjedná nápravu ani<text:s/>do 1 (slovy: jednoho) měsíce<text:s/>ode dne, ve kterém mu k tomu bude doručena písemná výzva nájemce, tj. nájemce je oprávněn vypovědět nájem podle této smlouvy až poté, co pronajímatel v této lhůtě nezjedná<text:s/>nápravu,<text:s/></text:p>
      <text:p text:style-name="P344">a to s výpovědní dobou 3<text:s/>(slovy: tři) měsíce, která počíná běžet 1. (slovy: prvním) dnem kalendářního měsíce bezprostředně následujícího po kalendářním měsíci, ve kterém byla písemná výpověď doručena pronajímateli.</text:p>
      <text:p text:style-name="P345"><text:span text:style-name="T346">Smluvn</text:span><text:span text:style-name="T347">í strany se dohodly,<text:s/></text:span><text:span text:style-name="T348">že výpovědní důvod není založen v případě, že nájemce ztratí způsobilost</text:span><text:span text:style-name="T349"><text:s/>k provozování činnosti, k jejím</text:span><text:span text:style-name="T350">u</text:span><text:span text:style-name="T351">ž výkonu je předmět nájmu určen podle § 2308 písm. a) zákona č. 89/2012 Sb., občanský zákoník, ve znění pozdějších předpisů.</text:span></text:p>
      <text:list text:style-name="LFO8" text:continue-numbering="true">
        <text:list-item>
          <text:list>
            <text:list-item>
              <text:p text:style-name="P352"><text:span text:style-name="T353">K vyklizení předmětu nájmu se nájemci poskytuje lhůta 14 dnů od skončení nájmu;<text:s/></text:span><text:span text:style-name="T354">za užívání předmětu nájmu náleží pronajímateli náhrada<text:s/></text:span><text:span text:style-name="T355">poměrné části<text:s/></text:span><text:span text:style-name="T356">nájemné</text:span><text:span text:style-name="T357">ho ve výši odpovídající pos</text:span><text:span text:style-name="T358">lednímu smluvnímu nájemnému</text:span><text:span text:style-name="T359">.<text:s/></text:span><text:span text:style-name="T360">V případě, že nájemce<text:s/></text:span><text:span text:style-name="T361">v této lhůtě</text:span><text:span text:style-name="T362"><text:s/>řádně nepředá pronajímateli předmět</text:span><text:span text:style-name="T363"><text:s/>nájmu,<text:s/></text:span><text:span text:style-name="T364">a toto porušení nenapraví ani do<text:s/></text:span><text:span text:style-name="T365">5</text:span><text:span text:style-name="T366"><text:s/>dnů od<text:s/></text:span><text:span text:style-name="T367">doručení<text:s/></text:span><text:span text:style-name="T368">dodatečné písemné výzvy pronajímatele k</text:span><text:span text:style-name="T369"> předání předmětu nájmu,<text:s/></text:span><text:span text:style-name="T370">je nájemce povinen uhradit pronajímateli po dobu, po kterou bude nájemce neoprávněně užívat předmět nájmu, za každý i započatý měsíc smluvní pokutu ve výši<text:s/></text:span><text:span text:style-name="T371">jeden a půl<text:s/></text:span><text:span text:style-name="T372">násobku nájemného sjednaného v ustanovení článku VII., odst. 1. této smlouvy, a dále navíc též<text:s/></text:span><text:span text:style-name="T373">bezdůvodné obohacení ve výši součtu<text:s/></text:span><text:span text:style-name="T374">nájemné</text:span><text:span text:style-name="T375">ho</text:span><text:span text:style-name="T376"><text:s/></text:span><text:span text:style-name="T377">a zálohové platby<text:s/></text:span><text:span text:style-name="T378">za užívání předmětu nájmu a další platby uvedené v této smlouvě s tím, že se výše těchto plateb o výši smluvní pokuty nesnižuje.</text:span></text:p>
            </text:list-item>
            <text:list-item>
              <text:p text:style-name="P379"><text:span text:style-name="T380">V případě, že nájemce při ukončení nájmu nepředá pronajímateli prostory tvořící předmět nájmu podle této smlouvy<text:s/></text:span><text:span text:style-name="T381">ve lhůtě dle<text:s/></text:span><text:span text:style-name="T382">odst. 2. tohoto článku této smlouvy</text:span><text:span text:style-name="T383">, je pronajímatel oprávněn podle ustanovení § 2234<text:s/></text:span><text:span text:style-name="T384">zákona č. 89/2012 Sb., občanský zákoník, ve znění pozdějších předpisů, a též s ohledem na ustanovení § 14 zákona č. 89/2012 Sb., občanský zákoník, ve znění pozdějších předpisů, na náklady a nebezpečí nájemce mimo jiné zadržet movité věci, které bude mít nájemce umístěny v předmětu nájmu k zajištění úhrady dluhů nájemce podle této smlouvy, tj. pronajímatel je mimo jiné oprávněn<text:s/></text:span><text:span text:style-name="T385">prostory tvořící<text:s/></text:span><text:span text:style-name="T386">předmět nájmu sám vyklidit</text:span><text:span text:style-name="T387"><text:s/>(toto oprávnění nemá vliv na povinnost nájemce uhradit smluvní pokutu a bezdůvodné obohacení ve smyslu odst. 2. tohoto článku této smlouvy)</text:span><text:span text:style-name="T388"><text:s/></text:span><text:span text:style-name="T389">s tím, že nájemce tímto výslovně zmocňuje pronajímatele k tomu, aby si pronajímatel zjednal přístup do<text:s/></text:span><text:span text:style-name="T390">prostor tvořících<text:s/></text:span><text:span text:style-name="T391">předmětu nájmu, a to i otevřením vstupních dveří do<text:s/></text:span><text:span text:style-name="T392">prostor tvořících<text:s/></text:span><text:span text:style-name="T393">předmětu nájmu, a<text:s/></text:span><text:span text:style-name="T394">veškeré movité věci nacházející se v </text:span><text:span text:style-name="T395">prostorách tvořících<text:s/></text:span><text:span text:style-name="T396">předmětu nájmu na náklady a nebezpečí nájemce zadržet a uskladnit v jiných prostorách, které pronajímatel zvolí.</text:span></text:p>
            </text:list-item>
            <text:list-item>
              <text:p text:style-name="P397">Pronajímatel a nájemce se výslovně dohodli, že od této smlouvy nelze, pokud není v této smlouvě výslovně uvedeno jinak, za žádných okolností a z žádných důvodů odstoupit, přičemž veškeré možné způsoby ukončení nájmu podle této smlouvy jsou uvedeny v ustanovení odstavce<text:s/>1. tohoto článku smlouvy.</text:p>
            </text:list-item>
          </text:list>
        </text:list-item>
      </text:list>
      <text:p text:style-name="P398"/>
      <text:p text:style-name="P399">Článek IX.</text:p>
      <text:p text:style-name="P400">Stav předmětu nájmu. Předání a převzetí předmětu nájmu</text:p>
      <text:list text:style-name="LFO13" text:continue-numbering="true">
        <text:list-item>
          <text:p text:style-name="P401"><text:span text:style-name="T402">Nájemce se seznámil se stavem<text:s/></text:span><text:span text:style-name="T403">předmětu nájmu</text:span><text:span text:style-name="T404">. Nájemce prohlašuje, že předmět nájmu přebere ve stavu, ve kterém se nachází při uzavření této</text:span><text:span text:style-name="T405"><text:s/>smlouvy</text:span><text:span text:style-name="T406">.</text:span><text:span text:style-name="T407"><text:s/></text:span><text:span text:style-name="T408">O předání a převzetí bude sepsán předávací protokol,<text:s/></text:span><text:span text:style-name="T409">ve kterém jsou uvedeny mimo jiné stav předmětu nájmu a stavy měřidel jednotlivých energií dodávaných do předmětu nájmu</text:span><text:span text:style-name="T410">.</text:span></text:p>
        </text:list-item>
        <text:list-item>
          <text:p text:style-name="P411">Nájemce<text:s/>je<text:s/>povinen předat předmět nájmu podle této smlouvy zpět pronajímateli ve stavu, v jakém byl v okamžiku<text:s/>zahájení nájmu podle této smlouvy a při jejich předání a převzetí,<text:s/>s výjimkou běžného opotřebení,<text:s/>a v tomto stavu jej předat zpět pronajímateli, to vše vždy tak, že předmět nájmu<text:s/><text:soft-page-break/>bude předán zpět pronajímateli včetně všech klíčů od zámků u vchodů a vstupů do předmětu nájmu, které pronajímatel nájemci předal.<text:s/></text:p>
        </text:list-item>
        <text:list-item>
          <text:p text:style-name="P412"><text:span text:style-name="T413">O předání a převzetí předmětu nájmu podle ustanovení tohoto odstavce smlouvy bude<text:s/></text:span><text:span text:style-name="T414">ze strany nájemce, v postavení předávajícího, a pronajímatele, v postavení přebírajícího, sepsán a podepsán písemný protokol, ve kterém jsou uvedeny mimo jiné stav předmětu nájmu a stavy měřidel jednotlivých energií dodávaných do předmětu nájmu.<text:s/></text:span><text:span text:style-name="T415">V případě, že nájemce předá pronajímateli při skončení nájmu předmět nájmu v horším stavu, než jaký je shora sjednán</text:span><text:span text:style-name="T416">,</text:span><text:span text:style-name="T417"><text:s/>je nájemce povinen nahradit pronajímateli v plném rozsahu způsobenou škodu.</text:span></text:p>
        </text:list-item>
        <text:list-item>
          <text:p text:style-name="P418"><text:span text:style-name="T419">Nájemce výslovně<text:s/></text:span><text:span text:style-name="T420">souhlasí s tím, že veškeré opravy, úpravy a rekonstrukce předmětu nájmu nad rámec oprav, ke kterým je povinen podle této smlouvy pronajímatel</text:span><text:span text:style-name="T421">,</text:span><text:span text:style-name="T422"><text:s/>bude hradit výlučně ze svých vlastních prostředků s tím, že mu za žádných okolností nevzniká právo na úhradu zhodnocení předmětu nájmu, a to ani při jakémkoli předčasném ukončení nájmu podle této smlouvy, s tím, že se tohoto práva v plném rozsahu výslovně</text:span><text:span text:style-name="T423"><text:s/>vzdává.</text:span></text:p>
        </text:list-item>
      </text:list>
      <text:p text:style-name="P424"/>
      <text:p text:style-name="P425">Článek X.</text:p>
      <text:p text:style-name="P426">Doručovací adresy. Doručování</text:p>
      <text:list text:style-name="LFO6" text:continue-numbering="true">
        <text:list-item>
          <text:p text:style-name="P427"><text:span text:style-name="T428">Veškerá oznámení vyplývající z této smlouvy a listiny doručované mezi smluvními stranami budou předány osobně oproti podpisu, potvrzujícímu jejich předání, nebo zaslány<text:s/></text:span><text:span text:style-name="T429">prostřednictvím datové schránky</text:span><text:span text:style-name="T430">.<text:s/></text:span></text:p>
        </text:list-item>
        <text:list-item>
          <text:p text:style-name="P431"><text:bookmark-start text:name="_Hlk109383963"/>Pronajímatele<text:s/>jsou v rámci výkonu práv a povinností podle této smlouvy oprávněni zastupovat:</text:p>
        </text:list-item>
      </text:list>
      <text:p text:style-name="P432">- xxxxxxxxxx, tel.xxxxxxxxxxxxx, e-mail:<text:s/>xxxxxxxxxxxxxxxx,</text:p>
      <text:p text:style-name="P433">která<text:s/>je<text:s/>též kontaktní osobou<text:s/>pronajímatele<text:s/>při<text:s/>běžných<text:s/>jednáních<text:s/>za<text:s/>pronajímatele<text:s/>podle této smlouvy.<text:s/></text:p>
      <text:p text:style-name="P434"><text:bookmark-end text:name="_Hlk109383963"/></text:p>
      <text:p text:style-name="P435">Článek XII.</text:p>
      <text:p text:style-name="P436">Závěrečná ustanovení</text:p>
      <text:list text:style-name="LFO12" text:continue-numbering="true">
        <text:list-item>
          <text:p text:style-name="P437">Práva a povinnosti smluvních stran touto smlouvou neupravené se řídí příslušnými ustanoveními zákona č. 89/2012 Sb., občanský zákoník, ve znění pozdějších předpisů.</text:p>
        </text:list-item>
        <text:list-item>
          <text:p text:style-name="P438"><text:span text:style-name="T439">Práva a povinnosti smluvních stran touto smlouvou neupravené se řídí příslušnými ustanoveními § 2201 a násl. zákona č. 89/2012 Sb., občanský zákoník, ve znění pozdějších předpisů, s tím, že nájem předmětu nájmu, jako prostor sloužících k podnikání, sjednaný podle této smlouvy se řídí ustanoveními § 2302 a násl. zákona č. 89/2012 Sb., občanský zákoník, ve znění pozdějších předpisů, to vše s tím, že smluvní strany se výslovně dohodly, že vylučují v rozsahu maximálně přípustném podle kogentních ustanovení právních předpisů aplikaci ustanovení § 1764 až § 1766, § 1899, § 2050, § 2223, § 2226, § 2232, § 2247, § 2253, § 2287, § 2303, § 2311 a § 2315 zákona č. 89/2012 Sb., občanský zákoník, ve znění pozdějších předpisů, na jejich smluvní vztah založený touto smlouvou</text:span><text:span text:style-name="T440">.</text:span></text:p>
        </text:list-item>
        <text:list-item>
          <text:p text:style-name="P441"><text:span text:style-name="T442">Pokud se jakékoliv ustanovení této smlouvy stane nebo bude určeno jako neplatné nebo nevynutitelné, pak taková neplatnost nebo nevynutitelnost neovlivní platnost nebo vynutitelnost zbylých ustanovení této smlouvy. V takovém případě se smluvní strany dohodly, že bez zbytečného odkladu nahradí neplatné nebo nevynutitelné ustanovení ustanovením platným a vynutitelným, aby se dosáhlo v maximální možné míře dovolené právními předpisy stejného účinku a výsledku, jaký byl sledován nahrazovaným ustanovením.</text:span></text:p>
        </text:list-item>
        <text:list-item>
          <text:p text:style-name="P443">Práva a povinnosti smluvních strany vyplývající z této smlouvy přecházejí v plném rozsahu na jejich právní nástupce.</text:p>
        </text:list-item>
        <text:list-item>
          <text:p text:style-name="P444">Tato smlouva nabývá platnosti a účinnosti dnem<text:s/>uveřejnění v Registru smluv Ministerstva vnitra ČR.<text:s/></text:p>
        </text:list-item>
        <text:list-item>
          <text:p text:style-name="P445"><text:span text:style-name="T446">Tato smlouva nahrazuje v plném rozsahu dosavadní ujednání mezi pronajímatelem a nájemcem</text:span><text:span text:style-name="T447"><text:s/>týkající se užívání prostor</text:span><text:span text:style-name="T448">,</text:span><text:span text:style-name="T449"><text:s/>které jsou součástí předmětu nájmu</text:span><text:span text:style-name="T450">.</text:span><text:span text:style-name="T451"><text:s/></text:span><text:span text:style-name="T452">Tato smlouva může být měněna a doplňována pouze písemnými dodatky, číslovanými ve vzestupné řadě, podepsanými oběma smluvními stranami,<text:s/></text:span><text:span text:style-name="T453">resp. osobami oprávněnými účastníky této smlouvy zastupovat</text:span><text:span text:style-name="T454">.<text:s/></text:span></text:p>
        </text:list-item>
        <text:list-item>
          <text:p text:style-name="P455">Tato smlouva se vyhotovuje ve 4<text:s/>(slovy:<text:s/>čtyřech) stejnopisech s platností originálu, z nichž po<text:s/>2<text:s/>(slovy:<text:s/>dvou) stejnopisu obdrží každá ze smluvních stran.</text:p>
        </text:list-item>
        <text:list-item>
          <text:p text:style-name="P456"><text:span text:style-name="T457">Účastníci této smlouvy po jejím úplném přečtení prohlašují, že souhlasí s jejím obsahem, že smlouva byla sepsána na základě jejich pravé, svobodné a vážné vůle, nikoliv v tísni za nápadně nevýhodných podmínek. Na důkaz toho připojují účastníci této smlouvy, resp. osoby oprávněné účastníky této smlouvy</text:span><text:span text:style-name="T458"><text:s/>zastupovat pod text smlouvy své vlastnoruční podpisy.</text:span></text:p>
        </text:list-item>
      </text:list>
      <text:p text:style-name="P459"/>
      <text:p text:style-name="P460">V Praze dne 25. 11. 2022<text:tab/><text:tab/><text:tab/><text:tab/>V Praze dne 1. 12. 2022</text:p>
      <text:p text:style-name="P461"/>
      <text:p text:style-name="P462"/>
      <text:p text:style-name="P463"/>
      <text:p text:style-name="P464">Pronajímatel:<text:tab/>Nájemce:</text:p>
      <text:p text:style-name="P465"/>
      <text:p text:style-name="P466"/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________________________</text:p>
            <text:p text:style-name="P480">Univerzita Karlova</text:p>
            <text:p text:style-name="P481"><text:span text:style-name="T482">Mgr. Martin Maňásek, kvestor</text:span></text:p>
          </table:table-cell>
          <table:table-cell table:style-name="TableCell483">
            <text:p text:style-name="P484">________________________</text:p>
            <text:p text:style-name="P485">ZÁKLADNÍ ŠKOLA a MATEŘSKÁ ŠKOLA TIP TOES s.r.o.</text:p>
            <text:p text:style-name="P486">Mgr. Jarmila Dvořáková, jednatelka</text:p>
          </table:table-cell>
        </table:table-row>
      </table:table>
      <text:p text:style-name="P487"/>
      <text:p text:style-name="P488"/>
      <text:p text:style-name="P489"/>
      <text:p text:style-name="P490"/>
      <text:p text:style-name="P491"><text:span text:style-name="T492">Přílohy:</text:span><text:span text:style-name="T493"><text:tab/>1) Schematický plán předmětu náj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bottom="0in" fo:line-height="100%" fo:margin-left="0.2958in" fo:text-indent="0.2354in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bottom="0in" fo:line-height="11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 fo:margin-bottom="0in" fo:line-height="12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 fo:margin-bottom="0in" fo:line-height="12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 fo:margin-bottom="0.0833in" fo:line-height="11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Nadpis8Char" style:display-name="Nadpis 8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0pt"/>
    </style:style>
    <style:style style:name="Nadpis9Char" style:display-name="Nadpis 9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" style:display-name="Základní text odsazený" style:family="paragraph" style:parent-style-name="Normální">
      <style:paragraph-properties fo:text-align="justify" fo:margin-bottom="0in" fo:line-height="100%" fo:text-indent="0.2958in"/>
      <style:text-properties style:font-name="Times New Roman" style:font-name-asian="Times New Roman" style:font-name-complex="Times New Roman"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font-size-complex="10pt"/>
    </style:style>
    <style:style style:name="Základnítext2" style:display-name="Základní text 2" style:family="paragraph" style:parent-style-name="Normální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ázev" style:display-name="Název" style:family="paragraph" style:parent-style-name="Normální">
      <style:paragraph-properties fo:border="0.0069in solid #000000" fo:padding-top="0.0138in" fo:padding-left="0.0555in" fo:padding-bottom="0.0555in" fo:padding-right="0.0555in" style:shadow="non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variant="small-caps" fo:letter-spacing="0.0138in" fo:font-size="17pt" style:font-size-asian="17pt" style:font-size-complex="10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variant="small-caps" fo:letter-spacing="0.0138in" fo:font-size="17pt" style:font-size-asian="17pt" style:font-size-complex="10pt" fo:background-color="#FFFFFF"/>
    </style:style>
    <style:style style:name="Základnítextodsazený2" style:display-name="Základní text odsazený 2" style:family="paragraph" style:parent-style-name="Normální">
      <style:paragraph-properties fo:text-align="justify" fo:margin-bottom="0in" fo:line-height="110%" fo:margin-left="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style:style style:name="platne1" style:display-name="platne1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ilné" style:display-name="Silné" style:family="text">
      <style:text-properties fo:font-weight="bold" style:font-weight-asian="bold" style:font-weight-complex="bold"/>
    </style:style>
    <style:style style:name="platne" style:display-name="platne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l9" style:display-name="l9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6LVL1" style:family="text">
      <style:text-properties fo:font-style="normal" style:font-style-asian="normal" style:font-style-complex="italic"/>
    </style:style>
    <style:style style:name="WW_CharLFO7LVL1" style:family="text">
      <style:text-properties style:font-name="Courier" style:font-name-asian="Times New Roman" style:font-name-complex="Times New Roman"/>
    </style:style>
    <style:style style:name="WW_CharLFO7LVL2" style:family="text">
      <style:text-properties style:font-name="Times New Roman" style:font-name-asian="Times New Roman" style:font-name-complex="Times New Roman" fo:font-style="normal" style:font-style-asian="normal" style:font-style-complex="italic"/>
    </style:style>
    <style:style style:name="WW_CharLFO7LVL4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fo:font-style="normal" style:font-style-asian="normal" style:font-style-complex="italic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A" style:num-letter-sync="true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77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118in"/>
      </style:footer-style>
    </style:page-layout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font-size="10pt" style:font-size-asian="10pt" style:font-size-complex="8pt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6"><text:span text:style-name="T7"><text:page-number text:fixed="false">9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zivatel</dc:creator>
    <meta:creation-date>2023-02-08T14:58:00Z</meta:creation-date>
    <dc:date>2023-02-08T14:58:00Z</dc:date>
    <meta:print-date>2022-08-26T08:22:00Z</meta:print-date>
    <meta:template xlink:href="Normal" xlink:type="simple"/>
    <meta:editing-cycles>2</meta:editing-cycles>
    <meta:editing-duration>PT0S</meta:editing-duration>
    <meta:document-statistic meta:page-count="9" meta:paragraph-count="58" meta:word-count="4225" meta:character-count="29101" meta:row-count="207" meta:non-whitespace-character-count="24934"/>
  </office:meta>
</office:document-meta>
</file>