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  <style:style style:name="P39" style:parent-style-name="Normální" style:family="paragraph">
      <style:paragraph-properties fo:margin-bottom="0in" fo:line-height="100%"/>
    </style:style>
    <style:style style:name="P40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<text:tab/>č. 2023/III-Ka/02-10 ze dne 3.2.2023</text:p>
      <text:p text:style-name="P2">číslo objednávky uvádějte při korespondenci a fakturaci</text:p>
      <text:p text:style-name="P3">DODAVATEL:<text:s/></text:p>
      <text:p text:style-name="P4"><text:s/></text:p>
      <text:p text:style-name="P5">Spratek-elektro s.r.o.</text:p>
      <text:p text:style-name="P6">V Úvozu 205</text:p>
      <text:p text:style-name="P7">73934 Šenov</text:p>
      <text:p text:style-name="P8">IČ:46580921<text:s/><text:s text:c="10"/>DIČ: CZ46580921</text:p>
      <text:p text:style-name="P9"><text:line-break/>OBJEDNATEL - fakturační a korespondenční adresa:<text:s/></text:p>
      <text:p text:style-name="P10"/>
      <text:p text:style-name="P11"><text:s/>Zoologická zahrada a botanický park Ostrava, příspěvková organizace</text:p>
      <text:p text:style-name="P12"><text:s/>Michálkovická 2081/197, 710 00 Ostrava</text:p>
      <text:p text:style-name="P13"><text:s/>IČ: 00373249, DIČ: CZ00373249</text:p>
      <text:p text:style-name="P14"><text:s/>č.ú: 2339-761/0100, KB, a.s.</text:p>
      <text:p text:style-name="P15"><text:s/>zastoupena: Mgr. Jiří Novák, ředitel<text:line-break/></text:p>
      <text:p text:style-name="P16">VYŘIZUJE: <text:s/>xx vedoucí technického oddělení TEL: xx E-MAIL: xx</text:p>
      <text:p text:style-name="P17"/>
      <text:p text:style-name="P18">PŘEDMĚT OBJEDNÁVKY:</text:p>
      <text:p text:style-name="P19"><text:line-break/>Objednáváme u vás dle nabídky č.05/2023:</text:p>
      <text:p text:style-name="P20">- výměna osvětlení a doplnění chybějících stropnic v restauraci + chodba + WC + kuchyně</text:p>
      <text:p text:style-name="P21"><text:line-break/>TERMÍN: Do<text:s/><text:s text:c="6"/>28.2.2023<text:line-break/>CENA PLNĚNÍ:92 265,40 Kč bez DPH<text:line-break/>MÍSTO : Areál ZOO Ostrava <text:s/>- Saola<text:line-break/></text:p>
      <text:p text:style-name="P22">PLATEBNÍ PODMÍNKY:</text:p>
      <text:p text:style-name="P23">Úhrada konečné faktury bude provedena převodem. Splatnost 14 dní. Doručení je možno provést elektronicky na email:<text:s/>xx.</text:p>
      <text:p text:style-name="P24">Na faktuře<text:s/>uvádějte číslo objednávky a kompletní název objednatele.</text:p>
      <text:p text:style-name="P25"/>
      <text:p text:style-name="P26">Dodavatel vystaví fakturu – daňový doklad na cenu plnění nejdříve ke dni řádného předání a převzetí dodávky/služby. Součástí faktury bude v příloze potvrzený dodací list/soupis provedených prací (pokud faktura není zároveň dodacím listem a soupisem prací). Faktura musí obsahovat náležitosti zákona o dani z přidané hodnoty v platném znění a musí obsahovat číslo objednávky. <text:s/></text:p>
      <text:p text:style-name="P27"/>
      <text:p text:style-name="P28">V případě neplnění předmětu objednávky se dodavatel zavazuje vrátit poskytnutou zálohu objednateli, a to hotově nebo na účet KB, a.s. 2339761/0100 nejpozději do 3 dnů ode dne, kdy se s objednatelem dohodl o neplnění předmětu objednávky. V ostatních ujednání se řídí ustanoveními Občanského zákoníku v platném znění. <text:s/></text:p>
      <text:p text:style-name="P29"/>
      <text:p text:style-name="P30">Objednatel upozorňuje dodavatele na svou zákonnou povinnost zveřejňovat veškeré smlouvy a objednávky (včetně rámcových) v registru smluv, kdy hodnota plnění nebo předpokládaná hodnota plnění přesáhne či může přesáhnout 50.000,-Kč bez DPH a dodavatel se zveřejněním této<text:s/>smlouvy souhlasí<text:line-break/></text:p>
      <text:p text:style-name="P31">Za objednatele: <text:s text:c="70"/>Potvrzení dodavatele: 6.2.2023</text:p>
      <text:p text:style-name="P32"/>
      <text:p text:style-name="P33"/>
      <text:p text:style-name="P34">............................................................ <text:s text:c="34"/>............................................................</text:p>
      <text:p text:style-name="P35">xx, vedoucí tech. odd. <text:s text:c="33"/>datum, razítko a podpis dodavatele</text:p>
      <text:p text:style-name="P36"/>
      <text:p text:style-name="P37">Schválil:</text:p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3-02-08T11:03:00Z</meta:creation-date>
    <dc:date>2023-02-08T11:09:00Z</dc:date>
    <meta:template xlink:href="Normal" xlink:type="simple"/>
    <meta:editing-cycles>2</meta:editing-cycles>
    <meta:editing-duration>PT240S</meta:editing-duration>
    <meta:document-statistic meta:page-count="1" meta:paragraph-count="4" meta:word-count="340" meta:character-count="2342" meta:row-count="16" meta:non-whitespace-character-count="2006"/>
  </office:meta>
</office:document-meta>
</file>