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.1666in"/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Základnítext" style:family="paragraph">
      <style:paragraph-properties fo:text-align="center" fo:margin-bottom="0in"/>
      <style:text-properties style:font-name="Tahoma" style:font-name-complex="Tahoma" fo:font-size="11pt" style:font-size-asian="11pt" style:font-size-complex="11pt"/>
    </style:style>
    <style:style style:name="P3" style:parent-style-name="Normální" style:family="paragraph">
      <style:paragraph-properties fo:keep-with-next="always" fo:text-align="center" fo:margin-top="0.25in" fo:margin-bottom="0.1666in" fo:line-height="100%"/>
    </style:style>
    <style:style style:name="T4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T5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P6" style:parent-style-name="Normální" style:list-style-name="LFO9" style:family="paragraph">
      <style:paragraph-properties fo:widows="0" fo:orphans="0" style:text-autospace="none" fo:text-align="justify" fo:margin-top="0.0833in" fo:margin-bottom="0.0416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7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8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9" style:parent-style-name="Normální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</style:style>
    <style:style style:name="T10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11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13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14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15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16" style:parent-style-name="Normální" style:family="paragraph">
      <style:paragraph-properties fo:text-align="justify" fo:margin-top="0.0833in" fo:margin-bottom="0in" fo:line-height="100%" fo:margin-left="0.2479in">
        <style:tab-stops/>
      </style:paragraph-properties>
    </style:style>
    <style:style style:name="T17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18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19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20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21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P22" style:parent-style-name="Normální" style:family="paragraph">
      <style:paragraph-properties fo:margin-top="0.1666in" fo:margin-bottom="0.1666in" fo:line-height="100%"/>
      <style:text-properties style:font-name="Tahoma" style:font-name-asian="Times New Roman" style:font-name-complex="Tahoma" style:language-asian="cs" style:country-asian="CZ"/>
    </style:style>
    <style:style style:name="P23" style:parent-style-name="Normální" style:list-style-name="LFO9" style:family="paragraph">
      <style:paragraph-properties fo:widows="0" fo:orphans="0" style:text-autospace="none" fo:text-align="justify" fo:margin-top="0.0833in" fo:margin-bottom="0.0416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24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5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6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7" style:parent-style-name="Odstavecseseznamem" style:family="paragraph">
      <style:paragraph-properties fo:text-align="justify" fo:margin-bottom="0.0833in" fo:margin-left="0.2479in">
        <style:tab-stops/>
      </style:paragraph-properties>
      <style:text-properties style:font-name="Tahoma" style:font-name-asian="Times New Roman" style:font-name-complex="Tahoma" style:language-asian="cs" style:country-asian="CZ"/>
    </style:style>
    <style:style style:name="P28" style:parent-style-name="Odstavecseseznamem" style:family="paragraph">
      <style:paragraph-properties fo:text-align="justify" fo:margin-bottom="0.0833in" fo:margin-left="0.2479in">
        <style:tab-stops/>
      </style:paragraph-properties>
      <style:text-properties style:font-name="Tahoma" style:font-name-asian="Times New Roman" style:font-name-complex="Tahoma" style:language-asian="cs" style:country-asian="CZ"/>
    </style:style>
    <style:style style:name="P29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30" style:parent-style-name="Odstavecseseznamem" style:list-style-name="LFO1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1" style:parent-style-name="Odstavecseseznamem" style:list-style-name="LFO1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2" style:parent-style-name="Odstavecseseznamem" style:list-style-name="LFO1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3" style:parent-style-name="Odstavecseseznamem" style:list-style-name="LFO1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4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35" style:parent-style-name="Odstavecseseznamem" style:list-style-name="LFO1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6" style:parent-style-name="Odstavecseseznamem" style:list-style-name="LFO1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7" style:parent-style-name="Odstavecseseznamem" style:list-style-name="LFO1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8" style:parent-style-name="Odstavecseseznamem" style:list-style-name="LFO1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9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40" style:parent-style-name="Odstavecseseznamem" style:list-style-name="LFO1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1" style:parent-style-name="Odstavecseseznamem" style:list-style-name="LFO1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2" style:parent-style-name="Odstavecseseznamem" style:list-style-name="LFO1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3" style:parent-style-name="Odstavecseseznamem" style:list-style-name="LFO1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4" style:parent-style-name="Odstavecseseznamem" style:family="paragraph">
      <style:paragraph-properties fo:text-align="justify" fo:margin-bottom="0.2083in" fo:margin-left="0.2479in">
        <style:tab-stops/>
      </style:paragraph-properties>
      <style:text-properties style:font-name="Tahoma" style:font-name-complex="Tahoma"/>
    </style:style>
    <style:style style:name="TableColumn46" style:family="table-column">
      <style:table-column-properties style:column-width="2.4611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2.4604in" style:use-optimal-column-width="false"/>
    </style:style>
    <style:style style:name="Table45" style:family="table">
      <style:table-properties style:width="6.3in" fo:margin-left="0.0486in" table:align="left"/>
    </style:style>
    <style:style style:name="TableRow49" style:family="table-row">
      <style:table-row-properties style:min-row-height="0.2479in" style:use-optimal-row-height="false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style:snap-to-layout-grid="false"/>
      <style:text-properties style:font-name="Tahoma" style:font-name-complex="Tahoma"/>
    </style:style>
    <style:style style:name="TableRow56" style:family="table-row">
      <style:table-row-properties style:min-row-height="0.6958in" style:use-optimal-row-height="false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Row63" style:family="table-row">
      <style:table-row-properties style:min-row-height="0.8069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ální" style:family="paragraph">
      <style:paragraph-properties fo:text-align="center"/>
      <style:text-properties style:font-name="Tahoma" style:font-name-complex="Tahoma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9" style:parent-style-name="Normální" style:family="paragraph">
      <style:paragraph-properties style:snap-to-layout-grid="false" fo:text-align="center" fo:margin-bottom="0.0416in"/>
      <style:text-properties style:font-name="Tahoma" style:font-name-complex="Tahoma"/>
    </style:style>
    <style:style style:name="P70" style:parent-style-name="Odstavecseseznamem" style:family="paragraph">
      <style:paragraph-properties fo:margin-bottom="0in"/>
      <style:text-properties style:font-name="Tahoma" style:font-name-complex="Tahoma"/>
    </style:style>
  </office:automatic-styles>
  <office:body>
    <office:text text:use-soft-page-breaks="true">
      <text:p text:style-name="P1">Smlouva<text:s/>o vypořádání závazků</text:p>
      <text:p text:style-name="P2">uzavřená dle § 1746<text:s/>odst. 2 zákona č. 89/2012 Sb., občanský zákoník, ve znění pozdějších předpisů</text:p>
      <text:p text:style-name="P3"><text:span text:style-name="T4">I.</text:span><text:span text:style-name="T5"><text:line-break/>Smluvní strany</text:span></text:p>
      <text:list text:style-name="LFO9" text:continue-numbering="true">
        <text:list-item>
          <text:p text:style-name="P6">Sociální<text:s/>Služby<text:s/>Města Hořice</text:p>
        </text:list-item>
      </text:list>
      <text:p text:style-name="P7">se sídlem:<text:s/><text:tab/>Riegrova 2111, 50801 Hořice<text:tab/></text:p>
      <text:p text:style-name="P8">zastoupen:<text:tab/>ředitelka Mgr. Zorka Müllerová</text:p>
      <text:p text:style-name="P9"><text:span text:style-name="T10"><text:s text:c="5"/></text:span><text:span text:style-name="T11">IČ</text:span><text:span text:style-name="T12">O</text:span><text:span text:style-name="T13">:</text:span><text:span text:style-name="T14"><text:tab/></text:span><text:span text:style-name="T15">70890692</text:span></text:p>
      <text:p text:style-name="P16"><text:span text:style-name="T17">(dále jen<text:s/></text:span><text:span text:style-name="T18">„</text:span><text:span text:style-name="T19">kupující</text:span><text:span text:style-name="T20">“</text:span><text:span text:style-name="T21">)</text:span></text:p>
      <text:p text:style-name="P22">a</text:p>
      <text:list text:style-name="LFO9" text:continue-numbering="true">
        <text:list-item>
          <text:p text:style-name="P23">OLFIN Car s.r.o. – provozovna Hradec Králové</text:p>
        </text:list-item>
      </text:list>
      <text:p text:style-name="P24">Zapsaný v OR:<text:tab/>Hradec Králové, oddíl C 6359 s.r.o.<text:tab/><text:tab/></text:p>
      <text:p text:style-name="P25">zastoupena:<text:tab/>Jiří Málek<text:tab/></text:p>
      <text:p text:style-name="P26">IČO:<text:tab/>60913312<text:tab/></text:p>
      <text:p text:style-name="P27">DIČ:<text:tab/><text:tab/><text:tab/>CZ60913312<text:tab/></text:p>
      <text:p text:style-name="P28">(dále jen „prodávající“)</text:p>
      <text:p text:style-name="P29">II.<text:line-break/>Popis skutkového stavu</text:p>
      <text:list text:style-name="LFO1" text:continue-numbering="true">
        <text:list-item>
          <text:p text:style-name="P30">Smluvní strany uzavřely<text:s/>dne 14. 10. 2021 Kupní smlouvu<text:s/>o prodeji automobilu, jejímž předmětem byl<text:s/>prodej vozidla zn. Volswagen, model Caddy 1,5 TSI.<text:s/></text:p>
        </text:list-item>
        <text:list-item>
          <text:p text:style-name="P31">Kupující<text:s/>je povinným subjektem pro zveřejňování<text:s/>v registru smluv dle § 2<text:s/>odst. 1<text:s/>zákona č. 340/2015 Sb.,<text:s/>o zvláštních podmínkách účinnosti některých smluv, uveřejňování těchto smluv a o registru smluv (zákon o registru smluv), ve znění pozdějších předpisů (dále jen „zákon o registru smluv“).</text:p>
        </text:list-item>
        <text:list-item>
          <text:p text:style-name="P32">Obě smluvní strany shodně konstatují, že do okamžiku sjednání této<text:s/>smlouvy<text:s/>nedošlo k uveřejnění<text:s/>smlouvy<text:s/>uvedené v odst. 1<text:s/>tohoto článku<text:s/>v registru<text:s/>smluv v souladu se zákonem, a že jsou si vědomy právních následků s tím spojených.</text:p>
        </text:list-item>
        <text:list-item>
          <text:p text:style-name="P33">V zájmu úpravy vzájemných práv a povinností vyplývajících z původně sjednané<text:s/>smlouvy, s ohledem na skutečnost, že obě strany<text:s/>jednaly s vědomím závaznosti uzavřené<text:s/>smlouvy<text:s/>a v souladu s jejím obsahem<text:s/>plnily, co si vzájemně ujednaly, a ve snaze napravit závadný stav<text:s/>vzniklý<text:s/>v důsledku neuveřejnění<text:s/>smlouvy<text:s/>v registru<text:s/>smluv, sjednávají smluvní strany tuto<text:s/>smlouvu<text:s/>ve znění, jak je dále uvedeno.</text:p>
        </text:list-item>
      </text:list>
      <text:soft-page-break/>
      <text:p text:style-name="P34">III.<text:line-break/>Práva a závazky smluvních stran</text:p>
      <text:list text:style-name="LFO13" text:continue-numbering="true">
        <text:list-item>
          <text:p text:style-name="P35">Smluvní strany si tímto ujednáním vzájemně stvrzují,<text:s/>že<text:s/>obsah vzájemných práv a povinností, který touto<text:s/>smlouvou<text:s/>nově sjednávají,<text:s/>je zcela a beze zbytku vyjádřen textem původně sjednané<text:s/>smlouvy, která tvoří pro tyto účely přílohu této<text:s/>smlouvy.</text:p>
        </text:list-item>
        <text:list-item>
          <text:p text:style-name="P36">Smluvní strany prohlašují, že veškerá vzájemně poskytnutá plnění na základě původně sjednané<text:s/>smlouvy<text:s/>považují za plnění dle této<text:s/>smlouvy<text:s/>a že v souvislosti se vzájemně poskytnutým plněním nebudou vzájemně vznášet vůči druhé smluvní straně nároky z titulu bezdůvodného obohacení.</text:p>
        </text:list-item>
        <text:list-item>
          <text:p text:style-name="P37">Smluvní strany prohlašují, že veškerá<text:s/>budoucí<text:s/>plnění<text:s/>z této<text:s/>smlouvy, která mají být od okamžiku jejího uveřejnění v registru smluv<text:s/>plněna v souladu s obsahem vzájemných závazků vyjádřeným v příloze této<text:s/>smlouvy, budou splněna podle sjednaných podmínek.</text:p>
        </text:list-item>
        <text:list-item>
          <text:p text:style-name="P38">Kupující<text:s/>se tímto zavazuje druhé smluvní straně k neprodlenému zveřejnění této<text:s/>smlouvy<text:s/>a její kompletní přílohy v registru smluv v souladu s ustanovením § 5 zákona<text:s/>o registru smluv.<text:s/>Smlouva<text:s/>bude zveřejněna po anonymizaci provedené v souladu s platnými právními předpisy.<text:s/></text:p>
        </text:list-item>
      </text:list>
      <text:p text:style-name="P39">IV.<text:line-break/>Závěrečná ustanovení</text:p>
      <text:list text:style-name="LFO14" text:continue-numbering="true">
        <text:list-item>
          <text:p text:style-name="P40">Tato<text:s/>smlouva<text:s/>o vypořádání závazků nabývá<text:s/>platnosti dnem jejího<text:s/>podpisu oběma smluvními stranami a účinnosti dnem<text:s/>jejího uveřejnění v registru smluv.</text:p>
        </text:list-item>
        <text:list-item>
          <text:p text:style-name="P41">Tato<text:s/>smlouva<text:s/>o vypořádání závazků je vyhotovena ve<text:s/>2<text:s/>stejnopisech,<text:s/>přičemž<text:s/>kupující<text:s/>obdrží<text:s/>1<text:s/>a<text:s/>prodávající 1<text:s/>vyhotovení.</text:p>
        </text:list-item>
        <text:list-item>
          <text:p text:style-name="P42">Smluvní strany shodně prohlašují, že si<text:s/>tuto<text:s/>smlouvu<text:s/>před jejím<text:s/>podpisem přečetly, že byla<text:s/>uzavřena<text:s/>po vzájemném projednání podle jejich pravé a svobodné vůle, určitě, vážně a srozumitelně a že se dohodly o celém jejím<text:s/>obsahu, což stvrzují svými podpisy.</text:p>
        </text:list-item>
        <text:list-item>
          <text:p text:style-name="P43">Nedílnou součástí této<text:s/>smlouvy<text:s/>je příloha<text:s/>Kupní smlouva o prodeji automobilu ze dne 14. 10.<text:s/>2021.<text:s/>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V Hradci Králové<text:s/>dne<text:s/>03. 02. 2023</text:p>
          </table:table-cell>
          <table:table-cell table:style-name="TableCell52">
            <text:p text:style-name="P53"/>
          </table:table-cell>
          <table:table-cell table:style-name="TableCell54">
            <text:p text:style-name="P55">V<text:s/>Hořicích<text:s/>dne<text:s/>03.<text:s/>02. 2023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rodávající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kupující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okračováníseznamu" style:display-name="Pokračování seznamu" style:family="paragraph" style:parent-style-name="Normální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ČíslovanýPododstavecSmlouvy" style:display-name="ČíslovanýPododstavecSmlouvy" style:family="paragraph" style:parent-style-name="Základnítext">
      <style:paragraph-properties fo:text-align="justify" fo:margin-bottom="0in">
        <style:tab-stops>
          <style:tab-stop style:type="left" style:position="0.1972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CharCharChar" style:display-name="Char Char Char" style:family="paragraph" style:parent-style-name="Normální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mel Jaroslav Mgr.</meta:initial-creator>
    <dc:creator>Adéla Solichová</dc:creator>
    <meta:creation-date>2023-02-07T07:16:00Z</meta:creation-date>
    <dc:date>2023-02-07T07:19:00Z</dc:date>
    <meta:template xlink:href="Normal.dotm" xlink:type="simple"/>
    <meta:editing-cycles>4</meta:editing-cycles>
    <meta:editing-duration>PT180S</meta:editing-duration>
    <meta:document-statistic meta:page-count="2" meta:paragraph-count="6" meta:word-count="492" meta:character-count="3395" meta:row-count="24" meta:non-whitespace-character-count="2909"/>
  </office:meta>
</office:document-meta>
</file>