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Droid Sans Fallback" svg:font-family="'Droid Sans Fallback'" style:font-family-generic="modern"/>
    <style:font-face style:name="Liberation Mono" svg:font-family="'Liberation Mono'" style:font-family-generic="modern"/>
    <style:font-face style:name="Liberation Serif" svg:font-family="'Liberation Serif'" style:font-family-generic="roman" style:font-pitch="variable"/>
    <style:font-face style:name="Lucida Sans Unicode" svg:font-family="'Lucida Sans Unicode'" style:font-family-generic="swiss" style:font-pitch="variable"/>
    <style:font-face style:name="Luxi Sans" svg:font-family="'Luxi Sans', 'Times New Roman'" style:font-pitch="variable"/>
    <style:font-face style:name="Mangal" svg:font-family="Mangal" style:font-family-generic="system" style:font-pitch="variable"/>
    <style:font-face style:name="Mangal1" svg:font-family="Mangal" style:font-family-generic="roman" style:font-pitch="variable"/>
    <style:font-face style:name="Mangal2" svg:font-family="Mangal"/>
    <style:font-face style:name="NSimSun" svg:font-family="NSimSun" style:font-family-generic="system" style:font-pitch="variable"/>
    <style:font-face style:name="Segoe UI" svg:font-family="'Segoe UI'" style:font-family-generic="swiss" style:font-pitch="variable"/>
    <style:font-face style:name="SimSun" svg:font-family="SimSun, 宋体" style:font-pitch="variable"/>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end" style:justify-single-word="false"/>
      <style:text-properties style:font-name="Calibri" fo:font-size="10pt" style:font-size-asian="10pt" style:font-name-complex="Calibri" style:font-size-complex="10pt"/>
    </style:style>
    <style:style style:name="P2" style:family="paragraph" style:parent-style-name="LO-Normal">
      <style:paragraph-properties fo:text-align="justify" style:justify-single-word="false"/>
    </style:style>
    <style:style style:name="P3" style:family="paragraph" style:parent-style-name="LO-Normal">
      <style:text-properties fo:color="#000000" loext:opacity="100%" style:font-name="Calibri" fo:font-size="11pt" fo:language="cs" fo:country="CZ" style:letter-kerning="true" style:font-size-asian="11pt" style:language-asian="zxx" style:country-asian="none" style:font-name-complex="Calibri" style:font-size-complex="11pt"/>
    </style:style>
    <style:style style:name="P4" style:family="paragraph" style:parent-style-name="Normální_20__28_web_29_">
      <style:paragraph-properties fo:margin-left="0.741cm" fo:margin-right="0cm" fo:margin-top="0cm" fo:margin-bottom="0cm" style:contextual-spacing="false" fo:text-align="justify" style:justify-single-word="false" fo:text-indent="-0.741cm" style:auto-text-indent="false"/>
    </style:style>
    <style:style style:name="P5" style:family="paragraph" style:parent-style-name="Normální_20__28_web_29_">
      <style:paragraph-properties fo:margin-top="0cm" fo:margin-bottom="0cm" style:contextual-spacing="false" fo:text-align="justify" style:justify-single-word="false"/>
      <style:text-properties style:font-name="Calibri" fo:font-size="11pt" style:font-size-asian="11pt" style:font-name-complex="Calibri" style:font-size-complex="11pt" style:font-weight-complex="bold"/>
    </style:style>
    <style:style style:name="P6" style:family="paragraph" style:parent-style-name="Normální_20__28_web_29_">
      <style:paragraph-properties fo:margin-top="0cm" fo:margin-bottom="0cm" style:contextual-spacing="false"/>
      <style:text-properties style:font-name="Calibri" fo:font-size="11pt" style:font-size-asian="11pt" style:font-name-complex="Calibri" style:font-size-complex="11pt"/>
    </style:style>
    <style:style style:name="P7" style:family="paragraph" style:parent-style-name="Normální_20__28_web_29_">
      <style:paragraph-properties fo:margin-top="0cm" fo:margin-bottom="0cm" style:contextual-spacing="false"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8" style:family="paragraph" style:parent-style-name="Normální_20__28_web_29_">
      <style:paragraph-properties fo:margin-left="0.741cm" fo:margin-right="0cm" fo:margin-top="0cm" fo:margin-bottom="0cm" style:contextual-spacing="false" fo:text-align="center" style:justify-single-word="false" fo:text-indent="-0.741cm" style:auto-text-indent="false"/>
      <style:text-properties style:font-name="Calibri" fo:font-size="11pt" fo:font-weight="bold" style:font-size-asian="11pt" style:font-weight-asian="bold" style:font-name-complex="Calibri" style:font-size-complex="11pt" style:font-weight-complex="bold"/>
    </style:style>
    <style:style style:name="P9" style:family="paragraph" style:parent-style-name="Normální_20__28_web_29_">
      <style:paragraph-properties fo:margin-top="0cm" fo:margin-bottom="0cm" style:contextual-spacing="false"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10" style:family="paragraph" style:parent-style-name="Normální_20__28_web_29_">
      <style:paragraph-properties fo:margin-top="0cm" fo:margin-bottom="0cm" style:contextual-spacing="false" fo:text-align="justify" style:justify-single-word="false"/>
      <style:text-properties style:font-name="Calibri" fo:font-size="11pt" style:letter-kerning="true" style:font-size-asian="11pt" style:language-asian="zxx" style:country-asian="none" style:font-name-complex="Calibri" style:font-size-complex="11pt" style:language-complex="cs" style:country-complex="CZ"/>
    </style:style>
    <style:style style:name="P11" style:family="paragraph" style:parent-style-name="Normální_20__28_web_29_">
      <style:paragraph-properties fo:margin-top="0cm" fo:margin-bottom="0cm" style:contextual-spacing="false"/>
      <style:text-properties style:font-name="Calibri" fo:font-size="11pt" style:letter-kerning="true" style:font-size-asian="11pt" style:language-asian="zxx" style:country-asian="none" style:font-name-complex="Calibri" style:font-size-complex="11pt" style:language-complex="cs" style:country-complex="CZ"/>
    </style:style>
    <style:style style:name="P12" style:family="paragraph" style:parent-style-name="Odstavec_20_se_20_seznamem" style:list-style-name="WW8Num1">
      <style:paragraph-properties fo:margin-left="0.751cm" fo:margin-right="0cm" fo:text-align="justify" style:justify-single-word="false" fo:text-indent="-0.751cm" style:auto-text-indent="false"/>
    </style:style>
    <style:style style:name="P13" style:family="paragraph" style:parent-style-name="Odstavec_20_se_20_seznamem">
      <style:paragraph-properties fo:margin-left="2.021cm" fo:margin-right="0cm" fo:text-align="justify" style:justify-single-word="false" fo:text-indent="0cm" style:auto-text-indent="false"/>
    </style:style>
    <style:style style:name="P14" style:family="paragraph" style:parent-style-name="Odstavec_20_se_20_seznamem" style:list-style-name="WW8Num1">
      <style:paragraph-properties fo:margin-left="0.751cm" fo:margin-right="0cm" fo:text-align="justify" style:justify-single-word="false" fo:text-indent="-0.751cm" style:auto-text-indent="false"/>
      <style:text-properties style:font-name="Calibri" fo:font-size="11pt" style:font-size-asian="11pt" style:font-name-complex="Calibri" style:font-size-complex="11pt"/>
    </style:style>
    <style:style style:name="P15" style:family="paragraph" style:parent-style-name="Odstavec_20_se_20_seznamem">
      <style:paragraph-properties fo:margin-left="0.751cm" fo:margin-right="0cm" fo:text-align="justify" style:justify-single-word="false" fo:text-indent="-0.751cm" style:auto-text-indent="false"/>
      <style:text-properties style:font-name="Calibri" fo:font-size="11pt" style:font-size-asian="11pt" style:font-name-complex="Calibri" style:font-size-complex="11pt"/>
    </style:style>
    <style:style style:name="P16" style:family="paragraph" style:parent-style-name="Odstavec_20_se_20_seznamem" style:list-style-name="WW8Num2">
      <style:paragraph-properties fo:margin-left="0.751cm" fo:margin-right="0cm" fo:margin-top="0cm" fo:margin-bottom="0cm" style:contextual-spacing="true" fo:text-align="justify" style:justify-single-word="false" fo:text-indent="-0.751cm" style:auto-text-indent="false"/>
      <style:text-properties style:font-name="Calibri" fo:font-size="11pt" style:font-size-asian="11pt" style:font-name-complex="Calibri" style:font-size-complex="11pt"/>
    </style:style>
    <style:style style:name="P17" style:family="paragraph" style:parent-style-name="Odstavec_20_se_20_seznamem" style:list-style-name="WW8Num2">
      <style:paragraph-properties fo:margin-left="0.751cm" fo:margin-right="0cm" fo:margin-top="0cm" fo:margin-bottom="0cm" style:contextual-spacing="true" fo:text-align="justify" style:justify-single-word="false" fo:text-indent="-0.751cm" style:auto-text-indent="false"/>
      <style:text-properties fo:color="#000000" loext:opacity="100%" style:font-name="Calibri" fo:font-size="11pt" style:font-size-asian="11pt" style:font-name-complex="Calibri" style:font-size-complex="11pt"/>
    </style:style>
    <style:style style:name="P18" style:family="paragraph" style:parent-style-name="Standard">
      <style:paragraph-properties fo:text-align="justify" style:justify-single-word="false"/>
    </style:style>
    <style:style style:name="P19" style:family="paragraph" style:parent-style-name="Standard" style:list-style-name="WW8Num1">
      <style:paragraph-properties fo:margin-left="0.751cm" fo:margin-right="0cm" fo:text-align="justify" style:justify-single-word="false" fo:text-indent="-0.852cm" style:auto-text-indent="false"/>
    </style:style>
    <style:style style:name="P20" style:family="paragraph" style:parent-style-name="Standard">
      <style:paragraph-properties fo:margin-left="0.741cm" fo:margin-right="0cm" fo:text-align="justify" style:justify-single-word="false" fo:text-indent="-0.741cm" style:auto-text-indent="false"/>
    </style:style>
    <style:style style:name="P21" style:family="paragraph" style:parent-style-name="Standard">
      <style:paragraph-properties fo:margin-left="0.75cm" fo:margin-right="0cm" fo:text-align="justify" style:justify-single-word="false" fo:text-indent="-0.75cm" style:auto-text-indent="false"/>
    </style:style>
    <style:style style:name="P22" style:family="paragraph" style:parent-style-name="Standard" style:list-style-name="WW8Num2">
      <style:paragraph-properties fo:margin-left="0.75cm" fo:margin-right="0cm" fo:text-align="justify" style:justify-single-word="false" fo:text-indent="-0.75cm" style:auto-text-indent="false"/>
    </style:style>
    <style:style style:name="P23"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24" style:family="paragraph" style:parent-style-name="Standard">
      <style:paragraph-properties fo:margin-left="0.741cm" fo:margin-right="0cm" fo:text-align="justify" style:justify-single-word="false" fo:text-indent="-0.741cm" style:auto-text-indent="false"/>
      <style:text-properties style:font-name="Calibri" fo:font-size="11pt" style:font-size-asian="11pt" style:font-name-complex="Calibri" style:font-size-complex="11pt"/>
    </style:style>
    <style:style style:name="P25" style:family="paragraph" style:parent-style-name="Standard" style:list-style-name="WW8Num2">
      <style:paragraph-properties fo:margin-left="0.75cm" fo:margin-right="0cm" fo:text-align="justify" style:justify-single-word="false" fo:text-indent="-0.75cm" style:auto-text-indent="false"/>
      <style:text-properties style:font-name="Calibri" fo:font-size="11pt" style:font-size-asian="11pt" style:font-name-complex="Calibri" style:font-size-complex="11pt"/>
    </style:style>
    <style:style style:name="P26" style:family="paragraph" style:parent-style-name="Standard">
      <style:text-properties style:font-name="Calibri" fo:font-size="11pt" style:font-size-asian="11pt" style:font-name-complex="Calibri" style:font-size-complex="11pt"/>
    </style:style>
    <style:style style:name="P27" style:family="paragraph" style:parent-style-name="Standard">
      <style:paragraph-properties fo:text-align="justify" style:justify-single-word="false"/>
      <style:text-properties style:font-name="Calibri" fo:font-size="11pt" style:font-size-asian="11pt" style:font-name-complex="Calibri" style:font-size-complex="11pt" style:font-style-complex="italic"/>
    </style:style>
    <style:style style:name="P28"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29" style:family="paragraph" style:parent-style-name="Standard">
      <style:paragraph-properties fo:margin-left="0.741cm" fo:margin-right="0cm" fo:text-align="center" style:justify-single-word="false" fo:text-indent="-0.741cm" style:auto-text-indent="false"/>
      <style:text-properties style:font-name="Calibri" fo:font-size="11pt" fo:font-weight="bold" style:font-size-asian="11pt" style:font-weight-asian="bold" style:font-name-complex="Calibri" style:font-size-complex="11pt" style:font-weight-complex="bold"/>
    </style:style>
    <style:style style:name="P30"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1pt"/>
    </style:style>
    <style:style style:name="P31" style:family="paragraph" style:parent-style-name="Standard">
      <style:text-properties style:font-name="Calibri" fo:font-size="11pt" fo:font-weight="bold" style:font-size-asian="11pt" style:font-weight-asian="bold" style:font-name-complex="Calibri" style:font-size-complex="11pt"/>
    </style:style>
    <style:style style:name="P32" style:family="paragraph" style:parent-style-name="Standard">
      <style:paragraph-properties fo:margin-left="0.75cm" fo:margin-right="0cm" fo:text-align="justify" style:justify-single-word="false" fo:text-indent="-0.75cm" style:auto-text-indent="false"/>
      <style:text-properties style:font-name="Calibri" fo:font-size="11pt" fo:font-weight="bold" style:font-size-asian="11pt" style:font-weight-asian="bold" style:font-name-complex="Calibri" style:font-size-complex="11pt"/>
    </style:style>
    <style:style style:name="P33" style:family="paragraph" style:parent-style-name="Standard">
      <style:paragraph-properties fo:text-align="center" style:justify-single-word="false"/>
      <style:text-properties style:font-name="Calibri" fo:font-size="11pt" fo:font-weight="bold" style:font-name-asian="SimSun" style:font-size-asian="11pt" style:font-weight-asian="bold" style:font-name-complex="Calibri" style:font-size-complex="11pt"/>
    </style:style>
    <style:style style:name="P34" style:family="paragraph" style:parent-style-name="Standard">
      <style:paragraph-properties fo:text-align="justify" style:justify-single-word="false"/>
      <style:text-properties style:font-name="Calibri" fo:font-size="11pt" style:font-name-asian="SimSun" style:font-size-asian="11pt" style:font-name-complex="Calibri" style:font-size-complex="11pt"/>
    </style:style>
    <style:style style:name="P35" style:family="paragraph" style:parent-style-name="Standard">
      <style:text-properties style:font-name="Calibri" fo:font-size="11pt" fo:font-style="italic" style:font-size-asian="11pt" style:font-style-asian="italic" style:font-name-complex="Calibri" style:font-size-complex="11pt" style:font-style-complex="italic"/>
    </style:style>
    <style:style style:name="P36" style:family="paragraph" style:parent-style-name="Standard">
      <style:paragraph-properties fo:margin-left="0.741cm" fo:margin-right="0cm" fo:text-align="justify" style:justify-single-word="false" fo:text-indent="-0.741cm" style:auto-text-indent="false"/>
      <style:text-properties fo:color="#000000" loext:opacity="100%" style:font-name="Calibri" style:font-name-complex="Calibri"/>
    </style:style>
    <style:style style:name="P37" style:family="paragraph" style:parent-style-name="Standard">
      <style:paragraph-properties fo:margin-left="0.741cm" fo:margin-right="0cm" fo:text-align="justify" style:justify-single-word="false" fo:text-indent="-0.741cm" style:auto-text-indent="false"/>
      <style:text-properties fo:color="#000000" loext:opacity="100%" style:font-name="Calibri" fo:font-size="11pt" style:font-size-asian="11pt" style:font-name-complex="Calibri" style:font-size-complex="11pt"/>
    </style:style>
    <style:style style:name="P38" style:family="paragraph" style:parent-style-name="Standard_20__28_user_29_">
      <style:paragraph-properties fo:text-align="justify" style:justify-single-word="false"/>
    </style:style>
    <style:style style:name="T1" style:family="text">
      <style:text-properties style:font-name="Calibri" fo:font-size="11pt" style:font-size-asian="11pt" style:font-name-complex="Calibri" style:font-size-complex="11pt"/>
    </style:style>
    <style:style style:name="T2" style:family="text">
      <style:text-properties style:font-name="Calibri" fo:font-size="11pt" style:font-size-asian="11pt" style:font-name-complex="Calibri" style:font-size-complex="11pt" style:font-weight-complex="bold"/>
    </style:style>
    <style:style style:name="T3" style:family="text">
      <style:text-properties style:font-name="Calibri" fo:font-size="11pt" fo:font-weight="bold" style:font-size-asian="11pt" style:font-weight-asian="bold" style:font-name-complex="Calibri" style:font-size-complex="11pt"/>
    </style:style>
    <style:style style:name="T4" style:family="text">
      <style:text-properties style:font-name="Calibri" fo:font-size="11pt" fo:font-weight="bold" style:font-size-asian="11pt" style:font-weight-asian="bold" style:font-name-complex="Calibri" style:font-size-complex="11pt" style:font-weight-complex="bold"/>
    </style:style>
    <style:style style:name="T5" style:family="text">
      <style:text-properties style:font-name="Calibri" fo:font-size="11pt" fo:font-style="italic" style:font-size-asian="11pt" style:font-style-asian="italic" style:font-name-complex="Calibri" style:font-size-complex="11pt" style:font-style-complex="italic"/>
    </style:style>
    <style:style style:name="T6" style:family="text">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7" style:family="text">
      <style:text-properties style:font-name="Calibri" fo:font-size="11pt" fo:font-style="italic" style:font-name-asian="Calibri" style:font-size-asian="11pt" style:font-style-asian="italic" style:font-name-complex="Calibri" style:font-size-complex="11pt" style:font-style-complex="italic"/>
    </style:style>
    <style:style style:name="T8" style:family="text">
      <style:text-properties style:font-name="Calibri" fo:font-size="11pt" style:font-name-asian="SimSun" style:font-size-asian="11pt" style:font-name-complex="Calibri" style:font-size-complex="11pt"/>
    </style:style>
    <style:style style:name="T9" style:family="text">
      <style:text-properties style:font-name="Calibri" fo:font-size="10.5pt" style:font-size-asian="10.5pt" style:font-name-complex="Calibri" style:font-size-complex="10.5pt"/>
    </style:style>
    <style:style style:name="T10" style:family="text">
      <style:text-properties fo:font-style="italic" style:font-style-asian="italic" style:font-style-complex="italic"/>
    </style:style>
    <style:style style:name="T11" style:family="text">
      <style:text-properties fo:color="#000000" loext:opacity="100%" style:font-name="Calibri" fo:font-size="10.5pt" fo:font-weight="bold" style:font-size-asian="10.5pt" style:language-asian="cs" style:country-asian="CZ" style:font-weight-asian="bold" style:font-name-complex="Calibri" style:font-size-complex="10.5pt" style:font-weight-complex="bold"/>
    </style:style>
    <style:style style:name="T12" style:family="text">
      <style:text-properties fo:color="#000000" loext:opacity="100%" style:font-name="Calibri" fo:font-size="10.5pt" style:font-size-asian="10.5pt" style:language-asian="cs" style:country-asian="CZ" style:font-name-complex="Calibri" style:font-size-complex="10.5pt"/>
    </style:style>
    <style:style style:name="T13" style:family="text">
      <style:text-properties fo:color="#000000" loext:opacity="100%" style:font-name="Calibri" fo:font-size="11pt" style:font-size-asian="11pt" style:language-asian="cs" style:country-asian="CZ" style:font-name-complex="Calibri" style:font-size-complex="11pt"/>
    </style:style>
    <style:style style:name="T14" style:family="text">
      <style:text-properties fo:color="#000000" loext:opacity="100%" style:font-name="Calibri" fo:font-size="11pt" style:font-size-asian="11pt" style:font-name-complex="Calibri" style:font-size-complex="11pt"/>
    </style:style>
    <style:style style:name="T15" style:family="text">
      <style:text-properties fo:color="#000000" loext:opacity="100%" style:font-name="Calibri" fo:font-size="11pt" fo:language="cs" fo:country="CZ" style:font-size-asian="11pt" style:font-name-complex="Calibri" style:font-size-complex="11pt"/>
    </style:style>
    <style:style style:name="T16" style:family="text">
      <style:text-properties fo:color="#000000" loext:opacity="100%" style:font-name="Calibri" fo:font-size="11pt" fo:language="cs" fo:country="CZ" style:font-name-asian="Times New Roman" style:font-size-asian="11pt" style:font-name-complex="Calibri" style:font-size-complex="11pt"/>
    </style:style>
    <style:style style:name="T17" style:family="text">
      <style:text-properties fo:color="#000000" loext:opacity="100%" style:font-name="Calibri" fo:font-size="11pt" fo:language="cs" fo:country="CZ" style:letter-kerning="true" style:font-name-asian="Lucida Sans Unicode" style:font-size-asian="11pt" style:language-asian="zxx" style:country-asian="none" style:font-name-complex="Calibri" style:font-size-complex="11pt"/>
    </style:style>
    <style:style style:name="T18" style:family="text">
      <style:text-properties fo:color="#000000" loext:opacity="100%" style:font-name="Calibri" fo:font-size="11pt" fo:language="cs" fo:country="CZ" style:letter-kerning="true" style:font-name-asian="Times New Roman" style:font-size-asian="11pt" style:language-asian="zxx" style:country-asian="none" style:font-name-complex="Calibri" style:font-size-complex="11pt"/>
    </style:style>
    <style:style style:name="T19" style:family="text">
      <style:text-properties fo:color="#000000" loext:opacity="100%" style:font-name="Calibri" fo:font-size="11pt" fo:language="cs" fo:country="CZ" style:letter-kerning="true" style:font-name-asian="Times New Roman" style:font-size-asian="11pt" style:language-asian="cs" style:country-asian="CZ" style:font-name-complex="Calibri" style:font-size-complex="11pt" style:language-complex="zxx" style:country-complex="none"/>
    </style:style>
    <style:style style:name="T20" style:family="text">
      <style:text-properties fo:color="#000000" loext:opacity="100%" style:font-name="Calibri" fo:font-size="11pt" fo:language="cs" fo:country="CZ" style:letter-kerning="true" style:font-size-asian="11pt" style:language-asian="zxx" style:country-asian="none" style:font-name-complex="Calibri" style:font-size-complex="11pt"/>
    </style:style>
    <style:style style:name="T21" style:family="text">
      <style:text-properties style:text-position="super 58%" style:font-name="Calibri" fo:font-size="11pt" style:font-size-asian="11pt" style:font-name-complex="Calibri" style:font-size-complex="11pt"/>
    </style:style>
    <style:style style:name="T22" style:family="text">
      <style:text-properties style:language-complex="cs" style:country-complex="CZ"/>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Níže uvedeného dne, měsíce a roku uzavřeli:</text:p>
      <text:p text:style-name="P23"/>
      <text:p text:style-name="P18"><text:span text:style-name="T4">město Domažlice</text:span><text:span text:style-name="T1">, se sídlem Domažlice, náměstí Míru 1, PSČ 344 20, IČ 00253316</text:span>, <text:span text:style-name="T1">zastoupené Ing. Radkem Wiesnerem, starostou</text:span></text:p>
      <text:p text:style-name="P18"><text:span text:style-name="T5">(dále jen „</text:span><text:span text:style-name="T6">prodávající</text:span><text:span text:style-name="T5">“</text:span><text:span text:style-name="T1">)</text:span></text:p>
      <text:p text:style-name="P23"/>
      <text:p text:style-name="P23">a</text:p>
      <text:p text:style-name="P28"/>
      <text:p text:style-name="P38"><text:span text:style-name="T11">manželé Stanislav Vavera, </text:span><text:span text:style-name="T12">rodné číslo xxxxxx/xxx, <text:s/>a </text:span><text:span text:style-name="T11">Jiřina Vaverová, </text:span><text:span text:style-name="T12">rodné číslo xxxxxx/xxxx, oba bytem xxxxxxxxxxx xxx, <text:s/>Domažlice, PSČ 344 01</text:span></text:p>
      <text:p text:style-name="P18"><text:span text:style-name="T7"><text:s/></text:span><text:span text:style-name="T5">(dále jen „</text:span><text:span text:style-name="T6">kupující</text:span><text:span text:style-name="T5">“)</text:span></text:p>
      <text:p text:style-name="P27"/>
      <text:p text:style-name="P27">tuto</text:p>
      <text:p text:style-name="P30">kupní smlouvu.</text:p>
      <text:p text:style-name="P30"/>
      <text:p text:style-name="P30">I.</text:p>
      <text:p text:style-name="P30">Úvodní ustanovení</text:p>
      <text:list xml:id="list2132125406" text:style-name="WW8Num1">
        <text:list-item>
          <text:p text:style-name="P12"><text:span text:style-name="T1">Prodávající je vlastníkem </text:span><text:span text:style-name="T4">pozemku p. č. 2382/23</text:span><text:span text:style-name="T1">, druh pozemku ostatní plocha zapsaný v katastru nemovitostí vedeném u Katastrálního úřadu pro Plzeňský kraj, Katastrální pracoviště Domažlice, na LV č. 1 pro obec a katastrální území <text:s/>Domažlice. </text:span></text:p>
        </text:list-item>
        <text:list-item>
          <text:p text:style-name="P19"><text:span text:style-name="T1">Geometrickým plánem pro vyznačení obvodu budovy, který pod číslem plánu 4708-1250/2022 vyhotovila společnost GEODÉZIJE JIHOZÁPAD s. r. o.</text:span><text:span text:style-name="platne1"><text:span text:style-name="T13">, Polní 124, Horšovský Týn, PSČ 346 01, IČ 00869759,</text:span></text:span><text:span text:style-name="T1"> a který tvoří nedílnou součást této smlouvy, byl pozemek uvedený výše v odstavci 1 rozdělen tak, že vznikly následující pozemky v k. ú. Domažlice:</text:span></text:p>
        </text:list-item>
      </text:list>
      <text:p text:style-name="P13"><text:span text:style-name="T1">a) <text:tab/>pozemek p. č. 2382/23 o výměře 567 m</text:span><text:span text:style-name="T21">2</text:span><text:span text:style-name="T1">, druh pozemku: ostatní plocha</text:span></text:p>
      <text:p text:style-name="P13"><text:span text:style-name="T1">b) <text:tab/>pozemek p. č. st. 4678 o výměře 171 m</text:span><text:span text:style-name="T21">2</text:span><text:span text:style-name="T1">, druh pozemku: zastavěná plocha</text:span></text:p>
      <text:list xml:id="list82211825486381" text:continue-numbering="true" text:style-name="WW8Num1">
        <text:list-item>
          <text:p text:style-name="P12"><text:span text:style-name="T1">Pozemky p. č. <text:s/>2382/23 s <text:s/>p. č. st. 4678 specifikované v odstavci 2 v podobě, jak vznikly podle výše uvedeného geometrického plánu, tvoří předmět koupě podle této smlouvy a nadále jsou v této smlouvě označovány jako „</text:span><text:span text:style-name="T4">předmět koupě</text:span><text:span text:style-name="T1">“. </text:span></text:p>
        </text:list-item>
        <text:list-item>
          <text:p text:style-name="P14">Součástí předmětu koupě je pilíř pro umístění hlavního uzávěru plynu v rámci plynovodní přípojky. Příslušenstvím předmětu koupě jsou přípojky inženýrských sítí – přípojka vodovodu, kanalizační přípojka dešťových vod a kanalizační přípojka splaškových vod. </text:p>
        </text:list-item>
        <text:list-item>
          <text:p text:style-name="P14">Prodávající prohlašuje, že stav zápisů v katastru nemovitostí týkající se předmětu koupě odpovídá skutečnosti.</text:p>
        </text:list-item>
      </text:list>
      <text:p text:style-name="P15"/>
      <text:p text:style-name="P7">II.</text:p>
      <text:p text:style-name="P4"><text:span text:style-name="T8">1.<text:tab/>Prodávající</text:span><text:span text:style-name="T1"> touto sm</text:span><text:span text:style-name="T8">louvou</text:span><text:span text:style-name="T1"> prodává kupujícímu předmět koupě</text:span><text:span text:style-name="T3"> </text:span><text:span text:style-name="T2">se všemi součástmi</text:span><text:span text:style-name="T3"> </text:span><text:span text:style-name="T2">a </text:span><text:span text:style-name="T1">s veškerým jeho příslušenstvím </text:span><text:span text:style-name="T8">za</text:span><text:span text:style-name="T1"> vzájemně dohodnutou kupní cenu ve výši </text:span><text:span text:style-name="T4">1.390.000 Kč</text:span><text:span text:style-name="T8">,</text:span><text:span text:style-name="T1"> kupující předmět koupě </text:span><text:span text:style-name="T2">se všemi součástmi</text:span><text:span text:style-name="T3"> </text:span><text:span text:style-name="T2">a </text:span><text:span text:style-name="T1">s veškerým jeho příslušenstvím</text:span><text:span text:style-name="T3"> </text:span><text:span text:style-name="T8">za</text:span><text:span text:style-name="T1"> uvedenou kupní cenu </text:span><text:span text:style-name="T8">kupuje</text:span><text:span text:style-name="T1"> a přijímá do svého výlučného vlastnictví.</text:span></text:p>
      <text:p text:style-name="P4"><text:span text:style-name="T1">2.<text:tab/>Kupující uhradil kupní cenu za předmět koupě před uzavřením této smlouvy, a to převodem na účet prodávajícího vedený u Československé obchodní banky, a. s., č. účtu 234691094/0300, variabilní symbol 9080238223.</text:span></text:p>
      <text:p text:style-name="P4"><text:span text:style-name="T14">3. <text:tab/>Smluvní strany touto kupní smlouvu současně zrušují výhradu prodávajícího ve smyslu § 1252 občanského zákoníku, tedy výhradu souhlasu se zatížením práva stavby, kterou ujednaly v ustanovení článku II. odst. 10 „smlouvy o zřízení práva stavby a smlouvy o smlouvě budoucí kupní“ uzavřené mezi nimi dne 10.10.2018, a která je zapsána v katastru nemovitostí pod sp. zn.: V-5083/2018-401 k právu stavby rodinného domu k pozemku p. č. 2382/23 v k. ú. Domažlice Toto ujednání podle vůle smluvních stran zakládá důvod pro výmaz uvedené poznámky o výhradě souhlasu se zatížením práva stavby z katastru nemovitostí.</text:span></text:p>
      <text:p text:style-name="P8"><text:soft-page-break/>III.</text:p>
      <text:p text:style-name="P20"><text:span text:style-name="T1">1.<text:tab/></text:span><text:span text:style-name="T14">Prodávající prohlašuje, že mu není známo, že by na předmětu koupě dle této smlouvy vázly jakékoliv jiné právní vady než takové, které jsou patrné ze stavu zápisů v katastru nemovitostí, anebo které vznikly s vědomím či účastí kupujícího.</text:span></text:p>
      <text:p text:style-name="P36">2.<text:tab/>Prodávající se zavazuje, že do okamžiku, kdy bude jako vlastník předmětu koupě v katastru nemovitostí zapsán kupující, neučiní bez souhlasu kupujícího žádné jednání, které by mělo za následek vznik zástavního práva, věcného břemene či jiné právní vady váznoucí na předmětu koupě, stejně tak se zavazuje neučinit žádné jednání vedoucí k převodu vlastnického práva k předmětu koupě na třetí osobu, ani žádné jednání vedoucí ke zhoršení faktického stavu předmětu koupě.</text:p>
      <text:p text:style-name="P37">3.<text:tab/>Kupující prohlašuje, že stav předmětu koupě mu je velmi dobře znám, neboť předmět koupě po delší dobu užívá, a že je mu znám rovněž právní stav předmětu koupě včetně stavu zápisů v katastru nemovitostí.</text:p>
      <text:p text:style-name="P24"/>
      <text:p text:style-name="P29">IV.</text:p>
      <text:p text:style-name="P21"><text:span text:style-name="T8">1.<text:tab/>Na</text:span><text:span text:style-name="T1"> kupujícího přechází vlastnické právo k předmětu koupě na základě pravomocného rozhodnutí </text:span><text:span text:style-name="T8">příslušného</text:span><text:span text:style-name="T1"> k</text:span><text:span text:style-name="T8">atastrálního</text:span><text:span text:style-name="T1"> úřadu o povolení vkladu práva s účinky ke dni podání návrhu na vklad vlastnického práva podle této smlouvy. Do doby vydání uvedeného rozhodnutí jsou kupující i prodá</text:span><text:span text:style-name="T8">vající</text:span><text:span text:style-name="T1"> vázáni svými právními jednáními obsaženými v této smlouvě</text:span><text:span text:style-name="T8">.</text:span></text:p>
      <text:p text:style-name="P21"><text:span text:style-name="T8">2.<text:tab/>Smluvní</text:span><text:span text:style-name="T1"> strany se dohodly, že pokud bude z jakéhokoli</text:span><text:span text:style-name="T8">v</text:span><text:span text:style-name="T1"> důvodu vydáno rozhodnutí katastrálního úřadu, jímž bude přerušeno řízení o povolení vkladu vlastnického práva ve prospěch kupujícího, nebo pokud budou smluvní strany vyzvány katastrálním úřadem k opravě či doplnění návrhu na vklad, poskytnou si navzájem součinnost </text:span><text:span text:style-name="T8">potřebnou</text:span><text:span text:style-name="T1"> </text:span><text:span text:style-name="T8">k odstranění</text:span><text:span text:style-name="T1"> všech vad, které by bránily povolení vkladu vlastnického práva do katastru nemovitostí</text:span><text:span text:style-name="T8">,</text:span><text:span text:style-name="T1"> případně uzavřou novou </text:span><text:span text:style-name="T8">kupní</text:span><text:span text:style-name="T1"> smlouv</text:span><text:span text:style-name="T8">u</text:span><text:span text:style-name="T1"> za stejných podmínek, bude-li takového úkonu třeba.</text:span></text:p>
      <text:p text:style-name="P21"><text:span text:style-name="T8">3.<text:tab/>Návrh</text:span><text:span text:style-name="T1"> na vklad </text:span><text:span text:style-name="T8">vlastnického</text:span><text:span text:style-name="T1"> práva ve prospěch kupujícího k předmětu koupě do katastru nemovitostí podle této smlouvy </text:span><text:span text:style-name="T8">se</text:span><text:span text:style-name="T1"> </text:span><text:span text:style-name="T8">zavazují</text:span><text:span text:style-name="T1"> smluvní strany podepsat při uzavření této smlouvy a </text:span><text:span text:style-name="T8">prodávající</text:span><text:span text:style-name="T1"> se </text:span><text:span text:style-name="T8">zavazuje</text:span><text:span text:style-name="T1"> </text:span><text:span text:style-name="T8">jej</text:span><text:span text:style-name="T1"> </text:span><text:span text:style-name="T8">podat</text:span><text:span text:style-name="T1"> do 15 dnů ode dne podpisu této smlouvy.</text:span></text:p>
      <text:p text:style-name="P34"/>
      <text:p text:style-name="P34"/>
      <text:p text:style-name="P33">V.</text:p>
      <text:list xml:id="list2065564618" text:style-name="WW8Num2">
        <text:list-item>
          <text:p text:style-name="P17">Z hlediska posuzování částečné neplatnosti a/nebo neúčinnosti smluvních ustanovení se sjednává, že pokud by ujednání o prodeji předmětu koupě kupujícímu uvedené v čl. II. odst. 1 této smlouvy bylo shledáno neplatným, neúčinným či jinak nevynutitelným, bude touto vadou (neplatností, neúčinností či nevynutitelností) dotčena celá smlouva, zvláště pak ujednání čl. II. odst. 3 o zrušení výhrady souhlasu se zatížením práva stavby.</text:p>
        </text:list-item>
        <text:list-item>
          <text:p text:style-name="P16">Tato smlouva je sepsána ve 3 vyhotoveních, z nichž 1 vyhotovení bude podepsáno ověřeně. Vyhotovení s ověřenými podpisy tvoří přílohu návrhu na zahájení vkladového řízení (tzv. vkladová listina dle § 15 zákona č. 256/2013 Sb.). </text:p>
        </text:list-item>
        <text:list-item>
          <text:p text:style-name="P25">Kupující souhlasí s tím, aby prodávající uveřejnil tuto smlouvu včetně všech příloh, a to i způsobem umožňujícím dálkový přístup (prostřednictvím internetu). Kupující uděluje tento souhlas zejména pro situaci, kdy povinnost zveřejnit smlouvu vyplývá z platných právních předpisů (zákon o zvláštních podmínkách účinnosti některých smluv, uveřejňování těchto smluv a o registru smluv). Kupující prohlašuje, že tato smlouva ani žádná z jejích příloh neobsahuje žádnou skutečnost, kterou by chránil jako své obchodní tajemství ani jiné informace, které vyžadují zvláštní způsob ochrany. Toto ujednání platí i pro případné změny (dodatky) této smlouvy.</text:p>
        </text:list-item>
        <text:list-item>
          <text:p text:style-name="P25">Vylučuje se možnost aplikace ustanovení § 1740 odst. 3 věta první občanského zákoníku – tedy při předložení návrhu této smlouvy nebo návrhu jakéhokoliv dodatku k této smlouvě se vylučuje možnost přijetí nabídky s dodatkem nebo odchylkou.</text:p>
        </text:list-item>
        <text:list-item>
          <text:p text:style-name="P22"><text:soft-page-break/><text:span text:style-name="T8">Účastníci</text:span><text:span text:style-name="T1"> prohlašují, že si smlouvu řádně přečetl</text:span><text:span text:style-name="T8">i,</text:span><text:span text:style-name="T1"> </text:span><text:span text:style-name="T8">rozumí</text:span><text:span text:style-name="T1"> jejímu obsahu, se kterým souhlasí. </text:span><text:span text:style-name="T8">Na</text:span><text:span text:style-name="T1"> důkaz toho připojují své podpisy. </text:span></text:p>
        </text:list-item>
      </text:list>
      <text:p text:style-name="P21"/>
      <text:p text:style-name="P21"><text:span text:style-name="T1">Nedílná součást smlouvy: geometrický plán číslo 4708-1250/2022</text:span></text:p>
      <text:p text:style-name="P32"/>
      <text:p text:style-name="P31"/>
      <text:p text:style-name="P26"/>
      <text:p text:style-name="P26">Domažlice dne 02.02.2023</text:p>
      <text:p text:style-name="P26"/>
      <text:p text:style-name="P26"/>
      <text:p text:style-name="P26">prodávající<text:tab/><text:tab/><text:tab/><text:tab/><text:tab/><text:tab/>kupující</text:p>
      <text:p text:style-name="P26"/>
      <text:p text:style-name="P26"/>
      <text:p text:style-name="P35"/>
      <text:p text:style-name="P35"/>
      <text:p text:style-name="P35">podpis<text:tab/><text:tab/><text:tab/><text:tab/><text:tab/><text:tab/><text:tab/>podpis</text:p>
      <text:p text:style-name="P26">______________________________ <text:tab/><text:tab/><text:tab/>______________________________</text:p>
      <text:p text:style-name="Standard"><text:span text:style-name="T1">město Domažlice<text:tab/><text:tab/><text:tab/><text:tab/><text:tab/>Ing. Stanislav Vavera</text:span></text:p>
      <text:p text:style-name="P26">Ing. Radek Wiesner, starosta</text:p>
      <text:p text:style-name="P26"><text:tab/><text:tab/><text:tab/><text:tab/><text:tab/><text:tab/><text:tab/><text:tab/></text:p>
      <text:p text:style-name="P26"/>
      <text:p text:style-name="P26"/>
      <text:p text:style-name="P26"/>
      <text:p text:style-name="P26"/>
      <text:p text:style-name="P26"><text:tab/><text:tab/><text:tab/><text:tab/><text:tab/><text:tab/><text:tab/><text:span text:style-name="T10">podpis</text:span></text:p>
      <text:p text:style-name="P26"><text:tab/><text:tab/><text:tab/><text:tab/><text:tab/><text:tab/><text:tab/>______________________________</text:p>
      <text:p text:style-name="Standard"><text:span text:style-name="T1"><text:tab/><text:tab/><text:tab/><text:tab/><text:tab/><text:tab/><text:tab/>Jiřina Vaverová</text:span></text:p>
      <text:p text:style-name="P26"/>
      <text:p text:style-name="P26"><text:tab/><text:tab/><text:tab/><text:tab/><text:tab/><text:tab/><text:tab/><text:tab/></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7">Doložka</text:p>
      <text:p text:style-name="P7">podle § 41 zákona č. 128/2000 Sb., ve znění změn a doplňků</text:p>
      <text:p text:style-name="P9"/>
      <text:p text:style-name="P2"><text:span text:style-name="T15">Město</text:span><text:span text:style-name="T16"> </text:span><text:span text:style-name="T15">Domažlice</text:span><text:span text:style-name="T16"> </text:span><text:span text:style-name="T15">ve</text:span><text:span text:style-name="T16"> </text:span><text:span text:style-name="T15">smyslu</text:span><text:span text:style-name="T16"> </text:span><text:span text:style-name="T15">ustanovení</text:span><text:span text:style-name="T16"> </text:span><text:span text:style-name="T15">§</text:span><text:span text:style-name="T16"> </text:span><text:span text:style-name="T15">41</text:span><text:span text:style-name="T16"> </text:span><text:span text:style-name="T15">zákona</text:span><text:span text:style-name="T16"> </text:span><text:span text:style-name="T15">č.</text:span><text:span text:style-name="T16"> </text:span><text:span text:style-name="T15">128/2000</text:span><text:span text:style-name="T16"> </text:span><text:span text:style-name="T15">Sb.,</text:span><text:span text:style-name="T16"> </text:span><text:span text:style-name="T15">v</text:span><text:span text:style-name="T16"> </text:span><text:span text:style-name="T15">platném</text:span><text:span text:style-name="T16"> </text:span><text:span text:style-name="T15">znění,</text:span><text:span text:style-name="T16"> </text:span><text:span text:style-name="T15">o</text:span><text:span text:style-name="T16"> </text:span><text:span text:style-name="T15">obcích,</text:span><text:span text:style-name="T16"> </text:span><text:span text:style-name="T15">potvrzuje,</text:span><text:span text:style-name="T16"> </text:span><text:span text:style-name="T15">že</text:span><text:span text:style-name="T16"> </text:span><text:span text:style-name="T15">u</text:span><text:span text:style-name="T16"> </text:span><text:span text:style-name="T15">právních</text:span><text:span text:style-name="T16"> </text:span><text:span text:style-name="T15">jednání</text:span><text:span text:style-name="T16"> </text:span><text:span text:style-name="T15">obsažených</text:span><text:span text:style-name="T16"> </text:span><text:span text:style-name="T15">v</text:span><text:span text:style-name="T16"> </text:span><text:span text:style-name="T15">této</text:span><text:span text:style-name="T16"> </text:span><text:span text:style-name="T15">smlouvě</text:span><text:span text:style-name="T16"> </text:span><text:span text:style-name="T15">byly</text:span><text:span text:style-name="T16"> </text:span><text:span text:style-name="T15">ze</text:span><text:span text:style-name="T16"> </text:span><text:span text:style-name="T15">strany</text:span><text:span text:style-name="T16"> </text:span><text:span text:style-name="T15">města</text:span><text:span text:style-name="T16"> </text:span><text:span text:style-name="T15">Domažlice</text:span><text:span text:style-name="T16"> </text:span><text:span text:style-name="T15">splněny</text:span><text:span text:style-name="T16"> </text:span><text:span text:style-name="T15">veškeré</text:span><text:span text:style-name="T16"> </text:span><text:span text:style-name="T15">zákonem</text:span><text:span text:style-name="T16"> </text:span><text:span text:style-name="T15">o</text:span><text:span text:style-name="T16"> </text:span><text:span text:style-name="T15">obcích</text:span><text:span text:style-name="T16"> </text:span><text:span text:style-name="T15">či</text:span><text:span text:style-name="T16"> </text:span><text:span text:style-name="T15">jinými</text:span><text:span text:style-name="T16"> </text:span><text:span text:style-name="T15">obecně</text:span><text:span text:style-name="T16"> </text:span><text:span text:style-name="T15">závaznými</text:span><text:span text:style-name="T16"> </text:span><text:span text:style-name="T15">právními</text:span><text:span text:style-name="T16"> </text:span><text:span text:style-name="T15">předpisy</text:span><text:span text:style-name="T16"> </text:span><text:span text:style-name="T15">stanovené</text:span><text:span text:style-name="T16"> </text:span><text:span text:style-name="T15">podmínky</text:span><text:span text:style-name="T16"> </text:span><text:span text:style-name="T15">ve</text:span><text:span text:style-name="T16"> </text:span><text:span text:style-name="T15">formě</text:span><text:span text:style-name="T16"> </text:span><text:span text:style-name="T15">předchozího</text:span><text:span text:style-name="T16"> </text:span><text:span text:style-name="T15">zveřejnění,</text:span><text:span text:style-name="T16"> </text:span><text:span text:style-name="T15">schválení</text:span><text:span text:style-name="T16"> </text:span><text:span text:style-name="T15">či</text:span><text:span text:style-name="T16"> </text:span><text:span text:style-name="T15">odsouhlasení</text:span><text:span text:style-name="T16"> </text:span><text:span text:style-name="T15">příslušným</text:span><text:span text:style-name="T16"> </text:span><text:span text:style-name="T15">orgánem</text:span><text:span text:style-name="T16"> </text:span><text:span text:style-name="T15">města,</text:span><text:span text:style-name="T16"> </text:span><text:span text:style-name="T15">které</text:span><text:span text:style-name="T16"> </text:span><text:span text:style-name="T15">jsou</text:span><text:span text:style-name="T16"> </text:span><text:span text:style-name="T15">obligatorní</text:span><text:span text:style-name="T16"> </text:span><text:span text:style-name="T15">pro</text:span><text:span text:style-name="T16"> </text:span><text:span text:style-name="T15">platnost</text:span><text:span text:style-name="T16"> </text:span><text:span text:style-name="T15">tohoto</text:span><text:span text:style-name="T16"> </text:span><text:span text:style-name="T15">právního</text:span><text:span text:style-name="T16"> </text:span><text:span text:style-name="T15">jednání.</text:span></text:p>
      <text:p text:style-name="P2"><text:span text:style-name="T17">Záměr</text:span><text:span text:style-name="T18"> </text:span><text:span text:style-name="T20">města</text:span><text:span text:style-name="T18"> </text:span><text:span text:style-name="T20">prodat</text:span><text:span text:style-name="T18"> </text:span><text:span text:style-name="T20">nemovitý</text:span><text:span text:style-name="T18"> </text:span><text:span text:style-name="T20">majetek</text:span><text:span text:style-name="T18"> byl </text:span><text:span text:style-name="T20">zveřejněn</text:span><text:span text:style-name="T18"> </text:span><text:span text:style-name="T20">na</text:span><text:span text:style-name="T18"> </text:span><text:span text:style-name="T20">úřední</text:span><text:span text:style-name="T18"> </text:span><text:span text:style-name="T20">desce</text:span><text:span text:style-name="T18"> </text:span><text:span text:style-name="T20">od 03.07.2018</text:span><text:span text:style-name="T18"> </text:span><text:span text:style-name="T20">do</text:span><text:span text:style-name="T18"> 01.10.2018</text:span><text:span text:style-name="T20">;</text:span><text:span text:style-name="T18"> </text:span><text:span text:style-name="T20">v</text:span><text:span text:style-name="T18"> </text:span><text:span text:style-name="T20">téže</text:span><text:span text:style-name="T18"> </text:span><text:span text:style-name="T20">době</text:span><text:span text:style-name="T18"> </text:span><text:span text:style-name="T20">byl</text:span><text:span text:style-name="T18"> </text:span><text:span text:style-name="T20">rovněž</text:span><text:span text:style-name="T18"> </text:span><text:span text:style-name="T20">zveřejněn</text:span><text:span text:style-name="T18"> </text:span><text:span text:style-name="T20">způsobem</text:span><text:span text:style-name="T18"> </text:span><text:span text:style-name="T20">umožňujícím</text:span><text:span text:style-name="T18"> </text:span><text:span text:style-name="T20">dálkový</text:span><text:span text:style-name="T18"> </text:span><text:span text:style-name="T20">přístup</text:span><text:span text:style-name="T18"> </text:span><text:span text:style-name="T20">na</text:span><text:span text:style-name="T18"> </text:span><text:span text:style-name="T20">internetové</text:span><text:span text:style-name="T18"> </text:span><text:span text:style-name="T20">stránce</text:span><text:span text:style-name="T18"> </text:span><text:span text:style-name="T20">města</text:span><text:span text:style-name="T18"> </text:span><text:span text:style-name="T20">www.domazlice.eu</text:span><text:span text:style-name="T18"> </text:span><text:span text:style-name="T20">(v</text:span><text:span text:style-name="T18"> </text:span><text:span text:style-name="T20">rubrice</text:span><text:span text:style-name="T18"> </text:span><text:span text:style-name="T20">"Úřední</text:span><text:span text:style-name="T18"> </text:span><text:span text:style-name="T20">deska").</text:span></text:p>
      <text:p text:style-name="P2"><text:span text:style-name="T18">Prodej nemovitostí a zřízení práva stavby a </text:span><text:span text:style-name="platne1"><text:span text:style-name="T19">uzavření kupní smlouvy</text:span></text:span><text:span text:style-name="platne1"><text:span text:style-name="T18">, jejíž podstatné náležitosti byly vymezeny smlouvou o smlouvě budoucí kupní a smlouvou o zřízení práva stavby,</text:span></text:span><text:span text:style-name="T18"> bylo schváleno usnesením zastupitelstva města na jeho 44. zasedání konaném dne 26.09.2018 usnesením č. 2010.</text:span></text:p>
      <text:p text:style-name="P10"/>
      <text:p text:style-name="P11"/>
      <text:p text:style-name="P11"/>
      <text:p text:style-name="P11"/>
      <text:p text:style-name="P11"/>
      <text:p text:style-name="P3"><text:tab/><text:tab/><text:tab/><text:tab/><text:tab/><text:tab/><text:tab/><text:tab/><text:span text:style-name="T10">podpis</text:span></text:p>
      <text:p text:style-name="LO-Normal"><text:span text:style-name="T15"><text:tab/><text:tab/><text:tab/><text:tab/><text:tab/><text:tab/><text:tab/><text:tab/>___________________________</text:span><text:span text:style-name="T16"> </text:span></text:p>
      <text:p text:style-name="LO-Normal"><text:span text:style-name="T15"><text:tab/><text:tab/><text:tab/><text:tab/><text:tab/><text:tab/><text:tab/><text:tab/>město</text:span><text:span text:style-name="T16"> </text:span><text:span text:style-name="T15">Domažlice</text:span></text:p>
      <text:p text:style-name="LO-Normal"><text:span text:style-name="T20"><text:tab/><text:tab/><text:tab/><text:tab/><text:tab/><text:tab/><text:tab/><text:tab/>Ing. Radek Wiesner,</text:span><text:span text:style-name="T18"> </text:span><text:span text:style-name="T20">starosta</text:span></text:p>
      <text:p text:style-name="P6"><text:tab/></text:p>
      <text:p text:style-name="LO-Normal"/>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Arial Unicode MS'"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Droid Sans Fallback" svg:font-family="'Droid Sans Fallback'" style:font-family-generic="modern"/>
    <style:font-face style:name="Liberation Mono" svg:font-family="'Liberation Mono'" style:font-family-generic="modern"/>
    <style:font-face style:name="Liberation Serif" svg:font-family="'Liberation Serif'" style:font-family-generic="roman" style:font-pitch="variable"/>
    <style:font-face style:name="Lucida Sans Unicode" svg:font-family="'Lucida Sans Unicode'" style:font-family-generic="swiss" style:font-pitch="variable"/>
    <style:font-face style:name="Luxi Sans" svg:font-family="'Luxi Sans', 'Times New Roman'" style:font-pitch="variable"/>
    <style:font-face style:name="Mangal" svg:font-family="Mangal" style:font-family-generic="system" style:font-pitch="variable"/>
    <style:font-face style:name="Mangal1" svg:font-family="Mangal" style:font-family-generic="roman" style:font-pitch="variable"/>
    <style:font-face style:name="Mangal2" svg:font-family="Mangal"/>
    <style:font-face style:name="NSimSun" svg:font-family="NSimSun" style:font-family-generic="system" style:font-pitch="variable"/>
    <style:font-face style:name="Segoe UI" svg:font-family="'Segoe UI'" style:font-family-generic="swiss" style:font-pitch="variable"/>
    <style:font-face style:name="SimSun" svg:font-family="SimSun, 宋体" style:font-pitch="variable"/>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itulek"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itulek3"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ulek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ulek1"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Normal" style:family="paragraph">
      <style:paragraph-properties style:line-height-at-least="0.423cm" fo:orphans="0" fo:widows="0" fo:hyphenation-ladder-count="no-limit" style:writing-mode="lr-tb"/>
      <style:text-properties fo:color="#000000" loext:opacity="100%" style:font-name="Times" fo:font-family="Times" style:font-family-generic="roman" style:font-pitch="variable" fo:font-size="12pt" fo:language="en" fo:country="US" style:font-name-asian="Luxi Sans" style:font-family-asian="'Luxi Sans', 'Times New Roman'" style:font-pitch-asian="variable" style:font-size-asian="12pt" style:language-asian="zh" style:country-asian="CN" style:font-name-complex="Andale Sans UI" style:font-family-complex="'Andale Sans UI', 'Arial Unicode MS'" style:font-pitch-complex="variable" style:font-size-complex="10pt" style:language-complex="cs" style:country-complex="CZ" fo:hyphenate="false" fo:hyphenation-remain-char-count="2" fo:hyphenation-push-char-count="2" loext:hyphenation-no-caps="false"/>
    </style:style>
    <style:style style:name="Odstavec_20_se_20_seznamem" style:display-name="Odstavec se seznamem"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fo:font-size="10pt" style:font-name-asian="Droid Sans Fallback" style:font-family-asian="'Droid Sans Fallback'" style:font-family-generic-asian="modern" style:font-size-asian="10pt" style:font-name-complex="Liberation Mono" style:font-family-complex="'Liberation Mono'" style:font-family-generic-complex="modern" style:font-size-complex="10pt"/>
    </style:style>
    <style:style style:name="Normální_20__28_web_29_" style:display-name="Normální (web)" style:family="paragraph" style:parent-style-name="Standard">
      <style:paragraph-properties fo:margin-top="0.494cm" fo:margin-bottom="0.21cm" style:contextual-spacing="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LO-Normal1" style:family="paragraph">
      <style:paragraph-properties style:line-height-at-least="0.423cm" fo:orphans="0" fo:widows="0" fo:hyphenation-ladder-count="no-limit" style:writing-mode="lr-tb"/>
      <style:text-properties fo:color="#000000" loext:opacity="100%" style:font-name="Times" fo:font-family="Times" style:font-family-generic="roman" style:font-pitch="variable" fo:font-size="12pt" fo:language="en" fo:country="US" style:font-name-asian="Luxi Sans" style:font-family-asian="'Luxi Sans', 'Times New Roman'" style:font-pitch-asian="variable" style:font-size-asian="12pt" style:language-asian="zh" style:country-asian="CN" style:font-name-complex="Andale Sans UI" style:font-family-complex="'Andale Sans UI', 'Arial Unicode MS'" style:font-pitch-complex="variable" style:font-size-complex="10pt" style:language-complex="cs" style:country-complex="CZ" fo:hyphenate="false" fo:hyphenation-remain-char-count="2" fo:hyphenation-push-char-count="2" loext:hyphenation-no-caps="false"/>
    </style:style>
    <style:style style:name="LO-Normal3" style:family="paragraph">
      <style:paragraph-properties style:line-height-at-least="0.423cm" fo:orphans="0" fo:widows="0" fo:hyphenation-ladder-count="no-limit" style:writing-mode="lr-tb"/>
      <style:text-properties fo:color="#000000" loext:opacity="100%" style:font-name="Times" fo:font-family="Times" style:font-family-generic="roman" style:font-pitch="variable" fo:font-size="12pt" fo:language="en" fo:country="US" style:font-name-asian="Luxi Sans" style:font-family-asian="'Luxi Sans', 'Times New Roman'" style:font-pitch-asian="variable" style:font-size-asian="12pt" style:language-asian="zh" style:country-asian="CN" style:font-name-complex="Andale Sans UI" style:font-family-complex="'Andale Sans UI', 'Arial Unicode MS'" style:font-pitch-complex="variable" style:font-size-complex="10pt" style:language-complex="cs" style:country-complex="CZ" fo:hyphenate="false" fo:hyphenation-remain-char-count="2" fo:hyphenation-push-char-count="2" loext:hyphenation-no-caps="false"/>
    </style:style>
    <style:style style:name="Text_20_bubliny" style:display-name="Text bubliny"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xt_20_komentáře1" style:display-name="Text komentáře1"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1" style:next-style-name="Text_20_komentáře1">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cs" fo:country="CZ"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WW8Num1z0" style:family="text">
      <style:text-properties style:use-window-font-color="true" loext:opacity="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WW8Num2z0" style:family="text">
      <style:text-properties fo:color="#000000" loext:opacity="100%" style:font-name="Calibri" fo:font-family="Calibri" style:font-family-generic="swiss" style:font-pitch="variable" fo:font-size="12pt" fo:language="cs" fo:country="CZ"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Standardní_20_písmo_20_odstavce" style:display-name="Standardní písmo odstavce" style:family="text"/>
    <style:style style:name="Standardní_20_písmo_20_odstavce5" style:display-name="Standardní písmo odstavce5" style:family="text"/>
    <style:style style:name="WW8Num4z0" style:family="text">
      <style:text-properties fo:color="#000000" loext:opacity="100%" fo:font-weight="normal" style:font-weight-asian="normal" style:font-weight-complex="normal"/>
    </style:style>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Standardní_20_písmo_20_odstavce4" style:display-name="Standardní písmo odstavce4" style:family="text"/>
    <style:style style:name="WW-Absatz-Standardschriftart11111111"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andardní_20_písmo_20_odstavce3" style:display-name="Standardní písmo odstavce3" style:family="text"/>
    <style:style style:name="WW-Absatz-Standardschriftart111111111"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andardní_20_písmo_20_odstavce2" style:display-name="Standardní písmo odstavce2" style:family="text"/>
    <style:style style:name="Standardní_20_písmo_20_odstavce1" style:display-name="Standardní písmo odstavce1" style:family="text"/>
    <style:style style:name="Zápatí_20_Char" style:display-name="Zápatí Char"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WW8Num12z0" style:family="text">
      <style:text-properties fo:font-size="11pt" style:font-size-asian="11pt"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5z4" style:family="text"/>
    <style:style style:name="WW8Num15z5" style:family="text"/>
    <style:style style:name="WW8Num15z6" style:family="text"/>
    <style:style style:name="WW8Num15z7" style:family="text"/>
    <style:style style:name="WW8Num15z8" style:family="text"/>
    <style:style style:name="Numbering_20_Symbols" style:display-name="Numbering Symbols" style:family="text"/>
    <style:style style:name="platne1" style:family="text" style:parent-style-name="Standardní_20_písmo_20_odstavce4"/>
    <style:style style:name="Text_20_bubliny_20_Char" style:display-name="Text bubliny Char" style:family="text">
      <style:text-properties style:font-name="Segoe UI" fo:font-family="'Segoe UI'" style:font-family-generic="swiss" style:font-pitch="variable" fo:font-size="9pt" style:font-size-asian="9pt" style:language-asian="zh" style:country-asian="CN" style:font-name-complex="Segoe UI" style:font-family-complex="'Segoe UI'" style:font-family-generic-complex="swiss" style:font-pitch-complex="variable" style:font-size-complex="9pt"/>
    </style:style>
    <style:style style:name="Odkaz_20_na_20_komentář1" style:display-name="Odkaz na komentář1" style:family="text">
      <style:text-properties fo:font-size="8pt" style:font-size-asian="8pt" style:font-size-complex="8pt"/>
    </style:style>
    <style:style style:name="Text_20_komentáře_20_Char" style:display-name="Text komentáře Char" style:family="text">
      <style:text-properties style:language-asian="zh" style:country-asian="CN"/>
    </style:style>
    <style:style style:name="Předmět_20_komentáře_20_Char" style:display-name="Předmět komentáře Char" style:family="text">
      <style:text-properties fo:font-weight="bold" style:language-asian="zh" style:country-asian="CN" style:font-weight-asian="bold" style:font-weight-complex="bold"/>
    </style:style>
    <style:style style:name="WW8Num4z1" style:family="text">
      <style:text-properties style:font-name-complex="Calibri" style:font-family-complex="Calibri" style:font-family-generic-complex="swiss"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Calibri" fo:font-size="10pt" style:font-size-asian="10pt" style:font-name-complex="Calibri" style:font-size-complex="10pt"/>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bottom="0.887cm" style:dynamic-spacing="true"/>
      </style:header-style>
      <style:footer-style>
        <style:header-footer-properties fo:min-height="0.099cm" fo:margin-top="0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Header"/>
      </style:header>
      <style:footer>
        <text:p text:style-name="MP1"><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Jiřina</meta:initial-creator>
    <meta:creation-date>2020-09-09T14:33:00</meta:creation-date>
    <dc:date>2023-02-07T08:22:09.781000000</dc:date>
    <meta:print-date>2021-12-08T09:54:00</meta:print-date>
    <meta:editing-cycles>3</meta:editing-cycles>
    <meta:editing-duration>PT33M26S</meta:editing-duration>
    <meta:document-statistic meta:table-count="0" meta:image-count="0" meta:object-count="0" meta:page-count="4" meta:paragraph-count="58" meta:word-count="1173" meta:character-count="8077" meta:non-whitespace-character-count="6864"/>
    <meta:generator>LibreOffice/7.2.6.2$Windows_X86_64 LibreOffice_project/b0ec3a565991f7569a5a7f5d24fed7f52653d754</meta:generator>
  </office:meta>
</office:document-meta>
</file>