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 fo:margin-left="2.4562in" fo:text-indent="-1.275in">
        <style:tab-stops>
          <style:tab-stop style:type="left" style:position="-1.275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P3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2.4583in" fo:text-indent="-2.4583in">
        <style:tab-stops>
          <style:tab-stop style:type="left" style:position="-1.277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8" style:parent-style-name="Nadpis3" style:family="paragraph">
      <style:text-properties style:font-name="Arial" style:font-name-complex="Arial" fo:font-size="10pt" style:font-size-asian="10pt"/>
    </style:style>
    <style:style style:name="P49" style:parent-style-name="Nadpis3" style:family="paragraph"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0" style:parent-style-name="Nadpis2" style:family="paragraph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2" style:parent-style-name="Odstavecseseznamem" style:family="paragraph">
      <style:paragraph-properties fo:text-align="justify" fo:margin-top="0.0833in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top="0.0833in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Odstavecseseznamem" style:family="paragraph">
      <style:paragraph-properties fo:text-align="justify" fo:margin-top="0.0833in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fo:font-style="italic" style:font-style-asian="italic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Odstavecseseznamem" style:family="paragraph">
      <style:paragraph-properties fo:text-align="justify" fo:margin-top="0.0833in" fo:margin-left="0.6965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asian="Calibri" style:font-name-complex="Arial"/>
    </style:style>
    <style:style style:name="P12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4" style:parent-style-name="Standardnípísmoodstavce" style:family="text">
      <style:text-properties style:font-name="Arial" style:font-name-asian="Calibri" style:font-name-complex="Arial"/>
    </style:style>
    <style:style style:name="T125" style:parent-style-name="Standardnípísmoodstavce" style:family="text">
      <style:text-properties style:font-name="Arial" style:font-name-asian="Calibri" style:font-name-complex="Arial"/>
    </style:style>
    <style:style style:name="T126" style:parent-style-name="Standardnípísmoodstavce" style:family="text">
      <style:text-properties style:font-name="Arial" style:font-name-asian="Calibri" style:font-name-complex="Arial"/>
    </style:style>
    <style:style style:name="T127" style:parent-style-name="Standardnípísmoodstavce" style:family="text">
      <style:text-properties style:font-name="Arial" style:font-name-asian="Calibri" style:font-name-complex="Arial"/>
    </style:style>
    <style:style style:name="T128" style:parent-style-name="Standardnípísmoodstavce" style:family="text">
      <style:text-properties style:font-name="Arial" style:font-name-asian="Calibri" style:font-name-complex="Arial"/>
    </style:style>
    <style:style style:name="P12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3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color="#1F1F1F"/>
    </style:style>
    <style:style style:name="P139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 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Život dětem, o.p.s.</text:span></text:p>
      <text:p text:style-name="P17">zápis v OR:<text:tab/><text:tab/>v rejstříku obecně prospěšných společností Městského soudu<text:s/>v Praze, oddíl O, vložka 1212</text:p>
      <text:p text:style-name="P18"><text:span text:style-name="T19"><text:tab/></text:span><text:span text:style-name="T20">sídlo:<text:s/></text:span><text:span text:style-name="T21"><text:tab/></text:span><text:span text:style-name="T22"><text:tab/></text:span><text:span text:style-name="T23">Koclířova 771, 198 00 Praha 9 - Kyje</text:span></text:p>
      <text:p text:style-name="P24"><text:tab/>jednající:<text:s/><text:tab/><text:tab/>MgA. Marií Křepelkovou, ředitelkou Život dětem o.p.s.</text:p>
      <text:p text:style-name="P25"><text:span text:style-name="T26"><text:tab/></text:span><text:span text:style-name="T27">IČ</text:span><text:span text:style-name="T28">O</text:span><text:span text:style-name="T29">:</text:span><text:span text:style-name="T30"><text:tab/></text:span><text:span text:style-name="T31"><text:tab/></text:span><text:span text:style-name="T32"><text:tab/></text:span><text:span text:style-name="T33">70105031</text:span></text:p>
      <text:p text:style-name="P34"><text:s text:c="4"/><text:tab/>DIČ:<text:s/><text:tab/><text:tab/>CZ70105031</text:p>
      <text:p text:style-name="P35"><text:s text:c="4"/><text:tab/>bankovní spojení:<text:s/><text:tab/>Česká spořitelna, a.s.</text:p>
      <text:p text:style-name="P36"><text:s text:c="12"/><text:tab/>č. účtu:<text:s/><text:tab/><text:tab/>83297339/0800</text:p>
      <text:p text:style-name="P37"><text:tab/>kontaktní osoba:<text:s/><text:tab/>MgA.<text:s/>Maria Křepelková, tel.:<text:s/>XXXX,<text:s/>e-mail:<text:s/><text:s/>XXXX</text:p>
      <text:p text:style-name="P38"><text:span text:style-name="T39">2. Obdarovaný:</text:span><text:span text:style-name="T40"><text:s text:c="2"/></text:span><text:span text:style-name="T41"><text:tab/>Fakultní nemocnice u sv. Anny v Brně</text:span><text:span text:style-name="T42"><text:s/></text:span></text:p>
      <text:p text:style-name="P43"><text:span text:style-name="T44">státní příspěvková organizace zřízená rozhodnutím Ministerstva zdravotnictví bez zákonné povinnosti zápisu do obchodního rejstříku</text:span><text:span text:style-name="T45"><text:s text:c="2"/></text:span></text:p>
      <text:p text:style-name="P46"><text:tab/>sídlo:<text:s/><text:tab/><text:tab/>Pekařská 664/53,<text:s/>602 00<text:s/>Brno</text:p>
      <text:p text:style-name="P47"><text:tab/>jednající:<text:s/><text:tab/><text:tab/>Ing. Vlastimil Vajdák, ředitel</text:p>
      <text:h text:style-name="P48" text:outline-level="3"><text:tab/>IČO:<text:s/><text:tab/><text:tab/>00159816</text:h>
      <text:h text:style-name="P49" text:outline-level="3"><text:tab/>DIČ:<text:s/><text:tab/><text:tab/>CZ00159816<text:s/><text:tab/><text:tab/></text:h>
      <text:p text:style-name="P50"><text:s text:c="4"/><text:tab/>bankovní spojení:<text:s/><text:tab/>Česká národní banka, a.s., pobočka Brno</text:p>
      <text:p text:style-name="P51"><text:span text:style-name="T52"><text:s text:c="23"/></text:span><text:span text:style-name="T53"><text:tab/>č. účtu:<text:s/></text:span><text:span text:style-name="T54"><text:tab/></text:span><text:span text:style-name="T55"><text:tab/></text:span><text:span text:style-name="T56">123-71138621/0710</text:span></text:p>
      <text:p text:style-name="P57">SWIFT:<text:s/><text:tab/><text:tab/>CNBACZPP</text:p>
      <text:p text:style-name="P58"><text:tab/>IBAN:<text:s/><text:tab/><text:tab/>CZ37 0710 0001 2300 7113 8621</text:p>
      <text:p text:style-name="P59">II.</text:p>
      <text:h text:style-name="P60" text:outline-level="2">Předmět smlouvy</text:h>
      <text:list text:style-name="LFO21">
        <text:list-item text:start-value="1">
          <text:p text:style-name="P61">Dárce na základě této smlouvy daruje obdarovanému věcný dar:<text:s/></text:p>
        </text:list-item>
      </text:list>
      <text:list text:style-name="LFO42" text:continue-numbering="true">
        <text:list-item>
          <text:p text:style-name="P62"><text:span text:style-name="T63">Injekční pumpa BeneFusion eSP (normal battery)</text:span><text:span text:style-name="T64">, typ</text:span><text:span text:style-name="T65"><text:s/></text:span><text:span text:style-name="T66">BeneFusion eSP</text:span><text:span text:style-name="T67">, výrobní číslo<text:s/></text:span><text:span text:style-name="T68">8521B-CTO-S01-01</text:span><text:span text:style-name="T69">, v ceně<text:s/></text:span><text:span text:style-name="T70">22 647,45</text:span><text:span text:style-name="T71">,- Kč vč. DPH, sazba DPH činí<text:s/></text:span><text:span text:style-name="T72">21</text:span><text:span text:style-name="T73"><text:s/>%<text:s/></text:span><text:span text:style-name="T74">(cenu uvádět za každý kus zvlášť).</text:span><text:span text:style-name="T75"><text:s/></text:span><text:span text:style-name="T76">(dále jen „dar“).</text:span></text:p>
        </text:list-item>
        <text:list-item>
          <text:p text:style-name="P77"><text:span text:style-name="T78">Injekční pumpa BeneFusion eSP (normal battery), typ</text:span><text:span text:style-name="T79"><text:s/></text:span><text:span text:style-name="T80">BeneFusion eSP, výrobní číslo 8521B-CTO-S01-01, v ceně<text:s/></text:span><text:span text:style-name="T81">22 647,45</text:span><text:span text:style-name="T82">,- Kč vč. DPH, sazba DPH činí<text:s/></text:span><text:span text:style-name="T83">21</text:span><text:span text:style-name="T84"><text:s/>%<text:s/></text:span><text:span text:style-name="T85">(cenu uvádět za každý kus zvlášť).<text:s/></text:span><text:span text:style-name="T86">(dále jen „dar“).</text:span></text:p>
        </text:list-item>
        <text:list-item>
          <text:p text:style-name="P87"><text:span text:style-name="T88">Injekční pumpa BeneFusion eSP (normal battery), typ</text:span><text:span text:style-name="T89"><text:s/></text:span><text:span text:style-name="T90">BeneFusion eSP, výrobní číslo 8521B-CTO-S01-01, v ceně<text:s/></text:span><text:span text:style-name="T91">22 647,45</text:span><text:span text:style-name="T92">,- Kč vč. DPH, sazba DPH činí<text:s/></text:span><text:span text:style-name="T93">21</text:span><text:span text:style-name="T94"><text:s/>%<text:s/></text:span><text:span text:style-name="T95">(cenu uvádět za každý kus zvlášť).<text:s/></text:span><text:span text:style-name="T96">(dále jen „dar“).</text:span></text:p>
        </text:list-item>
      </text:list>
      <text:p text:style-name="P97"/>
      <text:list text:style-name="LFO21" text:continue-numbering="true">
        <text:list-item>
          <text:p text:style-name="P98">Obdarovaný prohlašuje, že dar přijímá.</text:p>
        </text:list-item>
      </text:list>
      <text:p text:style-name="P99">III.</text:p>
      <text:p text:style-name="P100"><text:span text:style-name="T101">O</text:span><text:span text:style-name="T102">statní ujednání</text:span></text:p>
      <text:list text:style-name="LFO36" text:continue-numbering="true">
        <text:list-item>
          <text:p text:style-name="P103">Dárce předá dar obdarovanému nejpozději do<text:s/>2 týdnů.<text:s/>Při předání daru bude sepsán předávací<text:s/>protokol podepsaný pracovníkem<text:s/>Odboru zdravotnické techniky. Dárce uvědomí<text:s/><text:line-break/>o předání daru pracovníka<text:s/>Odboru zdravotnické techniky<text:s/>alespoň 2 dny před plánovaným předáním daru na<text:s/>tel. č.<text:s/>XXXX<text:s/>nebo<text:s/>XXXX<text:s/>nebo e-mailem na<text:s/>XXXX.<text:s/></text:p>
        </text:list-item>
        <text:list-item>
          <text:p text:style-name="P104">Dar byl poskytnut na zdravotnické účely ve smyslu ustanovení § 20 odst. 8 zákona č. 586/1992 Sb., o daních z příjmů, ve znění pozdějších předpisů.</text:p>
        </text:list-item>
        <text:list-item>
          <text:p text:style-name="P105">Dar je určen pro potřeby tohoto pracoviště obdarovaného:<text:s/>Klinika plastické a estetické chirurgie, Berkova 34, 610 00 Brno.</text:p>
        </text:list-item>
        <text:list-item>
          <text:p text:style-name="P106">Obdarovaný se zavazuje použít dar v souladu s ustanovením čl. III odst. 2 a 3 této smlouvy.</text:p>
        </text:list-item>
        <text:list-item>
          <text:p text:style-name="P107">Dárce souhlasí se zveřejněním všech náležitostí tohoto smluvního vztahu, zejména svého názvu<text:s/><text:line-break/>a předmětu a hodnoty daru.<text:s/></text:p>
        </text:list-item>
        <text:list-item>
          <text:p text:style-name="P108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 a dále se dárce nebo jiná k tomu oprávněná osoba zavazuje provést bezplatnou instruktáž obsluhy přístroje, pokud tak vyžadují právní předpisy.</text:p>
        </text:list-item>
        <text:list-item>
          <text:p text:style-name="P109">Dárce výslovně prohlašuje a vlastním podpisem stvrzuje ve smyslu ust. § 2067 občanského<text:s/>zákoníku, že v době darování nebyl v péči obdarovaného při poskytování zdravotnických služeb ani jinak nepřijímal jeho služby.</text:p>
        </text:list-item>
      </text:list>
      <text:p text:style-name="P110">IV.</text:p>
      <text:p text:style-name="P111"><text:span text:style-name="T112">Z</text:span><text:span text:style-name="T113">ávěrečná ujednání</text:span></text:p>
      <text:list text:style-name="LFO24" text:continue-numbering="true">
        <text:list-item>
          <text:p text:style-name="P114"><text:span text:style-name="T115">Smluvní vztah založený touto smlouvou se řídí ust</text:span><text:span text:style-name="T116">.</text:span><text:span text:style-name="T117"><text:s/>§ 2055 - § 2078 občansk</text:span><text:span text:style-name="T118">ého</text:span><text:span text:style-name="T119"><text:s/>zákoník</text:span><text:span text:style-name="T120">u</text:span><text:span text:style-name="T121"><text:s/>ve znění pozdějších předpisů.<text:s/></text:span><text:span text:style-name="T122">Smluvní strany tímto v souladu s § 558 odst. 2 občanského zákoníku výslovně vylučují použití obchodních zvyklostí ve svém právním styku v souvislosti s touto smlouvou.</text:span></text:p>
        </text:list-item>
        <text:list-item>
          <text:p text:style-name="P123"><text:span text:style-name="T124">Smluvní strany se dohodly, že pro uzavření této smlouvy užijí výhradně písemnou formu<text:s/></text:span><text:span text:style-name="T125"><text:line-break/>a že nechtějí být vázány, nebude-li tato forma dodržena. Tato smlouva se vyhotovuje<text:s/></text:span><text:span text:style-name="T126"><text:line-break/>ve 2 stejnopisech, z nichž každá smluvní strana obdrží jedno vyhotovení. To neplatí v případě, je-li tato smlouva podepsána elektronickými podpisy v souladu se zákonem č. 297/2016 Sb.,<text:s/></text:span><text:span text:style-name="T127"><text:line-break/>o službách vytvářejících důvěru pro elektronické transakce, ve znění pozdějších předpisů. V takovém případě má každá smluvní strana k dispozici elektronický originál</text:span><text:span text:style-name="T128">.</text:span></text:p>
        </text:list-item>
        <text:list-item>
          <text:p text:style-name="P129"><text:span text:style-name="T130">Přesahuje-li hodnota daru uvedená v této smlouvě částku 50.000,- Kč bez DPH, je obdarovaný jako státní příspěvková organizace povinen tuto smlouvu zveřejnit v registru smluv dle zákona<text:s/></text:span><text:span text:style-name="T131"><text:line-break/></text:span><text:span text:style-name="T132">č. 340/2015 Sb., o registru smluv, ve znění pozdějších předpisů.<text:s/></text:span><text:span text:style-name="T133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4">údajů, které se v registru nezveřejňují</text:span><text:span text:style-name="T135">.<text:s/></text:span><text:span text:style-name="T136">Zveřejnění se zavazuje provést obdarovaný bez zbytečného odkladu po uzavření této smlouvy.</text:span></text:p>
        </text:list-item>
        <text:list-item>
          <text:p text:style-name="P137"><text:span text:style-name="T138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39"/>
      <text:p text:style-name="P140">V<text:s/>Praze<text:s/>dne<text:s/>30. 1. 2023<text:s text:c="18"/><text:tab/>V Brně dne<text:s/>24. 1. 2023<text:s/></text:p>
      <text:p text:style-name="P141">Za dárce: <text:s text:c="61"/><text:tab/>Za obdarovaného:</text:p>
      <text:p text:style-name="P142">………………………………… <text:s text:c="21"/><text:tab/>………………………………….</text:p>
      <text:p text:style-name="P143">MgA. Maria Křepelková<text:s text:c="3"/><text:tab/>Ing. Vlastimil Vajdák</text:p>
      <text:p text:style-name="P144">ředitelka<text:tab/>ředitel</text:p>
      <text:p text:style-name="P145">Život dětem, o.p.s.<text:tab/>Fakultní nemocnice u sv. Anny v Brně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3"/><text:s text:c="31"/><text:s text:c="7"/><text:s text:c="3"/>Číslo smlouvy obdarovaného: Dsm/2023/002/Š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 věcný dar – právnická osoba - zdravotnický prostřede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Právní a kontrolní odbor</meta:initial-creator>
    <dc:creator>uziv</dc:creator>
    <meta:creation-date>2023-02-06T14:29:00Z</meta:creation-date>
    <dc:date>2023-02-06T14:29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5" meta:character-count="5481" meta:row-count="39" meta:non-whitespace-character-count="4696"/>
  </office:meta>
</office:document-meta>
</file>