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ální" style:family="paragraph">
      <style:paragraph-properties style:text-autospace="none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3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9847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9847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3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9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0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Odstavecseseznamem" style:family="paragraph">
      <style:text-properties style:font-name="Arial" style:font-name-complex="Arial" fo:font-size="10pt" style:font-size-asian="10pt"/>
    </style:style>
    <style:style style:name="P72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Odstavecseseznamem" style:family="paragraph">
      <style:text-properties style:font-name="Arial" style:font-name-complex="Arial" fo:font-size="10pt" style:font-size-asian="10pt"/>
    </style:style>
    <style:style style:name="P74" style:parent-style-name="Odstavecseseznamem" style:list-style-name="LFO7" style:family="paragraph">
      <style:paragraph-properties fo:text-align="justify">
        <style:tab-stops>
          <style:tab-stop style:type="left" style:position="-0.2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75" style:parent-style-name="Odstavecseseznamem" style:family="paragraph">
      <style:paragraph-properties fo:text-align="justify" fo:margin-left="0.4986in">
        <style:tab-stops>
          <style:tab-stop style:type="left" style:position="-0.2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76" style:parent-style-name="Odstavecseseznamem" style:list-style-name="LFO1" style:family="paragraph">
      <style:paragraph-properties fo:text-align="justify">
        <style:tab-stops>
          <style:tab-stop style:type="left" style:position="0.0472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7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8" style:parent-style-name="Normální" style:family="paragraph">
      <style:paragraph-properties fo:text-align="justify" fo:margin-left="0.2958in" fo:text-indent="0in">
        <style:tab-stops/>
      </style:paragraph-properties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style:text-position="0% 100%" fo:font-size="10pt" style:font-size-asian="10pt" style:font-size-complex="11pt" style:language-asian="en" style:country-asian="US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8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8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8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Základnítext31" style:list-style-name="LFO2" style:family="paragraph"/>
    <style:style style:name="T9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98" style:parent-style-name="Odstavecseseznamem" style:family="paragraph">
      <style:text-properties style:font-name-complex="Arial" fo:font-size="10pt" style:font-size-asian="10pt"/>
    </style:style>
    <style:style style:name="P99" style:parent-style-name="Základnítext31" style:list-style-name="LFO2" style:family="paragraph">
      <style:text-properties style:font-name-complex="Arial" fo:font-size="10pt" style:font-size-asian="10pt"/>
    </style:style>
    <style:style style:name="P100" style:parent-style-name="Základnítext31" style:family="paragraph">
      <style:text-properties style:font-name-complex="Arial" fo:font-size="10pt" style:font-size-asian="10pt"/>
    </style:style>
    <style:style style:name="P101" style:parent-style-name="Základnítext31" style:list-style-name="LFO2" style:family="paragraph">
      <style:text-properties style:font-name-complex="Arial" fo:font-size="10pt" style:font-size-asian="10pt"/>
    </style:style>
    <style:style style:name="P102" style:parent-style-name="Odstavecseseznamem" style:family="paragraph">
      <style:text-properties style:font-name-complex="Arial" fo:font-size="10pt" style:font-size-asian="10pt"/>
    </style:style>
    <style:style style:name="P103" style:parent-style-name="Základnítext31" style:family="paragraph">
      <style:paragraph-properties fo:margin-left="0.2486in">
        <style:tab-stops/>
      </style:paragraph-properties>
      <style:text-properties style:font-name-complex="Arial" fo:font-size="10pt" style:font-size-asian="10pt"/>
    </style:style>
    <style:style style:name="P10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18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19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margin-left="0in" fo:text-indent="-0.0013in">
        <style:tab-stops>
          <style:tab-stop style:type="left" style:position="0.3937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P13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style:font-style-complex="italic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4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44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46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</style:style>
    <style:style style:name="P147" style:parent-style-name="Normální" style:family="paragraph">
      <style:paragraph-properties fo:margin-left="0in" fo:text-indent="0in">
        <style:tab-stops/>
      </style:paragraph-properties>
    </style:style>
    <style:style style:name="P148" style:parent-style-name="Normální" style:family="paragraph">
      <style:paragraph-properties fo:margin-left="0in" fo:text-indent="-0.0013in">
        <style:tab-stops/>
      </style:paragraph-properties>
    </style:style>
    <style:style style:name="P149" style:parent-style-name="Normální" style:family="paragraph">
      <style:paragraph-properties fo:margin-left="0in" fo:text-indent="-0.0013in">
        <style:tab-stops/>
      </style:paragraph-properties>
    </style:style>
    <style:style style:name="P150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VZMR:<text:s/>Bezhotovostní odběr pohonných hmot pro Fakultní nemocnici u sv. Anny v Brně formou platebních – palivových karet</text:h>
      <text:h text:style-name="P5" text:outline-level="1"/>
      <text:h text:style-name="P6" text:outline-level="1">Systémové číslo na profilu:<text:s/>P21V00205385</text:h>
      <text:h text:style-name="P7" text:outline-level="1"/>
      <text:h text:style-name="P8" text:outline-level="1"/>
      <text:h text:style-name="P9" text:outline-level="1">Dodatek č. 1<text:s/></text:h>
      <text:h text:style-name="P10" text:outline-level="1">k rámcové dohodě o poskytování služeb<text:s/></text:h>
      <text:h text:style-name="P11" text:outline-level="1"><text:span text:style-name="T12"><text:s/>(dále jen jako „</text:span><text:span text:style-name="T13">Dodatek</text:span><text:span text:style-name="T14">“)</text:span></text:h>
      <text:h text:style-name="P15" text:outline-level="1"/>
      <text:h text:style-name="P16" text:outline-level="1"><text:span text:style-name="T17">I.</text:span></text:h>
      <text:h text:style-name="P18" text:outline-level="1">Smluvní strany<text:s/></text:h>
      <text:h text:style-name="P19" text:outline-level="1"/>
      <text:h text:style-name="P20" text:outline-level="1"><text:span text:style-name="T21">1.<text:s/></text:span><text:span text:style-name="T22">Objednatel</text:span><text:span text:style-name="T23">:<text:s/></text:span><text:span text:style-name="T24"><text:tab/></text:span><text:span text:style-name="T25">Fakultní nemocnice u sv. Anny v Brně</text:span></text:h>
      <text:h text:style-name="P26" text:outline-level="1"><text:span text:style-name="T27"><text:tab/></text:span><text:span text:style-name="T28"><text:tab/></text:span><text:span text:style-name="T29">státní příspěvková organizace</text:span></text:h>
      <text:h text:style-name="P30" text:outline-level="1"/>
      <text:h text:style-name="P31" text:outline-level="1"><text:span text:style-name="T32">sídlo:<text:s/></text:span><text:span text:style-name="T33"><text:tab/></text:span><text:span text:style-name="T34">Pekařská 664/53, 602 00</text:span><text:span text:style-name="T35"><text:s/>Brno</text:span></text:h>
      <text:h text:style-name="P36" text:outline-level="1">jednající: <text:s/><text:tab/>Ing. Vlastimil Vajdák, ředitel</text:h>
      <text:h text:style-name="P37" text:outline-level="1">IČ:<text:s/><text:tab/><text:tab/>00159816</text:h>
      <text:h text:style-name="P38" text:outline-level="1"><text:span text:style-name="T39">DIČ:</text:span><text:span text:style-name="T40"><text:tab/></text:span><text:span text:style-name="T41"><text:tab/></text:span><text:span text:style-name="T42">CZ00159816</text:span></text:h>
      <text:h text:style-name="P43" text:outline-level="1">bank. spojení: <text:s/><text:tab/>Česká národní banka, a.s., pobočka Brno-město<text:s/></text:h>
      <text:h text:style-name="P44" text:outline-level="1">č. účtu:<text:tab/><text:tab/>71138621/0710</text:h>
      <text:h text:style-name="P45" text:outline-level="1">SWIFT:<text:s/><text:tab/>CNBACZPP</text:h>
      <text:h text:style-name="P46" text:outline-level="1">IBAN:<text:s/><text:tab/><text:tab/>CZ97 0710 0000 0000 7113 8621</text:h>
      <text:h text:style-name="P47" text:outline-level="1"/>
      <text:h text:style-name="P48" text:outline-level="1"><text:span text:style-name="T49">2</text:span><text:span text:style-name="T50">.<text:s/></text:span><text:span text:style-name="T51">Poskytovatel:<text:s/></text:span><text:span text:style-name="T52">Shell Czech Republic a.s.</text:span></text:h>
      <text:h text:style-name="P53" text:outline-level="1">zápis v OR:<text:tab/>zapsán u Městského soudu v Praze, oddíl B, vložka 690<text:s/><text:tab/></text:h>
      <text:h text:style-name="P54" text:outline-level="1">sídlo:<text:tab/><text:tab/>Antala Staška 2027/77, Krč, 140 00 Praha 4<text:tab/><text:tab/></text:h>
      <text:h text:style-name="P55" text:outline-level="1">jednající:<text:s/><text:tab/>Ing. Daniel Vagaský, místopředseda představenstva</text:h>
      <text:h text:style-name="P56" text:outline-level="1">IČO:<text:s/><text:tab/><text:s/><text:tab/>15890554</text:h>
      <text:h text:style-name="P57" text:outline-level="1">DIČ:<text:s/><text:tab/><text:s text:c="3"/><text:tab/>CZ15890554</text:h>
      <text:h text:style-name="P58" text:outline-level="1">bank. spojení:<text:s/><text:tab/>Citibank Europe plc, organizační složka</text:h>
      <text:h text:style-name="P59" text:outline-level="1">č. účtu: <text:s/><text:tab/>2044260508/2600</text:h>
      <text:h text:style-name="P60" text:outline-level="1">IBAN:<text:s/><text:tab/><text:tab/>CZ5526000000002044260508</text:h>
      <text:h text:style-name="P61" text:outline-level="1">SWIFT:<text:s/><text:tab/>CITICZPX</text:h>
      <text:h text:style-name="P62" text:outline-level="1"/>
      <text:h text:style-name="P63" text:outline-level="1"/>
      <text:h text:style-name="P64" text:outline-level="1"/>
      <text:h text:style-name="P65" text:outline-level="1">II.</text:h>
      <text:h text:style-name="P66" text:outline-level="1">Předmět dodatku</text:h>
      <text:h text:style-name="P67" text:outline-level="1"/>
      <text:list text:style-name="LFO1" text:continue-numbering="true">
        <text:list-item>
          <text:p text:style-name="P68">Smluvní strany<text:s/>uzavřely dne 27. 01. 2022<text:s/>rámcovou<text:s/>smlouvu o<text:s/>poskytování služeb,<text:s/>č. smlouvy<text:s/>objednatele: Tsm/2022/043/Lt,<text:s/>(dále jen „Smlouva“), na základě které se<text:s/>poskytovatel<text:s/>zavázal poskytovat<text:s/>objednateli služby až do výše finančního limitu 1.800.000,- Kč bez DPH (dále jen<text:s/>„služby“).</text:p>
        </text:list-item>
      </text:list>
      <text:p text:style-name="P69"><text:s/></text:p>
      <text:list text:style-name="LFO1" text:continue-numbering="true">
        <text:list-item>
          <text:p text:style-name="P70">Vzhledem k tomu, že<text:s/>ke dni uzavření tohoto dodatku<text:s/>nebyla vyčerpána maximální cena plnění dle<text:s/>čl. III. odst. 1<text:s/>Smlouvy, dohodly se smluvní strany na změně čl.<text:s/>III. odst. 1<text:s/>Smlouvy a prodloužení trvání smluvního vztahu<text:s/>až do vyčerpání původního předpokládaného finančního limitu 1.800.000 Kč bez DPH.<text:s/></text:p>
        </text:list-item>
      </text:list>
      <text:p text:style-name="P71"/>
      <text:list text:style-name="LFO1" text:continue-numbering="true">
        <text:list-item>
          <text:p text:style-name="P72">Čl. III. odst.<text:s/>1<text:s/>Smlouvy se mění a nově zní takto:</text:p>
        </text:list-item>
      </text:list>
      <text:p text:style-name="P73"/>
      <text:list text:style-name="LFO7" text:continue-numbering="true">
        <text:list-item>
          <text:p text:style-name="P74">Na základě této dohody a za podmínek v ní uvedených se poskytovatel zavazuje pro objednatele zajistit ode dne účinnosti této dohody poskytování níže specifikovaných služeb až do výše předpokládaného finančního limitu 1.800.000 Kč bez DPH.</text:p>
        </text:list-item>
      </text:list>
      <text:p text:style-name="P75"/>
      <text:list text:style-name="LFO1" text:continue-numbering="true">
        <text:list-item>
          <text:p text:style-name="P76">Čl. XIII. Odst. 3 Smlouvy se mění a nově zní takto:</text:p>
        </text:list-item>
      </text:list>
      <text:p text:style-name="P77"/>
      <text:soft-page-break/>
      <text:h text:style-name="P78" text:outline-level="1"><text:span text:style-name="T79">3.</text:span><text:span text:style-name="T80"><text:s text:c="2"/>Dohoda se uzavírá na dobu určitou, a to do vyčerpání finančního limitu dle čl. III. odst. 1 Smlouvy, nejdéle však do 28.2.2023.</text:span></text:h>
      <text:p text:style-name="P81"/>
      <text:p text:style-name="P82"/>
      <text:h text:style-name="P83" text:outline-level="1"><text:s/></text:h>
      <text:h text:style-name="P84" text:outline-level="1"/>
      <text:h text:style-name="P85" text:outline-level="1">III.</text:h>
      <text:h text:style-name="P86" text:outline-level="1">Závěrečná ustanovení</text:h>
      <text:h text:style-name="P87" text:outline-level="1"/>
      <text:list text:style-name="LFO2" text:continue-numbering="true">
        <text:list-item>
          <text:p text:style-name="P88">Ustanovení Smlouvy, která nepodléhají změnám uvedeným v článku II. tohoto<text:s/>Dodatku, zůstávají tímto dodatkem nedotčena.</text:p>
        </text:list-item>
      </text:list>
      <text:p text:style-name="P89"/>
      <text:list text:style-name="LFO2" text:continue-numbering="true">
        <text:list-item>
          <text:p text:style-name="P90"><text:span text:style-name="T91">Objednatel<text:s/></text:span><text:span text:style-name="T92">je jako stát</text:span><text:span text:style-name="T93">ní příspěvková organizace povin</text:span><text:span text:style-name="T94">en</text:span><text:span text:style-name="T95"><text:s/>tento Dodatek uveřejnit v registru smluv dle zákona č. 340/2015 Sb., o registru smluv, ve znění pozdějších předpisů, a to prostřednictvím „návazného záznamu“ k původní smlouvě. Uveřejnění se zavazuje provést<text:s/></text:span><text:span text:style-name="T96">objednatel</text:span><text:span text:style-name="T97"><text:s/>bez zbytečného odkladu po uzavření tohoto dodatku.</text:span></text:p>
        </text:list-item>
      </text:list>
      <text:p text:style-name="P98"/>
      <text:list text:style-name="LFO2" text:continue-numbering="true">
        <text:list-item>
          <text:p text:style-name="P99">Tento Dodatek nabývá platnosti dnem jeho podpisu oprávněnými zástupci obou smluvních stran a účinnosti dnem uveřejnění v registru smluv.<text:s/></text:p>
        </text:list-item>
      </text:list>
      <text:p text:style-name="P100"/>
      <text:list text:style-name="LFO2" text:continue-numbering="true">
        <text:list-item>
          <text:p text:style-name="P101">Dodatek je vyhotoven ve dvou stejnopisech, přičemž každá smluvní strana obdrží po jednom vyhotovení.<text:s/></text:p>
        </text:list-item>
      </text:list>
      <text:p text:style-name="P102"/>
      <text:p text:style-name="P103"/>
      <text:h text:style-name="P104" text:outline-level="1"/>
      <text:h text:style-name="P105" text:outline-level="1">Za<text:s/>poskytovatele:<text:tab/><text:tab/><text:tab/><text:tab/><text:tab/><text:tab/>Za<text:s/>objednatele:<text:tab/></text:h>
      <text:h text:style-name="P106" text:outline-level="1"/>
      <text:h text:style-name="P107" text:outline-level="1"/>
      <text:h text:style-name="P108" text:outline-level="1">V Praze<text:s/>dne<text:s/>27. 01. 2023<text:tab/><text:tab/><text:tab/><text:tab/><text:tab/>V Brně dne<text:s/>23. 01. 2023</text:h>
      <text:h text:style-name="P109" text:outline-level="1"/>
      <text:h text:style-name="P110" text:outline-level="1"/>
      <text:h text:style-name="P111" text:outline-level="1"/>
      <text:h text:style-name="P112" text:outline-level="1"><text:s text:c="5"/>………………………………………. <text:s text:c="35"/>……………………………………………….</text:h>
      <text:h text:style-name="P113" text:outline-level="1"><text:span text:style-name="T114"><text:s text:c="2"/></text:span><text:span text:style-name="T115"><text:s text:c="4"/></text:span><text:span text:style-name="T116">Shell Czech Republic a.s.</text:span><text:span text:style-name="T117"><text:tab/></text:span><text:span text:style-name="T118"><text:tab/></text:span><text:span text:style-name="T119"><text:tab/></text:span><text:span text:style-name="T120">Fakultní nemocnice u sv. Anny v Brně</text:span></text:h>
      <text:h text:style-name="P121" text:outline-level="1"><text:span text:style-name="T122"><text:tab/></text:span><text:span text:style-name="T123"><text:tab/></text:span><text:span text:style-name="T124"><text:tab/></text:span><text:span text:style-name="T125">Ing. Daniel Vagaský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 text:c="11"/></text:span><text:span text:style-name="T132">Ing. Vlastimil Vajdák</text:span></text:h>
      <text:p text:style-name="P133"><text:span text:style-name="T134"><text:tab/></text:span><text:span text:style-name="T135"><text:tab/></text:span><text:span text:style-name="T136">místopředseda představenstva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ředitel <text:s text:c="5"/></text:span></text:p>
      <text:p text:style-name="P142"><text:tab/></text:p>
      <text:p text:style-name="P143"><text:tab/><text:tab/><text:tab/><text:tab/><text:s/></text:p>
      <text:h text:style-name="P144" text:outline-level="1"><text:span text:style-name="T145"><text:tab/></text:span></text:h>
      <text:h text:style-name="P146" text:outline-level="1"/>
      <text:h text:style-name="P147" text:outline-level="1"/>
      <text:h text:style-name="P148" text:outline-level="1"/>
      <text:h text:style-name="P149" text:outline-level="1"/>
      <text:h text:style-name="P1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>
      <style:paragraph-properties fo:text-align="center" style:vertical-align="auto" fo:line-height="100%" fo:margin-left="0in" fo:text-indent="0in">
        <style:tab-stops/>
      </style:paragraph-properties>
      <style:text-properties style:font-name-complex="Times New Roman" style:text-position="0% 100%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size-complex="14pt" fo:language="en" fo:country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Číslo dohody poskytovatele: <text:s text:c="34"/>Číslo dohody objednatele: Tsm/2022/043/Lt<text:s/></text:h>
        <text:h text:style-name="P3" text:outline-level="1"/>
      </style:header>
      <style:footer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02-06T14:20:00Z</meta:creation-date>
    <dc:date>2023-02-06T14:20:00Z</dc: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190" meta:row-count="22" meta:non-whitespace-character-count="2733"/>
  </office:meta>
</office:document-meta>
</file>