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1" style:parent-style-name="Normální" style:family="paragraph">
      <style:text-properties style:language-asian="cs" style:country-asian="CZ"/>
    </style:style>
    <style:style style:name="P12" style:parent-style-name="Normální" style:family="paragraph">
      <style:paragraph-properties fo:border="0in solid #FFFFFF" fo:padding="0.4305in" style:shadow="#000000 0in 0in" fo:text-align="justify" fo:margin-bottom="0in" fo:line-height="100%" fo:text-indent="-0.0013in"/>
    </style:style>
    <style:style style:name="T1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Normální" style:family="paragraph">
      <style:paragraph-properties fo:border="0in solid #FFFFFF" fo:padding="0.4305in" style:shadow="#000000 0in 0in" fo:text-align="justify" fo:margin-bottom="0in" fo:line-height="100%" fo:text-indent="-0.0013in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border="0in solid #FFFFFF" fo:padding="0.4305in" style:shadow="#000000 0in 0in" fo:text-align="justify" fo:margin-bottom="0in" fo:line-height="100%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text-align="justify" fo:margin-bottom="0in" fo:line-height="100%" fo:text-indent="-0.0013in">
        <style:tab-stops>
          <style:tab-stop style:type="right" style:position="1.3784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margin-bottom="0in" fo:line-height="100%" fo:text-indent="-0.0013in"/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justify" fo:margin-bottom="0in" fo:line-height="100%" fo:text-indent="-0.0013in"/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justify" fo:margin-bottom="0in" fo:line-height="100%" fo:text-indent="-0.0013in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justify" fo:margin-bottom="0in" fo:line-height="100%" fo:text-indent="-0.0013in"/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justify" fo:margin-bottom="0in" fo:line-height="100%" fo:text-indent="-0.0013in"/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justify" fo:margin-bottom="0in" fo:line-height="100%" fo:text-indent="-0.0013in"/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margin-bottom="0in" fo:line-height="100%" fo:text-indent="-0.0013in"/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text-align="justify" fo:margin-bottom="0in" fo:line-height="100%" fo:text-indent="-0.0013in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9" style:parent-style-name="Zápatí" style:family="paragraph">
      <style:paragraph-properties fo:text-align="justify" fo:margin-left="1.475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Zápatí" style:family="paragraph">
      <style:paragraph-properties fo:text-align="justify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Zápatí" style:family="paragraph">
      <style:paragraph-properties fo:text-align="justify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Zápatí" style:family="paragraph">
      <style:paragraph-properties fo:text-align="justify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bottom="0in" fo:line-height="100%" fo:text-indent="-0.0013in"/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bottom="0in" fo:line-height="100%" fo:text-indent="-0.0013in"/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bottom="0in" fo:line-height="100%" fo:text-indent="-0.0013in"/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Odstavecseseznamem" style:family="paragraph">
      <style:text-properties style:font-name="Arial" style:font-name-complex="Arial" fo:font-size="10pt" style:font-size-asian="10pt"/>
    </style:style>
    <style:style style:name="P6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Odstavecseseznamem" style:family="paragraph"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68" style:parent-style-name="Odstavecseseznamem" style:family="paragraph">
      <style:paragraph-properties fo:text-align="justify" fo:margin-top="0.0833in" fo:text-indent="-0.2479in"/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Odstavecseseznamem" style:family="paragraph">
      <style:paragraph-properties fo:text-align="justify" fo:margin-top="0.0833in" fo:text-indent="-0.2479in"/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Odstavecseseznamem" style:family="paragraph">
      <style:paragraph-properties fo:text-align="justify" fo:margin-top="0.0833in" fo:text-indent="-0.2479in"/>
      <style:text-properties style:font-name="Arial" style:font-name-complex="Arial" fo:font-style="italic" style:font-style-asian="italic" fo:font-size="10pt" style:font-size-asian="10pt" style:font-size-complex="10pt"/>
    </style:style>
    <style:style style:name="P71" style:parent-style-name="Odstavecseseznamem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Odstavecseseznamem" style:family="paragraph">
      <style:paragraph-properties fo:text-align="justify" fo:margin-top="0.0833in" fo:text-indent="-0.2479in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Hypertextovýodkaz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6" style:parent-style-name="Odstavecseseznamem" style:family="paragraph">
      <style:paragraph-properties fo:text-align="justify" fo:margin-top="0.0833in" fo:text-indent="-0.2479in"/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Odstavecseseznamem" style:family="paragraph">
      <style:paragraph-properties fo:text-align="justify" fo:margin-top="0.0833in" fo:text-indent="-0.2479in"/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Odstavecseseznamem" style:family="paragraph">
      <style:text-properties style:font-name="Arial" style:font-name-complex="Arial" fo:font-size="10pt" style:font-size-asian="10pt"/>
    </style:style>
    <style:style style:name="P79" style:parent-style-name="Odstavecseseznamem" style:family="paragraph"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2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8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Normální" style:family="paragraph">
      <style:text-properties style:font-name="Arial" style:font-name-complex="Arial" fo:font-size="10pt" style:font-size-asian="10pt"/>
    </style:style>
    <style:style style:name="P8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Odstavecseseznamem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color="#FF0000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P9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Základnítext31" style:family="paragraph">
      <style:text-properties style:font-name-complex="Arial" fo:font-size="10pt" style:font-size-asian="10pt"/>
    </style:style>
    <style:style style:name="P9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Základnítext31" style:family="paragraph">
      <style:text-properties style:font-name-complex="Arial" fo:font-size="10pt" style:font-size-asian="10pt"/>
    </style:style>
    <style:style style:name="P99" style:parent-style-name="Základnítext31" style:family="paragraph">
      <style:text-properties style:font-name-complex="Arial" fo:font-size="10pt" style:font-size-asian="10pt"/>
    </style:style>
    <style:style style:name="P100" style:parent-style-name="Základnítext31" style:family="paragraph">
      <style:text-properties style:font-name-complex="Arial" fo:font-size="10pt" style:font-size-asian="10pt"/>
    </style:style>
    <style:style style:name="P101" style:parent-style-name="Základnítext31" style:family="paragraph">
      <style:text-properties style:font-name-complex="Arial" fo:font-size="10pt" style:font-size-asian="10pt"/>
    </style:style>
    <style:style style:name="P102" style:parent-style-name="Základnítext31" style:family="paragraph">
      <style:text-properties style:font-name-complex="Arial" fo:font-size="10pt" style:font-size-asian="10pt"/>
    </style:style>
    <style:style style:name="P103" style:parent-style-name="Základnítext31" style:family="paragraph">
      <style:text-properties style:font-name-complex="Arial" fo:font-size="10pt" style:font-size-asian="10pt"/>
    </style:style>
    <style:style style:name="P104" style:parent-style-name="Základnítext31" style:family="paragraph">
      <style:text-properties style:font-name-complex="Arial" fo:font-size="10pt" style:font-size-asian="10pt"/>
    </style:style>
    <style:style style:name="P105" style:parent-style-name="Základnítext31" style:family="paragraph">
      <style:text-properties style:font-name-complex="Arial" fo:font-size="10pt" style:font-size-asian="10pt"/>
    </style:style>
    <style:style style:name="P106" style:parent-style-name="Základnítext31" style:family="paragraph">
      <style:text-properties style:font-name-complex="Arial" fo:font-size="10pt" style:font-size-asian="10pt"/>
    </style:style>
    <style:style style:name="P107" style:parent-style-name="Normální" style:family="paragraph">
      <style:paragraph-properties fo:margin-bottom="0in" fo:line-height="100%" fo:text-indent="0.2479in"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text-align="justify" fo:margin-bottom="0in" fo:line-height="100%" fo:text-indent="-0.0013in"/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P11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margin-bottom="0in" fo:line-height="100%"/>
      <style:text-properties style:font-name-complex="Arial" fo:font-size="10pt" style:font-size-asian="10pt"/>
    </style:style>
  </office:automatic-styles>
  <office:body>
    <office:text text:use-soft-page-breaks="true">
      <text:p text:style-name="P1">Číslo smlouvy zaměstnavatele:<text:s/><text:s text:c="5"/><text:s text:c="16"/>Číslo<text:s/>smlouvy<text:s/>poskytovatele: Tsm/2015/782/Fo<text:s text:c="19"/></text:p>
      <text:p text:style-name="P5"/>
      <text:h text:style-name="P6" text:outline-level="1">Dodatek č. 1</text:h>
      <text:h text:style-name="P7" text:outline-level="1">ke smlouvě<text:s/>o poskytování pracovnělékařských služeb</text:h>
      <text:p text:style-name="P8"/>
      <text:p text:style-name="P9">I.</text:p>
      <text:h text:style-name="P10" text:outline-level="4">Smluvní strany</text:h>
      <text:p text:style-name="P11"/>
      <text:p text:style-name="P12"><text:span text:style-name="T13">1.<text:s/></text:span><text:span text:style-name="T14">Poskytovatel:<text:s/></text:span><text:span text:style-name="T15"><text:tab/></text:span><text:span text:style-name="T16">Fakultní nemocnice u sv. Anny v Brně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státní příspěvková organizace</text:span></text:p>
      <text:p text:style-name="P23"/>
      <text:p text:style-name="P24"><text:span text:style-name="T25">sídlo:<text:s/></text:span><text:span text:style-name="T26"><text:tab/></text:span><text:span text:style-name="T27"><text:tab/>Pekařská 664/53,<text:s/></text:span><text:span text:style-name="T28">602 00</text:span><text:span text:style-name="T29"><text:s/>Brno</text:span></text:p>
      <text:p text:style-name="P30">jednající: <text:s/><text:tab/><text:tab/>Ing. Vlastimil Vajdák, ředitel</text:p>
      <text:p text:style-name="P31">IČ:<text:s/><text:tab/><text:tab/><text:tab/>00159816</text:p>
      <text:p text:style-name="P32"><text:span text:style-name="T33">DIČ:</text:span><text:span text:style-name="T34"><text:tab/></text:span><text:span text:style-name="T35"><text:tab/></text:span><text:span text:style-name="T36"><text:tab/></text:span><text:span text:style-name="T37">CZ00159816</text:span></text:p>
      <text:p text:style-name="P38">bank. spojení: <text:s/><text:tab/><text:tab/>Česká národní banka, a.s., pobočka Brno-město<text:s/></text:p>
      <text:p text:style-name="P39">č. účtu:<text:tab/><text:tab/><text:tab/>71138621/0710</text:p>
      <text:p text:style-name="P40">SWIFT:<text:s/><text:tab/><text:tab/>CNBACZPP</text:p>
      <text:p text:style-name="P41">IBAN:<text:s/><text:tab/><text:tab/><text:tab/>CZ97 0710 0000 0000 7113 8621</text:p>
      <text:p text:style-name="P42"/>
      <text:p text:style-name="P43"><text:span text:style-name="T44">2.<text:s/></text:span><text:span text:style-name="T45">Zaměstnavatel</text:span><text:span text:style-name="T46">:<text:s/></text:span><text:span text:style-name="T47"><text:tab/></text:span><text:span text:style-name="T48">Povodí Moravy, s.p.</text:span></text:p>
      <text:p text:style-name="P49">zapsaná v obch. rejstříku<text:s/>vedeném<text:s/>u Krajského soudu v Brně, zn.<text:s/>A 13565</text:p>
      <text:p text:style-name="P50">sídlo:<text:tab/><text:tab/><text:tab/>Dřevařská 11, 602 00 Brno</text:p>
      <text:p text:style-name="P51">zastoupena:<text:tab/><text:tab/>MVDr. Václav Gargulák, generální ředitel</text:p>
      <text:p text:style-name="P52">IČO:<text:s/><text:tab/><text:s text:c="4"/><text:tab/><text:tab/>70890013</text:p>
      <text:p text:style-name="P53">DIČ:<text:tab/><text:tab/><text:tab/>CZ 70890013</text:p>
      <text:p text:style-name="P54">bank. spojení: <text:s/><text:tab/><text:tab/>Komerční banka, a.s.</text:p>
      <text:p text:style-name="P55">č. účtu:<text:tab/><text:tab/><text:tab/>29639641/0100</text:p>
      <text:p text:style-name="P56"/>
      <text:p text:style-name="P57"/>
      <text:p text:style-name="P58">II.</text:p>
      <text:p text:style-name="P59">Předmět dodatku</text:p>
      <text:p text:style-name="P60"/>
      <text:list text:style-name="LFO1" text:continue-numbering="true">
        <text:list-item>
          <text:p text:style-name="P61">Smluvní strany<text:s/>uzavřely dne<text:s/>14. 12. 2015<text:s/>smlouvu<text:s/>o poskytování pracovnělékařských služeb, č. smlouvy<text:s/>poskytovatele: Tsm/2015/782/Fo<text:s/>(dále jen „Smlouva“).</text:p>
        </text:list-item>
      </text:list>
      <text:p text:style-name="P62"/>
      <text:list text:style-name="LFO1" text:continue-numbering="true">
        <text:list-item>
          <text:p text:style-name="P63">S ohledem na změnu právní úpravy pracovnělékařských prohlídek od 1. 1. 2023 se smluvní strany dohodly na uzavření tohoto dodatku, kterým se mění platební podmínky sjednané v čl. IV. Smlouvy.</text:p>
        </text:list-item>
      </text:list>
      <text:p text:style-name="P64"/>
      <text:list text:style-name="LFO1" text:continue-numbering="true">
        <text:list-item>
          <text:p text:style-name="P65">Článek IV.<text:s/>Smlouvy se mění a nově zní takto:</text:p>
        </text:list-item>
      </text:list>
      <text:p text:style-name="P66"/>
      <text:p text:style-name="P67">IV.</text:p>
      <text:list text:style-name="LFO4" text:continue-numbering="true">
        <text:list-item>
          <text:p text:style-name="P68">Zdravotní péče bude zaměstnancům poskytována:</text:p>
        </text:list-item>
      </text:list>
      <text:list text:style-name="LFO5" text:continue-numbering="true">
        <text:list-item>
          <text:p text:style-name="P69">za<text:s/>úhradu<text:s/>Zaměstnavatelem<text:s/>uchazeči o zaměstnání – vstupní prohlídky</text:p>
        </text:list-item>
        <text:list-item>
          <text:p text:style-name="P70">za úhradu<text:s/>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p text:style-name="P71"/>
      <text:list text:style-name="LFO4" text:continue-numbering="true">
        <text:list-item>
          <text:p text:style-name="P72"><text:span text:style-name="T73">Prohlídky dle čl. IV. odst. 1) písm. b) bude Poskytovatel účtovat k úhradě Zaměstnavateli, a to na základě faktury – daňového dokladu vystaveného vždy za předchozí kalendářní čtvrtletí do 5. dne následujícího měsíce, a to v cenách stanovených vždy aktuálním Ceníkem placených služeb Poskytovatele (online k dispozici na internetových stránkách Poskytovatele, konkrétně na adrese „</text:span><text:a xlink:href="http://web.fnusa.cz" office:target-frame-name="_top" xlink:show="replace"><text:span text:style-name="T74">http://web.fnusa.cz</text:span></text:a><text:span text:style-name="T75">“ v části “PRO PACIENTY A NÁVŠTĚVY&gt; CENÍKY SLUŽEB -&gt; KLINIKA PRACOVNÍHO LÉKAŘSTVÍ). Splatnost faktury je 14 dnů.</text:span></text:p>
        </text:list-item>
        <text:list-item>
          <text:p text:style-name="P76">Poskytovatel je oprávněn provést jednostranné navýšení cen, a to prostřednictvím změny příslušného ceníku.<text:s/>Tuto skutečnost oznámí Zaměstnavateli písemně<text:s/>(emailem).<text:s/>Zaměstnavatel je povinen hradit navýšené ceny v souladu s tímto odstavcem této smlouvy automaticky dle příslušné faktury,<text:s/>a to bez potřeby<text:s/>sjednání písemného dodatku<text:s/>k této smlouvě dle čl. V.<text:s/>odst. 4 této smlouvy. Pokud<text:s/>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77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78"/>
      <text:p text:style-name="P79"/>
      <text:p text:style-name="P80">III.</text:p>
      <text:p text:style-name="P81">Závěrečná ustanovení</text:p>
      <text:p text:style-name="P82"/>
      <text:list text:style-name="LFO2" text:continue-numbering="true">
        <text:list-item>
          <text:p text:style-name="P83">Ustanovení Smlouvy, která nepodléhají změnám uvedeným v článku II. tohoto dodatku, zůstávají tímto dodatkem nedotčena.</text:p>
        </text:list-item>
      </text:list>
      <text:p text:style-name="P84"/>
      <text:list text:style-name="LFO2" text:continue-numbering="true">
        <text:list-item>
          <text:p text:style-name="P85">Poskytovatel<text:s/>je jako státní příspěvková organizace povinen tento<text:s/>dodatek uveřejnit v registru smluv dle zákona č. 340/2015 Sb., o registru smluv, ve znění pozdějších předpisů, a to prostřednictvím „návazného záznamu“ k původní smlouvě.<text:s/>Zaměstnavatel je taktéž povinným subjektem dle zákona o registru smluv.<text:s/>Uveřejnění se zavazuje provést<text:s/>Poskytovatel<text:s/>bez zbytečného odkladu po uzavření tohoto dodatku.</text:p>
        </text:list-item>
      </text:list>
      <text:p text:style-name="P86"/>
      <text:list text:style-name="LFO2" text:continue-numbering="true">
        <text:list-item>
          <text:p text:style-name="P87"><text:span text:style-name="T88">Tento dodatek nabývá platnosti dnem jeho podpisu oprávněným</text:span><text:span text:style-name="T89">i zástupci obou smluvních stran</text:span><text:span text:style-name="T90"><text:s/></text:span><text:span text:style-name="T91">a<text:s/></text:span><text:span text:style-name="T92">účinnosti u</text:span><text:span text:style-name="T93">veřejněním v registru smluv.</text:span></text:p>
        </text:list-item>
      </text:list>
      <text:p text:style-name="P94"/>
      <text:list text:style-name="LFO2" text:continue-numbering="true">
        <text:list-item>
          <text:p text:style-name="P95">Dodatek je vyhotoven ve<text:s/>třech<text:s/>vyhotoveních, přičemž<text:s/>Poskytovatel<text:s/>obdrží jedno<text:s/>a Zaměstnavatel dvě.<text:s/></text:p>
        </text:list-item>
      </text:list>
      <text:p text:style-name="P96"/>
      <text:list text:style-name="LFO2" text:continue-numbering="true">
        <text:list-item>
          <text:p text:style-name="P97">Součástí tohoto dodatku je aktuální ceník Poskytovatele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><text:s text:c="3"/>V Brně dne<text:s/>31. 1. 2023<text:tab/><text:tab/><text:tab/><text:tab/><text:tab/>V Brně dne<text:s/>30. 1. 2023</text:p>
      <text:p text:style-name="P104"/>
      <text:p text:style-name="P105"/>
      <text:p text:style-name="P106"/>
      <text:p text:style-name="P107">........................................................... <text:s text:c="27"/><text:tab/>...........................................................</text:p>
      <text:p text:style-name="P108"><text:span text:style-name="T109"><text:s text:c="7"/></text:span><text:span text:style-name="T110"><text:s text:c="9"/></text:span><text:span text:style-name="T111">Povodí Moravy, s.p.</text:span><text:span text:style-name="T112"><text:tab/></text:span><text:span text:style-name="T113"><text:tab/></text:span><text:span text:style-name="T114"><text:tab/><text:s text:c="6"/></text:span><text:span text:style-name="T115"><text:tab/></text:span><text:span text:style-name="T116"><text:tab/></text:span><text:span text:style-name="T117">Fakultní nemocnice u sv. Anny v Brně</text:span></text:p>
      <text:p text:style-name="P118"><text:s text:c="3"/>MVDr. Václav Gargulák<text:s text:c="36"/><text:tab/><text:tab/><text:s/><text:tab/>Ing. Vlastimil Vajdák</text:p>
      <text:p text:style-name="P119"><text:s text:c="2"/>generální ředitel<text:s text:c="9"/><text:tab/><text:tab/><text:tab/><text:tab/><text:tab/><text:s text:c="16"/><text:s text:c="3"/><text:s/>ředitel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paragraph-properties fo:text-align="center" fo:margin-bottom="0.1666in"/>
      <style:text-properties fo:font-size="10pt" style:font-size-asian="10pt" style:font-size-complex="10pt"/>
    </style:style>
    <style:style style:name="P4" style:parent-style-name="Záhlav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s/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3-02-06T13:57:00Z</meta:creation-date>
    <dc:date>2023-02-06T13:57:00Z</dc:date>
    <meta:print-date>2023-01-30T07:54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622" meta:character-count="4286" meta:row-count="30" meta:non-whitespace-character-count="3672"/>
  </office:meta>
</office:document-meta>
</file>