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style="italic" style:font-style-asian="italic" style:font-style-complex="italic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P14" style:family="paragraph" style:parent-style-name="Standard" style:list-style-name="L10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11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2"/>
    <style:style style:name="P17" style:family="paragraph" style:parent-style-name="Standard" style:list-style-name="L3"/>
    <style:style style:name="P18" style:family="paragraph" style:parent-style-name="Standard" style:list-style-name="L4"/>
    <style:style style:name="P19" style:family="paragraph" style:parent-style-name="Standard" style:list-style-name="L5"/>
    <style:style style:name="P20" style:family="paragraph" style:parent-style-name="Standard" style:list-style-name="L6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1" style:family="paragraph" style:parent-style-name="Standard" style:list-style-name="L6">
      <style:paragraph-properties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Standard" style:list-style-name="L7">
      <style:paragraph-properties fo:text-align="justify" style:justify-single-word="false"/>
      <style:text-properties fo:font-style="normal" style:font-style-asian="normal" style:font-style-complex="normal"/>
    </style:style>
    <style:style style:name="P23" style:family="paragraph" style:parent-style-name="Standard" style:list-style-name="L8">
      <style:paragraph-properties fo:text-align="justify" style:justify-single-word="false"/>
      <style:text-properties fo:font-style="normal" style:font-style-asian="normal" style:font-style-complex="normal"/>
    </style:style>
    <style:style style:name="P24" style:family="paragraph" style:parent-style-name="Standard" style:list-style-name="L9">
      <style:paragraph-properties fo:text-align="justify" style:justify-single-word="false"/>
    </style:style>
    <style:style style:name="P25" style:family="paragraph" style:parent-style-name="Standard" style:list-style-name="L10">
      <style:paragraph-properties fo:text-align="justify" style:justify-single-word="false"/>
    </style:style>
    <style:style style:name="P26" style:family="paragraph" style:parent-style-name="Standard" style:list-style-name="L11">
      <style:paragraph-properties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38574993107059611" text:style-name="L1">
        <text:list-item>
          <text:p text:style-name="P13">Účastníci</text:p>
          <text:p text:style-name="P12"/>
        </text:list-item>
      </text:list>
      <text:list xml:id="list7766588268757478653" text:style-name="L2">
        <text:list-item>
          <text:p text:style-name="P16">subjekt:<text:tab/><text:span text:style-name="T6">Dapra s.r.o.</text:span> <text:s/>Zapsaná u Městského soudu v Praze pod sp.zn. 128029</text:p>
          <text:p text:style-name="P16">IČ:<text:tab/><text:tab/><text:span text:style-name="T6">279 40 250</text:span></text:p>
          <text:p text:style-name="P16">sídlo:<text:tab/><text:tab/><text:span text:style-name="T6">XXXXXXXXXXXXXXXX</text:span></text:p>
          <text:p text:style-name="P16">zastoupený: <text:tab/><text:span text:style-name="T6">XXXXXXXXXX</text:span>, jednatelka</text:p>
        </text:list-item>
      </text:list>
      <text:p text:style-name="Standard"/>
      <text:list xml:id="list8123805156921831543" text:style-name="L3">
        <text:list-item>
          <text:p text:style-name="P17">na straně jedné jako <text:span text:style-name="T1">"komisionář"</text:span></text:p>
        </text:list-item>
      </text:list>
      <text:p text:style-name="P8"/>
      <text:p text:style-name="Standard"><text:span text:style-name="T1"><text:tab/></text:span><text:span text:style-name="T2">a</text:span></text:p>
      <text:p text:style-name="P8"/>
      <text:list xml:id="list7060071349934923602" text:style-name="L4">
        <text:list-item>
          <text:p text:style-name="P18"><text:span text:style-name="T2">subjekt:<text:tab/></text:span><text:span text:style-name="T3">Pečovatelská služba Rakovník</text:span></text:p>
          <text:p text:style-name="P18"><text:span text:style-name="T2">IČO:<text:tab/><text:tab/></text:span><text:span text:style-name="T3">470 12 790</text:span></text:p>
          <text:p text:style-name="P18"><text:span text:style-name="T2">sídlo:<text:tab/><text:tab/></text:span><text:span text:style-name="T3">Wintrovo nám. 1903, 269 01 <text:s/>Rakovník</text:span></text:p>
          <text:p text:style-name="P18"><text:span text:style-name="T2">zastoupený:<text:tab/></text:span><text:span text:style-name="T3">XXXXXXXXX</text:span><text:span text:style-name="T2">, ředitelka</text:span></text:p>
        </text:list-item>
      </text:list>
      <text:p text:style-name="P4"/>
      <text:list xml:id="list7531187297698267490" text:style-name="L5">
        <text:list-item>
          <text:list>
            <text:list-item>
              <text:p text:style-name="P19"><text:span text:style-name="T2">na straně druhé jako </text:span><text:span text:style-name="T1">"komitent"</text:span></text:p>
            </text:list-item>
          </text:list>
        </text:list-item>
      </text:list>
      <text:p text:style-name="P8"/>
      <text:p text:style-name="P8"/>
      <text:p text:style-name="P2">uzavírají tuto</text:p>
      <text:p text:style-name="P6"/>
      <text:p text:style-name="P3"><text:span text:style-name="T5"><text:s text:c="49"/>KOMISIONÁŘSKOU SMLOUVU</text:span><text:span text:style-name="T4"> <text:s text:c="15"/></text:span><text:span text:style-name="T5"><text:s text:c="35"/></text:span><text:span text:style-name="T4"><text:s text:c="88"/></text:span></text:p>
      <text:p text:style-name="P11">ve smyslu § 577 a násl. obch. z.</text:p>
      <text:p text:style-name="P10"/>
      <text:list xml:id="list3178604445814925612" text:style-name="L6">
        <text:list-item>
          <text:p text:style-name="P20">Účel smlouvy</text:p>
          <text:p text:style-name="P21">1) Účelem smlouvy je upravit vzájemný vztah shora jmenovaných účastníků při provádění odborné činnosti na straně komisionáře ve prospěch a na účet komitenta dle níže sjednaného obsahu.</text:p>
        </text:list-item>
      </text:list>
      <text:p text:style-name="P5"/>
      <text:list xml:id="list33616547" text:continue-numbering="true" text:style-name="L6">
        <text:list-item>
          <text:p text:style-name="P20"><text:s/>Předmět smlouvy</text:p>
          <text:p text:style-name="P21">1) Komisionář je držitelem živnostenského oprávnění s předmětem podnikání:</text:p>
          <text:p text:style-name="P21"><text:s text:c="4"/>- činnost účetních poradců, vedení účetnictví, vedení daňové evidence</text:p>
          <text:p text:style-name="P21"/>
          <text:p text:style-name="P21">2) Účastníci si výslovně sjednávají, že s ohledem na živnostenské oprávnění komisionáře tento zajistí pro komitenta za úplatu tyto činnosti:</text:p>
        </text:list-item>
      </text:list>
      <text:p text:style-name="P5"><text:tab/><text:tab/>a) vedení účetnictví včetně zpracování účetní závěrky</text:p>
      <text:p text:style-name="P5"><text:tab/><text:tab/>b) zpracování daňových přiznání k dani z příjmů právnických osob</text:p>
      <text:p text:style-name="P5"><text:tab/><text:tab/>c) zpracování mzdové agendy včetně vyúčtování daně z příjmů fyzických osob ze <text:tab/><text:tab/>závislé činnosti.</text:p>
      <text:list xml:id="list124369645352208750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2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<text:tab/>3) Komitent je povinen předávat podklady ke zpracování sloužící např. k vedení účetnictví <text:tab/>písemně a prokazatelně.</text:p>
      <text:list xml:id="list7841497091122391446" text:style-name="L8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5"><text:tab/>4) Komisionář není odpověden za výsledek svých úkonů, pokud by neobdržel prokazatelně <text:tab/>od komitenta nezbytné podklady kompletní a v řádných lhůtách.</text:p>
      <text:p text:style-name="P9"><text:tab/></text:p>
      <text:p text:style-name="P7"><text:span text:style-name="T1"><text:tab/></text:span><text:span text:style-name="T2">5) Součástí této smlouvy není písemná plná moc pro komisionáře, aby mohl jménem <text:tab/>komitenta jednat v zastoupení vůči různým subjektům, např. FÚ, VZP, OSSZ apod.</text:span></text:p>
      <text:p text:style-name="P9"/>
      <text:p text:style-name="P7"><text:tab/>6) Od pokynů komitenta se může komisionář odchýlit jen v rozsahu § 578 obch. z., pokud <text:tab/>ad hoc smluvní strany neujednají výslovně snad jinak.</text:p>
      <text:p text:style-name="P7"/>
      <text:p text:style-name="P7"><text:soft-page-break/><text:tab/>7) Komisionář je povinen být pojištěn z titulu odpovědnosti své podnikatelské činnosti.</text:p>
      <text:p text:style-name="P7"/>
      <text:p text:style-name="P7"><text:tab/>8) S ohledem na skutečnost, že komitent je správcem osobních údajů ve smyslu ust. § 4 <text:tab/>písm. j) zákona č. 101/2000 Sb. o ochraně osobních údajů, zavazuje se komisionář chránit <text:tab/>osobní a citlivé údaje zaměstnanců a klientů komitenta, o nichž se v souvislosti s plněním <text:tab/>závazků z této smlouvy dozví, v souladu se zákonem č. 101/2000 Sb. Komisionář se <text:tab/>zavazuje zachovávat mlčenlivost o všech skutečnostech, které se v souvislosti s touto <text:tab/>smlouvou dozví. Tato povinnost komisionáře trvá i po skončení smlouvy.</text:p>
      <text:list xml:id="list3453930935361978062" text:style-name="L9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P7"/>
      <text:list xml:id="list6299625109115904127" text:style-name="L10">
        <text:list-item>
          <text:p text:style-name="P14">Lhůty</text:p>
          <text:p text:style-name="P25">1) Tato smlouva se uzavírá na dobu neurčitou <text:span text:style-name="T6">od 1. 8. 2009</text:span> s tím, že k jejímu ukončení je třeba písemné doručení výpovědi, když výpovědní lhůta se sjednává na dobu 3 měsíců a běží od počátku čtvrtletí (účetní období) následujícího po doručení výpovědi.</text:p>
        </text:list-item>
      </text:list>
      <text:p text:style-name="P7"><text:tab/>- po tuto dobu je komisionář povinen zabezpečit vše pro komitenta s řádnou péčí a komitent <text:tab/>nesmí komisionáří klást v této činnosti překážky.</text:p>
      <text:p text:style-name="P7"/>
      <text:p text:style-name="P7"><text:tab/>2) Smlouvu lze ukončit, prodloužit apod. též dohodou, která však musí mít písemnou <text:tab/>podobu.</text:p>
      <text:p text:style-name="P7"/>
      <text:p text:style-name="P7"/>
      <text:list xml:id="list5937548159888224460" text:style-name="L11">
        <text:list-item>
          <text:p text:style-name="P15">Finanční záležitosti</text:p>
          <text:p text:style-name="P26">1) Vztah mezi účastníky je vztahem úplatným a realizován bude takto:</text:p>
        </text:list-item>
      </text:list>
      <text:p text:style-name="P7"><text:tab/>- odměna za činnosti sjednané v předmětu smlouvy se stanoví:</text:p>
      <text:p text:style-name="P7"><text:tab/><text:tab/>ad III./2) a) <text:tab/>paušální měsíční částkou Kč 10.000,-</text:p>
      <text:p text:style-name="P7"><text:tab/><text:tab/>ad III./2) b) <text:tab/>přiznání k dani z příjmů právnických osob částkou Kč 2.000,-</text:p>
      <text:p text:style-name="P7"><text:tab/><text:tab/>ad III./2) c) <text:tab/>mzdová agenda paušální měsíční částkou Kč 200,- za jednoho <text:tab/><text:tab/><text:tab/><text:tab/><text:tab/>zaměstnance/měsíc</text:p>
      <text:p text:style-name="P7"><text:tab/><text:tab/><text:tab/><text:tab/>vyúčtování daně z příjmů ze závislé činnosti Kč 300,-</text:p>
      <text:p text:style-name="P7"/>
      <text:p text:style-name="P7"><text:tab/>2) Komisionář není plátcem daně z přidané hodnoty. V případě, že se komisionář stane <text:tab/>plátcem DPH, jsou uvedené částky cenami bez DPH a bude k nim připočítána příslušná <text:tab/>sazba DPH.</text:p>
      <text:p text:style-name="P7"/>
      <text:p text:style-name="P7"><text:tab/>3) Tato odměna může být navýšena o plnění, jež vyplyne z dohodnutých mimořádných <text:tab/>činností komisionáře ve prospěch komitenta a bude toto doloženo fakturací, ze které <text:tab/>vyplyne, že se jedná o činnost, která není již zahrnutá v ujednané odměně.</text:p>
      <text:p text:style-name="P7"/>
      <text:p text:style-name="P7"><text:tab/>4) Faktura je splatná ve lhůtě čtrnácti dnů ode dne doručení a komisionář má právo vystavit <text:s/><text:tab/>ji v prvém týdnu následujícího měsíce po provedení dílčích činností, a to za měsíc <text:tab/>předcházející.</text:p>
      <text:p text:style-name="P7"/>
      <text:p text:style-name="P7"/>
      <text:p text:style-name="P1">VI. Společná ustanovení</text:p>
      <text:p text:style-name="P7"><text:tab/>1) Účastníci prohlašují, že tato smlouva je sepsána podle jejich pravé a svobodné vůle.</text:p>
      <text:p text:style-name="P7"/>
      <text:p text:style-name="P7"><text:tab/>2) Předávání a přebíraní rozsahu a úplnosti dokladů se děje v sídle komitenta.</text:p>
      <text:p text:style-name="P7"/>
      <text:p text:style-name="P7"><text:tab/>3) Tuto smlouvu lze měnit písemnými dodatky.</text:p>
      <text:p text:style-name="P7"/>
      <text:p text:style-name="P7"/>
      <text:p text:style-name="P7"/>
      <text:p text:style-name="P7"><text:soft-page-break/>Přílohy:<text:tab/>fotokopie výpisu z obchodního rejstříku – DAPRA s.r.o.</text:p>
      <text:p text:style-name="P7"><text:tab/><text:tab/>fotokopie živnostenského listu – DAPRA s.r.o.</text:p>
      <text:p text:style-name="P7"><text:tab/><text:tab/>fotokopie pojistky profesní odpovědnosti za škodu č. 2920648827 – DAPRA s.r.o.</text:p>
      <text:p text:style-name="P7"><text:tab/><text:tab/>fotokopie zřizovací listiny – Pečovatelská služba Rakovník</text:p>
      <text:p text:style-name="P7"/>
      <text:p text:style-name="P7"/>
      <text:p text:style-name="P7"/>
      <text:p text:style-name="P7">V Rakovníku dne 12. 8. 2009</text:p>
      <text:p text:style-name="P7"/>
      <text:p text:style-name="P7"/>
      <text:p text:style-name="P7"/>
      <text:p text:style-name="P7"/>
      <text:p text:style-name="P7"/>
      <text:p text:style-name="P7">komisionář:<text:tab/><text:tab/><text:tab/><text:tab/><text:tab/><text:tab/><text:tab/><text:tab/>komitent:</text:p>
      <text:p text:style-name="P7"/>
      <text:p text:style-name="P7"/>
      <text:p text:style-name="P7"/>
      <text:p text:style-name="P7">................................................<text:tab/><text:tab/><text:tab/><text:tab/><text:tab/>......................................................</text:p>
      <text:p text:style-name="P7">XXXXXXXXXX, jednatelka<text:tab/><text:tab/><text:tab/><text:tab/><text:tab/><text:tab/>XXXXXXXXXXXX, ředitelka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2M9S</meta:editing-duration>
    <meta:editing-cycles>5</meta:editing-cycles>
    <meta:generator>OpenOffice/4.1.10$Win32 OpenOffice.org_project/4110m2$Build-9807</meta:generator>
    <dc:date>2023-02-06T13:38:27</dc:date>
    <meta:document-statistic meta:table-count="0" meta:image-count="0" meta:object-count="0" meta:page-count="3" meta:paragraph-count="57" meta:word-count="681" meta:character-count="4750"/>
    <meta:user-defined meta:name="Info 1"/>
    <meta:user-defined meta:name="Info 2"/>
    <meta:user-defined meta:name="Info 3"/>
    <meta:user-defined meta:name="Info 4"/>
  </office:meta>
</office:document-meta>
</file>