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owollik s.r.o.</text:p>
      <text:p text:style-name="P2">Běla 1060</text:p>
      <text:p text:style-name="P3">739 91 <text:s/>Jablunkov</text:p>
      <text:p text:style-name="P4">IČ: 17760704</text:p>
      <text:p text:style-name="P5">DIČ: CZ17760704</text:p>
      <text:p text:style-name="P6"/>
      <text:p text:style-name="Standard"/>
      <text:p text:style-name="P7">Střední odborná škola a Střední odborné učiliště podnikání a služeb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<text:s/></text:span><text:span text:style-name="T12">Jalunkově <text:s/>06.02.2023</text:span></text:p>
      <text:p text:style-name="P13"/>
      <text:p text:style-name="Standard"/>
      <text:p text:style-name="Standard">Dobrý den,</text:p>
      <text:p text:style-name="Standard"/>
      <text:p text:style-name="Standard">potvrzujeme přijetí Vaší objednávky č. 10/1/23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STANICE01</dc:creator>
    <meta:creation-date>2023-02-06T10:37:00Z</meta:creation-date>
    <dc:date>2023-02-06T11:04:00Z</dc: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400" meta:row-count="2" meta:non-whitespace-character-count="343"/>
  </office:meta>
</office:document-meta>
</file>