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No_20_Spacing"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říloha č. 1<text:tab/><text:tab/><text:tab/><text:tab/><text:tab/><text:tab/><text:tab/><text:tab/><text:tab/>Dodatek č. 5</text:p>
      <text:p text:style-name="Standard"/>
      <text:p text:style-name="P1"><text:span text:style-name="T1">Smlouva o dílo</text:span></text:p>
      <text:p text:style-name="P1"><text:span text:style-name="T1">1/2017</text:span></text:p>
      <text:p text:style-name="Standard">Smluvní strany:</text:p>
      <text:p text:style-name="No_20_Spacing"><text:span text:style-name="T2">Jana Malá</text:span></text:p>
      <text:p text:style-name="No_20_Spacing"><text:span text:style-name="T2">XXXXXXXXXXXX</text:span></text:p>
      <text:p text:style-name="No_20_Spacing"><text:span text:style-name="T2">269 01 Rakovník</text:span></text:p>
      <text:p text:style-name="No_20_Spacing"><text:span text:style-name="T2">IČO: 11265710</text:span></text:p>
      <text:p text:style-name="P5"/>
      <text:p text:style-name="No_20_Spacing">Dále jen „zhotovitel“</text:p>
      <text:p text:style-name="No_20_Spacing"/>
      <text:p text:style-name="No_20_Spacing">a</text:p>
      <text:p text:style-name="No_20_Spacing"/>
      <text:p text:style-name="No_20_Spacing">Pečovatelská služba Rakovník</text:p>
      <text:p text:style-name="No_20_Spacing">Se sídlem: Wintrovo nám. 1903, 269 01 Rakovník</text:p>
      <text:p text:style-name="No_20_Spacing">IČO : 47012790</text:p>
      <text:p text:style-name="P2">Zastoupená: <text:s/>ředitelkou</text:p>
      <text:p text:style-name="P2">Dále jen „objednavatel“</text:p>
      <text:p text:style-name="P2"/>
      <text:p text:style-name="P3">Tímto dodatkem č. 5 se opravuje písařská chyba v datu účinnosti dodatku č. 4. Původní znění účinnosti bylo 1.1.2023, ale správné znění je 1.12.2022. Ostatní ustanovení dodatku č. 4 se tímto dodatkem č. 5 nemění.</text:p>
      <text:p text:style-name="P3"/>
      <text:p text:style-name="P3"><text:span text:style-name="T2">Odůvodnění dodatku č. 5: </text:span></text:p>
      <text:p text:style-name="P3">Zhotovitel ve svém oznámení ze dne: <text:s/>9. 11. 2022 oznámil objednavateli navýšení ceny 1 ks oběda na částku 90,- Kč s platností od 1.12.2022. Objednatel s touto změnou seznámil v měsíci listopadu 2022 odběratele stravy, klienty, <text:s/>a ti toto navýšení akceptovali a již za měsíc prosinec 2022 uhradili na účet objednatele částku ve výši 90,- Kč za 1 ks odebraného oběda. K písařské chybě došlo tedy při sepisu smlouvy a tuto chybu zjistil objednatel při následné kontrole, <text:s/>a tímto dodatkem dochází k jejímu napravení.</text:p>
      <text:p text:style-name="P3"/>
      <text:p text:style-name="P3"><text:span text:style-name="T2">Závěrečná ustanovení:</text:span></text:p>
      <text:p text:style-name="P3">Objednatel i zhotovitel prohlašují, že si dodatek č. 5 přečetli a že souhlasí s jeho obsahem, dále prohlašují, že dodatek nebyl sepsán v tísni ani za nápadně nevýhodných podmínek. Na důkaz své svobodné vůle připojují podpisy.</text:p>
      <text:p text:style-name="P3"/>
      <text:p text:style-name="P3">Tento dodatek je vyhotoven ve 2 stejnopisech, z nichž každý má hodnotu originálu a každá ze smluvních stran bude mít 1 ks stejnopisu.</text:p>
      <text:p text:style-name="P2"/>
      <text:p text:style-name="P2"/>
      <text:p text:style-name="P2"/>
      <text:p text:style-name="P2">V Rakovníku dne 6. 1. 2023<text:tab/><text:tab/><text:tab/><text:tab/><text:tab/><text:tab/>V Rakovníku dne 6. 1. 2023</text:p>
      <text:p text:style-name="P2"/>
      <text:p text:style-name="P2">Za zhotovitele:<text:tab/><text:tab/><text:tab/><text:tab/><text:tab/><text:tab/><text:tab/><text:tab/>Za objednavatele</text:p>
      <text:p text:style-name="P2"/>
      <text:p text:style-name="No_20_Spacing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ek Folda</meta:initial-creator>
    <meta:editing-cycles>10</meta:editing-cycles>
    <meta:print-date>2023-02-03T12:26:00</meta:print-date>
    <meta:creation-date>2023-02-03T05:45:00</meta:creation-date>
    <dc:date>2023-02-03T14:13:20.63</dc:date>
    <meta:editing-duration>PT46S</meta:editing-duration>
    <meta:generator>OpenOffice/4.1.10$Win32 OpenOffice.org_project/4110m2$Build-9807</meta:generator>
    <meta:document-statistic meta:table-count="0" meta:image-count="0" meta:object-count="0" meta:page-count="2" meta:paragraph-count="23" meta:word-count="243" meta:character-count="1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