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s/></text:p>
      <text:p text:style-name="P2">č. 2023/III-Ka/01-33 ze dne 19.1.2023</text:p>
      <text:p text:style-name="P3">číslo objednávky uvádějte při korespondenci a fakturaci</text:p>
      <text:p text:style-name="P4">DODAVATEL:<text:s/></text:p>
      <text:p text:style-name="P5">Pavel Kocurek</text:p>
      <text:p text:style-name="P6">Horní Suchá, Těrlická 1489/60a</text:p>
      <text:p text:style-name="P7">IČO:76561160 <text:s text:c="4"/>DIČ: CZxx</text:p>
      <text:p text:style-name="P8"><text:line-break/></text:p>
      <text:p text:style-name="P9"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vedoucí technického oddělení <text:s/>TEL: xx E-MAIL: xx</text:p>
      <text:p text:style-name="P17"/>
      <text:p text:style-name="P18">PŘEDMĚT OBJEDNÁVKY:</text:p>
      <text:p text:style-name="P19"><text:line-break/>Objednáváme na základě nabídky ze dne 19.1.2023 údržbu střech, čištění okapů a svodů<text:line-break/><text:line-break/>TERMÍN: <text:s/>Do <text:s text:c="6"/>31.12.2023<text:line-break/>CENA PLNĚNÍ: Do 250 000 ,-- Kč bez <text:s/>DPH<text:line-break/>MÍSTO : Areál ZOO Ostrava – areál<text:line-break/></text:p>
      <text:p text:style-name="P20">PLATEBNÍ PODMÍNKY:</text:p>
      <text:p text:style-name="P21"><text:line-break/>Úhrada konečné faktury bude provedena převodem. Splatnost 14 dní. Doručení je možno provést elektronicky na email: xx.</text:p>
      <text:p text:style-name="P22">Na faktuře uvádějte číslo objednávky a kompletní název objednatele.</text:p>
      <text:p text:style-name="P23"/>
      <text:p text:style-name="P2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5"/>
      <text:p text:style-name="P2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8">Za objednatele: <text:s text:c="62"/>Potvrzení dodavatele: 2.2.2023</text:p>
      <text:p text:style-name="P29"/>
      <text:p text:style-name="P30"/>
      <text:p text:style-name="P31">............................................................ <text:s text:c="34"/>............................................................</text:p>
      <text:p text:style-name="P32">xx, vedoucí tech. odd. <text:s text:c="29"/>datum, razítko a podpis dodavatele</text:p>
      <text:p text:style-name="P33"/>
      <text:p text:style-name="P34">Schválil:</text:p>
      <text:p text:style-name="P35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2-02T20:23:00Z</meta:creation-date>
    <dc:date>2023-02-02T20:25:00Z</dc:date>
    <meta:template xlink:href="Normal" xlink:type="simple"/>
    <meta:editing-cycles>1</meta:editing-cycles>
    <meta:editing-duration>PT120S</meta:editing-duration>
    <meta:document-statistic meta:page-count="1" meta:paragraph-count="4" meta:word-count="331" meta:character-count="2284" meta:row-count="16" meta:non-whitespace-character-count="1957"/>
  </office:meta>
</office:document-meta>
</file>