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ahoma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ahoma" fo:color="#000000" fo:font-size="9pt" style:font-size-asian="9pt" style:font-size-complex="9pt"/>
    </style:style>
    <style:style style:name="T4" style:parent-style-name="Standardnípísmoodstavce" style:family="text">
      <style:text-properties style:font-name="Tahoma" fo:font-size="7pt" style:font-size-asian="7pt" style:font-size-complex="7pt"/>
    </style:style>
    <style:style style:name="P5" style:parent-style-name="Standard" style:family="paragraph">
      <style:text-properties style:font-name="Tahoma" fo:color="#000000" fo:font-size="9pt" style:font-size-asian="9pt" style:font-size-complex="9pt"/>
    </style:style>
    <style:style style:name="P6" style:parent-style-name="Standard" style:family="paragraph">
      <style:text-properties style:font-name="Tahoma" fo:color="#000000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ahoma" fo:color="#000000" fo:font-size="9pt" style:font-size-asian="9pt" style:font-size-complex="9pt"/>
    </style:style>
    <style:style style:name="P9" style:parent-style-name="Standard" style:family="paragraph">
      <style:text-properties style:font-name="Tahom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Tahoma" fo:color="#000000" fo:font-size="9pt" style:font-size-asian="9pt" style:font-size-complex="9pt"/>
    </style:style>
    <style:style style:name="T11" style:parent-style-name="Standardnípísmoodstavce" style:family="text">
      <style:text-properties style:font-name="Tahoma" fo:color="#000000" fo:font-size="9pt" style:font-size-asian="9pt" style:font-size-complex="9pt"/>
    </style:style>
    <style:style style:name="T12" style:parent-style-name="Standardnípísmoodstavce" style:family="text">
      <style:text-properties style:font-name="Tahoma" fo:color="#22313F" fo:font-size="9pt" style:font-size-asian="9pt" style:font-size-complex="9pt"/>
    </style:style>
    <style:style style:name="T13" style:parent-style-name="Standardnípísmoodstavce" style:family="text">
      <style:text-properties style:font-name="Tahoma" fo:color="#000000" fo:font-size="9pt" style:font-size-asian="9pt" style:font-size-complex="9pt"/>
    </style:style>
    <style:style style:name="T14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15" style:parent-style-name="StrongEmphasis" style:family="text">
      <style:text-properties style:font-name="Tahoma" style:font-name-asian="Times New Roman" style:font-name-complex="Times New Roman" fo:font-weight="normal" style:font-weight-asian="normal" style:font-weight-complex="normal" fo:color="#22313F" fo:font-size="9pt" style:font-size-asian="9pt" style:font-size-complex="9pt"/>
    </style:style>
    <style:style style:name="T16" style:parent-style-name="Internetlink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17" style:parent-style-name="Internetlink" style:family="text">
      <style:text-properties style:font-name="Tahoma" fo:color="#000000" fo:font-size="9pt" style:font-size-asian="9pt" style:font-size-complex="9pt" style:text-underline-type="none"/>
    </style:style>
    <style:style style:name="T18" style:parent-style-name="Internetlink" style:family="text">
      <style:text-properties style:font-name="Tahoma" fo:color="#000000" fo:font-size="9pt" style:font-size-asian="9pt" style:font-size-complex="9pt" style:text-underline-type="none"/>
    </style:style>
    <style:style style:name="T19" style:parent-style-name="Internetlink" style:family="text">
      <style:text-properties style:font-name="Tahoma" fo:color="#000000" fo:font-size="9pt" style:font-size-asian="9pt" style:font-size-complex="9pt" style:text-underline-type="none"/>
    </style:style>
    <style:style style:name="T20" style:parent-style-name="Internetlink" style:family="text">
      <style:text-properties style:font-name="Tahoma" fo:color="#000000" fo:font-size="9pt" style:font-size-asian="9pt" style:font-size-complex="9pt" style:text-underline-type="none"/>
    </style:style>
    <style:style style:name="P21" style:parent-style-name="Standard" style:family="paragraph">
      <style:text-properties style:font-name="Tahoma" style:font-name-asian="Times New Roman" style:font-name-complex="Arial" fo:color="#000000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Tahoma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Tahoma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Tahoma" style:font-name-asian="Times New Roman" style:font-name-complex="Arial" fo:color="#000000" fo:font-size="9pt" style:font-size-asian="9pt" style:font-size-complex="9pt"/>
    </style:style>
    <style:style style:name="P25" style:parent-style-name="Nadpis2" style:family="paragraph">
      <style:paragraph-properties fo:margin-top="0.0833in"/>
    </style:style>
    <style:style style:name="T26" style:parent-style-name="Standardnípísmoodstavce" style:family="text">
      <style:text-properties style:font-name="Tahoma" style:font-name-asian="Times New Roman" style:font-name-complex="Times New Roman" fo:font-weight="normal" style:font-weight-asian="normal" style:font-style-complex="normal" fo:color="#000000" fo:font-size="9pt" style:font-size-asian="9pt" style:font-size-complex="9pt"/>
    </style:style>
    <style:style style:name="T27" style:parent-style-name="Standardnípísmoodstavce" style:family="text">
      <style:text-properties style:font-name="Tahoma" style:font-name-asian="Times New Roman" style:font-name-complex="Times New Roman" fo:font-weight="normal" style:font-weight-asian="normal" style:font-style-complex="normal" fo:color="#000000" fo:font-size="9pt" style:font-size-asian="9pt" style:font-size-complex="9pt" style:text-underline-type="none"/>
    </style:style>
    <style:style style:name="P28" style:parent-style-name="Standard" style:family="paragraph">
      <style:paragraph-properties fo:text-align="justify" fo:margin-top="0.0833in"/>
    </style:style>
    <style:style style:name="T29" style:parent-style-name="Standardnípísmoodstavce" style:family="text">
      <style:text-properties style:font-name="Tahoma" style:font-name-asian="Times New Roman" style:font-name-complex="Times New Roman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ahoma" style:font-name-asian="Times New Roman" style:font-name-complex="Times New Roman" style:font-weight-complex="bold" fo:color="#000000" fo:font-size="9pt" style:font-size-asian="9pt" style:font-size-complex="9pt"/>
    </style:style>
    <style:style style:name="P31" style:parent-style-name="Základnítext2" style:family="paragraph">
      <style:paragraph-properties fo:margin-top="0.0833in"/>
    </style:style>
    <style:style style:name="T32" style:parent-style-name="Standardnípísmoodstavce" style:family="text">
      <style:text-properties style:font-name="Tahoma" style:font-name-asian="Times New Roman" style:font-name-complex="Times New Roman" style:font-weight-complex="bold" style:font-style-complex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ahoma" style:font-name-asian="Times New Roman" style:font-name-complex="Times New Roman" style:font-weight-complex="bold" style:font-style-complex="normal" fo:color="#000000" fo:font-size="9pt" style:font-size-asian="9pt" style:font-size-complex="9pt"/>
    </style:style>
    <style:style style:name="T34" style:parent-style-name="Standardnípísmoodstavce" style:family="text">
      <style:text-properties style:font-name="Tahoma" style:font-name-asian="Times New Roman" style:font-name-complex="Times New Roman" style:font-weight-complex="bold" style:font-style-complex="normal" fo:color="#000000" fo:font-size="9pt" style:font-size-asian="9pt" style:font-size-complex="9pt"/>
    </style:style>
    <style:style style:name="T35" style:parent-style-name="Standardnípísmoodstavce" style:family="text">
      <style:text-properties style:font-name="Tahoma" style:font-name-asian="Times New Roman" style:font-name-complex="Times New Roman" style:font-weight-complex="bold" style:font-style-complex="normal" fo:color="#000000" fo:font-size="9pt" style:font-size-asian="9pt" style:font-size-complex="9pt"/>
    </style:style>
    <style:style style:name="T36" style:parent-style-name="Standardnípísmoodstavce" style:family="text">
      <style:text-properties style:font-name="Tahoma" style:font-name-asian="Times New Roman" style:font-name-complex="Times New Roman" style:font-weight-complex="bold" style:font-style-complex="normal" fo:color="#000000" fo:font-size="9pt" style:font-size-asian="9pt" style:font-size-complex="9pt"/>
    </style:style>
    <style:style style:name="T37" style:parent-style-name="Standardnípísmoodstavce" style:family="text">
      <style:text-properties style:font-name="Tahoma" style:font-name-asian="Times New Roman" style:font-name-complex="Times New Roman" style:font-weight-complex="bold" style:font-style-complex="normal" fo:color="#000000" fo:font-size="9pt" style:font-size-asian="9pt" style:font-size-complex="9pt"/>
    </style:style>
    <style:style style:name="P38" style:parent-style-name="Základnítext2" style:family="paragraph">
      <style:paragraph-properties fo:margin-top="0.0833in"/>
    </style:style>
    <style:style style:name="T39" style:parent-style-name="Standardnípísmoodstavce" style:family="text">
      <style:text-properties style:font-name="Tahoma" style:font-name-asian="Times New Roman" style:font-name-complex="Times New Roman" style:font-style-complex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Tahoma" style:font-name-asian="Times New Roman" style:font-name-complex="Times New Roman" style:font-style-complex="normal" fo:color="#000000" fo:font-size="9pt" style:font-size-asian="9pt" style:font-size-complex="9pt"/>
    </style:style>
    <style:style style:name="T41" style:parent-style-name="Standardnípísmoodstavce" style:family="text">
      <style:text-properties style:font-name="Tahoma" style:font-name-asian="Times New Roman" style:font-name-complex="Times New Roman" style:font-style-complex="normal" fo:color="#000000" fo:font-size="9pt" style:font-size-asian="9pt" style:font-size-complex="9pt"/>
    </style:style>
    <style:style style:name="P42" style:parent-style-name="Základnítext2" style:family="paragraph">
      <style:paragraph-properties fo:margin-top="0.0833in"/>
    </style:style>
    <style:style style:name="T43" style:parent-style-name="Standardnípísmoodstavce" style:family="text">
      <style:text-properties style:font-name="Tahoma" style:font-name-asian="Times New Roman" style:font-name-complex="Times New Roman" style:font-style-complex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Tahoma" style:font-name-asian="Times New Roman" style:font-name-complex="Times New Roman" style:font-style-complex="normal" fo:color="#000000" fo:font-size="9pt" style:font-size-asian="9pt" style:font-size-complex="9pt"/>
    </style:style>
    <style:style style:name="T45" style:parent-style-name="Standardnípísmoodstavce" style:family="text">
      <style:text-properties style:font-name="Tahoma" style:font-name-asian="Times New Roman" style:font-name-complex="Times New Roman" style:font-style-complex="normal" fo:color="#000000" fo:font-size="9pt" style:font-size-asian="9pt" style:font-size-complex="9pt"/>
    </style:style>
    <style:style style:name="T46" style:parent-style-name="Standardnípísmoodstavce" style:family="text">
      <style:text-properties style:font-name="Tahoma" style:font-name-asian="Times New Roman" style:font-name-complex="Times New Roman" style:font-weight-complex="bold" style:font-style-complex="normal" fo:color="#000000" fo:font-size="9pt" style:font-size-asian="9pt" style:font-size-complex="9pt"/>
    </style:style>
    <style:style style:name="P47" style:parent-style-name="Standard" style:family="paragraph">
      <style:paragraph-properties fo:text-align="justify" fo:margin-top="0.0833in"/>
    </style:style>
    <style:style style:name="T48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50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51" style:parent-style-name="Standard" style:family="paragraph">
      <style:paragraph-properties fo:text-align="justify" fo:margin-top="0.0833in"/>
    </style:style>
    <style:style style:name="T52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54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55" style:parent-style-name="Standard" style:family="paragraph">
      <style:paragraph-properties fo:text-align="justify" fo:margin-top="0.0833in"/>
      <style:text-properties style:font-name="Tahoma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56" style:parent-style-name="Standard" style:family="paragraph">
      <style:paragraph-properties fo:text-align="center" fo:margin-top="0.0833in"/>
      <style:text-properties style:font-name="Tahoma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style:font-name="Tahoma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61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62" style:parent-style-name="Standard" style:family="paragraph">
      <style:paragraph-properties fo:text-align="justify" fo:margin-top="0.0833in"/>
    </style:style>
    <style:style style:name="T63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65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66" style:parent-style-name="Standard" style:family="paragraph">
      <style:paragraph-properties fo:text-align="justify" fo:margin-top="0.0833in"/>
      <style:text-properties style:font-name="Tahoma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 fo:margin-top="0.0833in"/>
      <style:text-properties style:font-name="Tahoma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top="0.0833in"/>
    </style:style>
    <style:style style:name="T69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71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72" style:parent-style-name="Standard" style:family="paragraph">
      <style:paragraph-properties fo:text-align="justify" fo:margin-top="0.0833in"/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73" style:parent-style-name="Standard" style:family="paragraph">
      <style:paragraph-properties fo:text-align="justify" fo:margin-top="0.0833in"/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74" style:parent-style-name="Standard" style:family="paragraph">
      <style:paragraph-properties fo:text-align="justify" fo:margin-top="0.0833in"/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75" style:parent-style-name="Standard" style:family="paragraph">
      <style:paragraph-properties fo:text-align="justify" fo:margin-top="0.0833in"/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76" style:parent-style-name="Standard" style:family="paragraph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77" style:parent-style-name="Standard" style:family="paragraph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78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79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80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81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82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83" style:parent-style-name="StrongEmphasis" style:family="text">
      <style:text-properties style:font-name="Tahoma" fo:font-weight="normal" style:font-weight-asian="normal" style:font-weight-complex="normal" fo:color="#22313F" fo:font-size="9pt" style:font-size-asian="9pt" style:font-size-complex="9pt"/>
    </style:style>
    <style:style style:name="P84" style:parent-style-name="Standard" style:family="paragraph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85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86" style:parent-style-name="Standardnípísmoodstavce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T87" style:parent-style-name="Standardnípísmoodstavce" style:family="text">
      <style:text-properties style:font-name="Tahoma" style:font-name-complex="Times New Roman" fo:color="#000000" fo:font-size="9pt" style:font-size-asian="9pt" style:font-size-complex="9pt"/>
    </style:style>
    <style:style style:name="T88" style:parent-style-name="Standardnípísmoodstavce" style:family="text">
      <style:text-properties style:font-name="Tahoma" style:font-name-complex="Times New Roman" fo:color="#000000" fo:font-size="9pt" style:font-size-asian="9pt" style:font-size-complex="9pt"/>
    </style:style>
    <style:style style:name="T89" style:parent-style-name="Standardnípísmoodstavce" style:family="text">
      <style:text-properties style:font-name="Tahoma" style:font-name-complex="Times New Roman" fo:color="#000000" fo:font-size="9pt" style:font-size-asian="9pt" style:font-size-complex="9pt"/>
    </style:style>
    <style:style style:name="T90" style:parent-style-name="Standardnípísmoodstavce" style:family="text">
      <style:text-properties style:font-name="Tahoma" style:font-name-complex="Times New Roman" fo:color="#000000" fo:font-size="9pt" style:font-size-asian="9pt" style:font-size-complex="9pt"/>
    </style:style>
    <style:style style:name="T91" style:parent-style-name="Standardnípísmoodstavce" style:family="text">
      <style:text-properties style:font-name="Tahoma" style:font-name-complex="Times New Roman" fo:color="#000000" fo:font-size="9pt" style:font-size-asian="9pt" style:font-size-complex="9pt"/>
    </style:style>
    <style:style style:name="T92" style:parent-style-name="Standardnípísmoodstavce" style:family="text">
      <style:text-properties style:font-name="Tahoma" style:font-name-complex="Times New Roman" fo:color="#000000" fo:font-size="9pt" style:font-size-asian="9pt" style:font-size-complex="9pt"/>
    </style:style>
    <style:style style:name="T93" style:parent-style-name="Standardnípísmoodstavce" style:family="text">
      <style:text-properties style:font-name="Tahoma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SMLOUVA O ZAJIŠTĚNI POBYTU č. 20230131</text:span><text:span text:style-name="T3"><text:line-break/></text:span><text:span text:style-name="T4">uzavřená ve smyslu zákona č. 89/2012 Sb. Nový Občanský zákoník</text:span></text:p>
      <text:p text:style-name="P5"/>
      <text:p text:style-name="P6"/>
      <text:p text:style-name="P7">SMLUVNÍ STRANY</text:p>
      <text:p text:style-name="P8"/>
      <text:p text:style-name="P9">1. smluvní strana - objednatel</text:p>
      <text:p text:style-name="P10">ZŠ a MŠ Ústavní, Hlivická 1/400,<text:s/>181 00 Praha 8 - Bohnice</text:p>
      <text:p text:style-name="Standard"><text:span text:style-name="T11">IČ: 60433337,<text:s/></text:span><text:span text:style-name="T12">telefon: 233 550 284, 720 989 958</text:span><text:span text:style-name="T13">, datová schránka: q9njv8f, č.ú.: 2635261/0300</text:span></text:p>
      <text:p text:style-name="Standard"><text:span text:style-name="T14">zastoupená:<text:s/></text:span><text:span text:style-name="T15">Mgr. Renata Sedláčková, ředitelka školy</text:span></text:p>
      <text:p text:style-name="Standard"/>
      <text:p text:style-name="Standard"><text:span text:style-name="T16">2. smluvní strana - dodavatel</text:span></text:p>
      <text:p text:style-name="Standard"><text:span text:style-name="T17">Klub Sindibád, Vzdušná 6, 14200 Praha 4 - Lhotka</text:span></text:p>
      <text:p text:style-name="Standard"><text:span text:style-name="T18">IČ:<text:s/></text:span><text:span text:style-name="T19">65993641, telefon: 777 883 434, 603 504 191, datová schránka: tdvu9qY, č.ú.: 2400320440/2010</text:span></text:p>
      <text:p text:style-name="Standard"><text:span text:style-name="T20">zastoupená: Ing. Vladimír Šašek, jednatel</text:span></text:p>
      <text:p text:style-name="Standard"/>
      <text:p text:style-name="P21"/>
      <text:p text:style-name="P22">PŘEDMĚT SMLOUVY</text:p>
      <text:p text:style-name="P23"/>
      <text:p text:style-name="P24">Dodavatel zajistí pro dětskou skupinu objednatele pobyt v chorvatském přímořském areálu Savudrija Plava Laguna.</text:p>
      <text:h text:style-name="P25" text:outline-level="2"><text:span text:style-name="T26">Termín</text:span><text:span text:style-name="T27">: 16.-24.6.2023 včetně cesty (odjezd v pátek večer, návrat v sobotu ráno).</text:span></text:h>
      <text:p text:style-name="P28"><text:span text:style-name="T29">Počet osob</text:span><text:span text:style-name="T30">: 23 dětí + 2x dozor (zdarma), celkem 25 osob (4x apartmán pro děti + 1x apartmán pro dospělé).</text:span></text:p>
      <text:p text:style-name="P31"><text:span text:style-name="T32">Ubytování</text:span><text:span text:style-name="T33">: Apartmánové domy v přímořském letovisku<text:s/></text:span><text:span text:style-name="T34">Savudrija Plava Laguna. 6-ti lůžkové apartmány s vlastním sociálním zařízením (2 ložnice se 2 lůžky + obývací pokoj s rozkládacím dvoulůžkovým gaučem a kuchyňským koutem). Nástup na ubytování je v cca 14 hodin první den pobytu a ukončení ubytování je v cca</text:span><text:span text:style-name="T35"><text:s/>11 hodin poslední den pobytu v Chorvatsku. Ubytovatel se pokusí při příjezdu zajistit alespoň jeden apartmán co nejdříve, aby si do něho mohla skupina uložit zavazadla (tedy dříve než je standardní check-in ve 14 hodin). Stejně tak se pokusí při odjezdu u</text:span><text:span text:style-name="T36">možnit užívání alespoň jednoho apartmánu co nejdéle (tedy déle jak do 11 hodin, kdy je standardní check-out). V době před nástupem na ubytování a po odchodu z ubytování je možno používat sociální zařízení umístěná v areálu (na pláži, v restauraci, na recep</text:span><text:span text:style-name="T37">ci).</text:span></text:p>
      <text:p text:style-name="P38"><text:span text:style-name="T39">Doprava</text:span><text:span text:style-name="T40">: Zahraničním autobusem (klimatizace, video, tmavá okna). Přistavení autobusu v pátek dne 16.6.2023 ve 21,30 hodin v Praze (Hlivická 1/400, 18100 Praha 8). Příjezd do Chorvatska v sobotu v cca 8 hodin. Návrat tamtéž v sobotu 24.6.2023 v cca 7,3</text:span><text:span text:style-name="T41">0 hodin (odjezd z Chorvatska v pátek v cca 20 hodin).</text:span></text:p>
      <text:p text:style-name="P42"><text:span text:style-name="T43">Strava:</text:span><text:span text:style-name="T44"><text:s/>4x denně včetně pitného režimu (snídaně, oběd, svačina, večeře) připravovaná českým kuchařem. Strava začíná večeří první den pobytu v Chorvatsku. Poslední den pobytu je pak k obědu a na cestu k<text:s/></text:span><text:span text:style-name="T45">večeři připraven balíček.<text:s/></text:span><text:span text:style-name="T46">Na cestu do Chorvatska si skupina zajistí vlastní stravu a nápoje.</text:span></text:p>
      <text:p text:style-name="P47"><text:span text:style-name="T48">Cestovní pojištění</text:span><text:span text:style-name="T49">: Všichni účastníci budou naším prostřednictvím pojištěni na "úraz", "odpovědnost" a "léčebné náklady včetně asistenčních služeb". Toto pojištění</text:span><text:span text:style-name="T50"><text:s/>je v ceně pobytu.</text:span></text:p>
      <text:p text:style-name="P51"><text:span text:style-name="T52">Pojištění stornopoplatků:</text:span><text:span text:style-name="T53"><text:s text:c="2"/>Doporučujeme především pro dětské účastníky připojistit pro případ onemocnění před odjezdem (325 Kč/os/pobyt). V případě znemožnění nástupu na pobyt z důvodu nemoci, úrazu či úmrtí v rodině vyplatí pojišťovna 8</text:span><text:span text:style-name="T54">0% ceny poukazu. Toto pojištění není v ceně pobytu.</text:span></text:p>
      <text:p text:style-name="P55"/>
      <text:p text:style-name="P56">CENA A ZPŮSOB ÚHRADY</text:p>
      <text:p text:style-name="P57"/>
      <text:p text:style-name="P58"><text:span text:style-name="T59">Smluvní cena:</text:span><text:span text:style-name="T60"><text:s/>13.160 Kč/os. V případě zrušení pobytu ze strany objednatele bude uplatněna smluvní pokuta ve výši 30% z celkové částky. Případná neobsazená místa na rekreaci jdou na<text:s/></text:span><text:span text:style-name="T61">vrub odběratele. Celková částka k úhradě: 302.680 Kč.</text:span></text:p>
      <text:p text:style-name="P62"><text:span text:style-name="T63">Způsob úhrady:</text:span><text:span text:style-name="T64"><text:s/>Bankovním převodem na základě faktur vystavených dodavatelem: do 6.2.2023 záloha ve výši 92.000 Kč (4.000 Kč/osobu), doplatek do 16.5.2023. Číslo účtu: 2400320440/2010. Specifický symbol:</text:span><text:span text:style-name="T65"><text:s/>20230131.</text:span></text:p>
      <text:p text:style-name="P66"/>
      <text:p text:style-name="P67">DALŠÍ UJEDNÁNÍ</text:p>
      <text:p text:style-name="P68"><text:span text:style-name="T69">Osobní údaje účastníků</text:span><text:span text:style-name="T70">: Objednatel se zavazuje do 1.6.2023 sdělit v elektronické podobě osobní data účastníků a to v tomto rozsahu: příjmení, jméno, adresa bydliště, zdravotní pojišťovna, rodné číslo, číslo cestovního pasu nebo o</text:span><text:span text:style-name="T71">bčanského průkazu se kterým bude daná osoba cestovat.</text:span></text:p>
      <text:p text:style-name="P72">Tato smlouva je vyhotovena ve dvou provedeních, přičemž každá ze smluvních stran obdrží po jednom výtisku. Dodavatel souhlasí se zveřejněním této smlouvy v registru smluv. Tato smlouva nabývá platnosti<text:s/>dnem podpisu smluvními stranami.</text:p>
      <text:p text:style-name="P73"/>
      <text:p text:style-name="P74"><text:tab/>V ........................... dne .................. 2023<text:tab/><text:tab/><text:tab/>V ........................... dne .................. 2023</text:p>
      <text:p text:style-name="P75"/>
      <text:p text:style-name="P76"/>
      <text:p text:style-name="P77"/>
      <text:p text:style-name="Standard"><text:span text:style-name="T78"><text:tab/>Ing. Vladimír Šašek, jednatel</text:span><text:span text:style-name="T79"><text:tab/></text:span><text:span text:style-name="T80"><text:tab/></text:span><text:span text:style-name="T81"><text:tab/></text:span><text:span text:style-name="T82"><text:tab/></text:span><text:span text:style-name="T83">Mgr. Renata Sedláčková, ředitelka školy</text:span></text:p>
      <text:p text:style-name="P84"><text:tab/>______________________________________<text:tab/><text:tab/>________________________________________</text:p>
      <text:p text:style-name="Standard"><text:span text:style-name="T85"><text:s text:c="3"/></text:span><text:span text:style-name="T86"><text:tab/></text:span><text:span text:style-name="T87">za dodavatele</text:span><text:span text:style-name="T88"><text:tab/></text:span><text:span text:style-name="T89"><text:tab/><text:s/></text:span><text:span text:style-name="T90"><text:tab/></text:span><text:span text:style-name="T91"><text:tab/></text:span><text:span text:style-name="T92"><text:tab/></text:span><text:span text:style-name="T93"><text:tab/>za objedn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paragraph-properties fo:text-align="justify"/>
      <style:text-properties style:font-name="Arial" style:font-name-complex="Arial" style:font-style-complex="italic" fo:font-size="11pt" style:font-size-asian="11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 Hrubá</meta:initial-creator>
    <dc:creator>Petra</dc:creator>
    <meta:creation-date>2023-02-02T15:18:00Z</meta:creation-date>
    <dc:date>2023-02-02T15:18:00Z</dc:date>
    <meta:print-date>2009-02-08T18:0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5" meta:character-count="4102" meta:row-count="29" meta:non-whitespace-character-count="3515"/>
  </office:meta>
</office:document-meta>
</file>