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</style:style>
    <style:style style:name="T17" style:parent-style-name="Standardnípísmoodstavce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2" style:parent-style-name="Normální" style:family="paragraph">
      <style:paragraph-properties style:text-autospace="none" fo:margin-bottom="0in" fo:line-height="100%"/>
    </style:style>
    <style:style style:name="T53" style:parent-style-name="Standardnípísmoodstavce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O B J E D N Á V K A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číslo : INV23010</text:span></text:p>
      <text:p text:style-name="P10"/>
      <text:p text:style-name="P11">Objednatel<text:s/><text:tab/><text:tab/><text:tab/>IČO: 00271560<text:s/><text:tab/><text:tab/>DIČ: CZ699005965</text:p>
      <text:p text:style-name="P12">Město Hořice</text:p>
      <text:p text:style-name="P13">náměstí Jiřího z Poděbrad 342</text:p>
      <text:p text:style-name="P14">508 01 Hořice<text:s/></text:p>
      <text:p text:style-name="P15">Bankovní spojení</text:p>
      <text:p text:style-name="P16"><text:span text:style-name="T17">Číslo účtu<text:s/></text:span><text:span text:style-name="T18">27-1161157329/0800</text:span></text:p>
      <text:p text:style-name="P19"/>
      <text:p text:style-name="P20">Dodavatel<text:s/><text:tab/><text:tab/><text:tab/>IČO: 74836994<text:s/><text:tab/><text:tab/>DIČ:</text:p>
      <text:p text:style-name="P21">Vlášek Petr Ing.</text:p>
      <text:p text:style-name="P22">Karla Poura 311</text:p>
      <text:p text:style-name="P23">Dolní Ředice</text:p>
      <text:p text:style-name="P24">533 75 Dolní Ředice</text:p>
      <text:p text:style-name="P25"/>
      <text:p text:style-name="P26">Objednáváme: INV – Výběrové řízení – Úpravy Hirschovy vily pro sociální s</text:p>
      <text:p text:style-name="P27">Objednáváme u Vás administraci výběrového řízení dle platného zákona o zadávání veřejných zakázek na výše<text:s/>jmenovanou akci. Dle nabídky ze dne 25.1.2023.</text:p>
      <text:p text:style-name="P28">termín výběrového řízení:</text:p>
      <text:p text:style-name="P29">cena dle nabídky: 80 000 Kč bez DPH, 96.000Kč vč. DPH</text:p>
      <text:p text:style-name="P30">Dodavatel prohlašuje, že je pojištěn na případné škody způsobené jeho odbornou činností.</text:p>
      <text:p text:style-name="P31">splatnost faktury: 25 dní</text:p>
      <text:p text:style-name="P32">Objednatel: XXXXXXXXXXXXX</text:p>
      <text:p text:style-name="P33">odbor investiční</text:p>
      <text:p text:style-name="P34"/>
      <text:p text:style-name="P35">V Hořicích</text:p>
      <text:p text:style-name="P36">Dne: 25.01.2023</text:p>
      <text:p text:style-name="P37">Vyřizuje: XXXXXXXXXXXX</text:p>
      <text:p text:style-name="P38">Telefon: XXXXXXXXXXXXX</text:p>
      <text:p text:style-name="P39">E-mail: e-podatelna@horice.org (fakturace)</text:p>
      <text:p text:style-name="P40">Potvrzenou objednávku vraťte na výše uvedenou adresu</text:p>
      <text:p text:style-name="P41"/>
      <text:p text:style-name="P42">Digitálně podepsal</text:p>
      <text:p text:style-name="P43">XXXXXXXXXXXXX</text:p>
      <text:p text:style-name="P44">Datum:<text:s/>2023.01.25</text:p>
      <text:p text:style-name="P45"/>
      <text:p text:style-name="P46">Digitálně podepsal<text:s/></text:p>
      <text:p text:style-name="P47">XXXXXXXXXXXXXXXXXXX</text:p>
      <text:p text:style-name="P48">Datum: 2023.01.25</text:p>
      <text:p text:style-name="P49"/>
      <text:p text:style-name="P50">Digitálně podepsal<text:s/></text:p>
      <text:p text:style-name="P51">Ing. arch. Martin Pour</text:p>
      <text:p text:style-name="P52"><text:span text:style-name="T53">Datum: 2023.01.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2-01T20:49:00Z</meta:creation-date>
    <dc:date>2023-02-01T21:09:00Z</dc:date>
    <meta:template xlink:href="Normal.dotm" xlink:type="simple"/>
    <meta:editing-cycles>3</meta:editing-cycles>
    <meta:editing-duration>PT300S</meta:editing-duration>
    <meta:document-statistic meta:page-count="1" meta:paragraph-count="2" meta:word-count="160" meta:character-count="1104" meta:row-count="7" meta:non-whitespace-character-count="946"/>
  </office:meta>
</office:document-meta>
</file>