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weight-complex="bold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owolik Daniel</text:p>
      <text:p text:style-name="P2">Návsí 926</text:p>
      <text:p text:style-name="P3">73992 Návsí</text:p>
      <text:p text:style-name="P4"/>
      <text:p text:style-name="Standard"/>
      <text:p text:style-name="P5">Střední škola, Jablunkov, příspěvková organizace</text:p>
      <text:p text:style-name="P6">Školní 416</text:p>
      <text:p text:style-name="P7">73991 <text:s/>Jablunkov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9">V Jalunkově <text:s/></text:span><text:span text:style-name="T10">30.01.2023</text:span></text:p>
      <text:p text:style-name="P11"/>
      <text:p text:style-name="Standard"/>
      <text:p text:style-name="Standard">Dobrý den,</text:p>
      <text:p text:style-name="Standard"/>
      <text:p text:style-name="Standard">potvrzujeme<text:s/>přijetí Vaší objednávky č.<text:s/><text:span text:style-name="T12">9/23</text:span><text:span text:style-name="T13">.</text:span>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Byrtusova</dc:creator>
    <meta:creation-date>2019-05-09T10:31:00Z</meta:creation-date>
    <dc:date>2023-01-30T07:18:00Z</dc:date>
    <meta:template xlink:href="Normal" xlink:type="simple"/>
    <meta:editing-cycles>10</meta:editing-cycles>
    <meta:editing-duration>PT780S</meta:editing-duration>
    <meta:document-statistic meta:page-count="1" meta:paragraph-count="1" meta:word-count="46" meta:character-count="318" meta:row-count="2" meta:non-whitespace-character-count="273"/>
  </office:meta>
</office:document-meta>
</file>