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justify" fo:margin-bottom="0in"/>
    </style:style>
    <style:style style:name="P3" style:parent-style-name="Normální" style:family="paragraph">
      <style:paragraph-properties fo:text-align="justify" fo:margin-bottom="0in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text-align="justify" fo:margin-bottom="0in"/>
    </style:style>
    <style:style style:name="P6" style:parent-style-name="Normální" style:family="paragraph">
      <style:paragraph-properties fo:text-align="justify" fo:margin-bottom="0in" fo:margin-left="0.4916in" fo:text-indent="0.4916in">
        <style:tab-stops/>
      </style:paragraph-properties>
    </style:style>
    <style:style style:name="P7" style:parent-style-name="Normální" style:family="paragraph">
      <style:paragraph-properties fo:text-align="justify" fo:margin-bottom="0in"/>
    </style:style>
    <style:style style:name="P8" style:parent-style-name="Normální" style:family="paragraph">
      <style:paragraph-properties fo:text-align="justify" fo:margin-bottom="0in"/>
    </style:style>
    <style:style style:name="P9" style:parent-style-name="Normální" style:family="paragraph">
      <style:paragraph-properties fo:text-align="justify" fo:margin-bottom="0in"/>
    </style:style>
    <style:style style:name="P10" style:parent-style-name="Normální" style:family="paragraph">
      <style:paragraph-properties fo:text-align="justify" fo:margin-bottom="0in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style:font-weight-complex="bold"/>
    </style:style>
    <style:style style:name="P14" style:parent-style-name="Normální" style:family="paragraph">
      <style:paragraph-properties fo:text-align="justify" fo:margin-bottom="0in" fo:text-indent="0.9847in"/>
      <style:text-properties style:font-weight-complex="bold"/>
    </style:style>
    <style:style style:name="P15" style:parent-style-name="Normální" style:family="paragraph">
      <style:paragraph-properties fo:text-align="justify" fo:margin-bottom="0in" fo:text-indent="0.9847in"/>
      <style:text-properties style:font-weight-complex="bold"/>
    </style:style>
    <style:style style:name="P16" style:parent-style-name="Normální" style:family="paragraph">
      <style:paragraph-properties fo:text-align="justify" fo:margin-bottom="0in" fo:margin-left="0.4916in" fo:text-indent="0.4916in">
        <style:tab-stops/>
      </style:paragraph-properties>
    </style:style>
    <style:style style:name="P17" style:parent-style-name="Normální" style:family="paragraph">
      <style:paragraph-properties fo:text-align="justify" fo:margin-bottom="0in" fo:margin-left="0.4916in" fo:text-indent="0.4916in">
        <style:tab-stops/>
      </style:paragraph-properties>
    </style:style>
    <style:style style:name="P18" style:parent-style-name="Normální" style:family="paragraph">
      <style:paragraph-properties fo:text-align="justify" fo:margin-bottom="0in"/>
    </style:style>
    <style:style style:name="P19" style:parent-style-name="Normální" style:family="paragraph">
      <style:paragraph-properties fo:text-align="justify" fo:margin-bottom="0in"/>
      <style:text-properties fo:font-weight="bold" style:font-weight-asian="bold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text-align="justify" fo:margin-bottom="0in"/>
    </style:style>
    <style:style style:name="P23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fo:margin-bottom="0in" fo:margin-left="0.3937in">
        <style:tab-stops/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text-align="justify" fo:margin-bottom="0in"/>
    </style:style>
    <style:style style:name="P36" style:parent-style-name="Normální" style:family="paragraph">
      <style:paragraph-properties fo:text-align="justify" fo:margin-bottom="0in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fo:text-align="justify" fo:margin-bottom="0in"/>
    </style:style>
    <style:style style:name="P40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1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2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3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4" style:parent-style-name="Normální" style:family="paragraph">
      <style:paragraph-properties fo:text-align="justify" fo:margin-bottom="0in"/>
    </style:style>
    <style:style style:name="P45" style:parent-style-name="Normální" style:family="paragraph">
      <style:paragraph-properties fo:text-align="justify" fo:margin-bottom="0in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9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50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51" style:parent-style-name="Normální" style:family="paragraph">
      <style:paragraph-properties fo:text-align="justify" fo:margin-bottom="0in">
        <style:tab-stops>
          <style:tab-stop style:type="left" style:position="1.6736in"/>
          <style:tab-stop style:type="left" style:position="5.5125in"/>
        </style:tab-stops>
      </style:paragraph-properties>
    </style:style>
    <style:style style:name="P52" style:parent-style-name="Normální" style:family="paragraph">
      <style:paragraph-properties fo:text-align="justify" fo:margin-bottom="0in">
        <style:tab-stops>
          <style:tab-stop style:type="left" style:position="1.6736in"/>
          <style:tab-stop style:type="left" style:position="5.6111in"/>
        </style:tab-stops>
      </style:paragraph-properties>
    </style:style>
    <style:style style:name="P53" style:parent-style-name="Normální" style:family="paragraph">
      <style:paragraph-properties fo:text-align="justify" fo:margin-bottom="0in">
        <style:tab-stops>
          <style:tab-stop style:type="left" style:position="1.6736in"/>
          <style:tab-stop style:type="left" style:position="5.6111in"/>
        </style:tab-stops>
      </style:paragraph-properties>
    </style:style>
    <style:style style:name="P54" style:parent-style-name="Normální" style:family="paragraph">
      <style:paragraph-properties fo:text-align="justify" fo:margin-bottom="0in">
        <style:tab-stops>
          <style:tab-stop style:type="left" style:position="1.6736in"/>
          <style:tab-stop style:type="left" style:position="5.6111in"/>
        </style:tab-stops>
      </style:paragraph-properties>
    </style:style>
    <style:style style:name="P55" style:parent-style-name="Normální" style:family="paragraph">
      <style:paragraph-properties fo:text-align="justify" fo:margin-bottom="0in" fo:text-indent="0.4916in">
        <style:tab-stops>
          <style:tab-stop style:type="left" style:position="1.6736in"/>
        </style:tab-stops>
      </style:paragraph-properties>
    </style:style>
    <style:style style:name="P56" style:parent-style-name="Normální" style:family="paragraph">
      <style:paragraph-properties fo:text-align="justify" fo:margin-bottom="0in" fo:text-indent="0.4916in">
        <style:tab-stops>
          <style:tab-stop style:type="left" style:position="1.6736in"/>
          <style:tab-stop style:type="left" style:position="5.5125in"/>
        </style:tab-stops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Normální" style:family="paragraph">
      <style:paragraph-properties fo:text-align="justify" fo:margin-bottom="0in"/>
    </style:style>
    <style:style style:name="P61" style:parent-style-name="Normální" style:family="paragraph">
      <style:paragraph-properties fo:text-align="justify" fo:margin-bottom="0in" fo:margin-left="0.4916in" fo:text-indent="-0.4916in">
        <style:tab-stops/>
      </style:paragraph-properties>
    </style:style>
    <style:style style:name="P62" style:parent-style-name="Normální" style:family="paragraph">
      <style:paragraph-properties fo:text-align="justify" fo:margin-bottom="0in"/>
    </style:style>
    <style:style style:name="P63" style:parent-style-name="Normální" style:family="paragraph">
      <style:paragraph-properties fo:text-align="justify" fo:margin-bottom="0in"/>
    </style:style>
    <style:style style:name="P64" style:parent-style-name="Normální" style:family="paragraph">
      <style:paragraph-properties fo:text-align="justify" fo:margin-bottom="0in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68" style:parent-style-name="Normální" style:family="paragraph">
      <style:paragraph-properties fo:text-align="justify" fo:margin-bottom="0in" fo:margin-left="0.3937in" fo:text-indent="-0.3937in">
        <style:tab-stops/>
      </style:paragraph-properties>
      <style:text-properties fo:font-weight="bold" style:font-weight-asian="bold"/>
    </style:style>
    <style:style style:name="P69" style:parent-style-name="Normální" style:family="paragraph">
      <style:paragraph-properties fo:text-align="justify" fo:margin-bottom="0in" fo:margin-left="0.3937in" fo:text-indent="-0.3937in">
        <style:tab-stops/>
      </style:paragraph-properties>
      <style:text-properties fo:font-weight="bold" style:font-weight-asian="bold"/>
    </style:style>
    <style:style style:name="P70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71" style:parent-style-name="Normální" style:family="paragraph">
      <style:paragraph-properties fo:text-align="justify" fo:margin-bottom="0in" fo:margin-left="0.4583in" fo:text-indent="-0.4583in">
        <style:tab-stops/>
      </style:paragraph-properties>
    </style:style>
    <style:style style:name="P72" style:parent-style-name="Normální" style:family="paragraph">
      <style:paragraph-properties fo:text-align="justify" fo:margin-bottom="0in" fo:margin-left="0.4583in" fo:text-indent="-0.4583in">
        <style:tab-stops/>
      </style:paragraph-properties>
    </style:style>
    <style:style style:name="P73" style:parent-style-name="Normální" style:family="paragraph">
      <style:paragraph-properties fo:margin-bottom="0in"/>
    </style:style>
    <style:style style:name="P74" style:parent-style-name="Normální" style:family="paragraph">
      <style:paragraph-properties fo:text-align="justify" fo:margin-bottom="0in"/>
    </style:style>
    <style:style style:name="P75" style:parent-style-name="Normální" style:family="paragraph">
      <style:paragraph-properties fo:text-align="justify" fo:margin-bottom="0in" fo:margin-left="0.45in">
        <style:tab-stops/>
      </style:paragraph-properties>
    </style:style>
    <style:style style:name="P76" style:parent-style-name="Normální" style:family="paragraph">
      <style:paragraph-properties fo:text-align="justify" fo:margin-bottom="0in"/>
    </style:style>
    <style:style style:name="P77" style:parent-style-name="Normální" style:family="paragraph">
      <style:paragraph-properties fo:text-align="justify" fo:margin-bottom="0in"/>
    </style:style>
    <style:style style:name="P78" style:parent-style-name="Normální" style:family="paragraph">
      <style:paragraph-properties fo:text-align="justify" fo:margin-bottom="0in"/>
    </style:style>
    <style:style style:name="P79" style:parent-style-name="Normální" style:family="paragraph">
      <style:paragraph-properties fo:text-align="justify" fo:margin-bottom="0in"/>
    </style:style>
    <style:style style:name="P80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>SMLOUVA O POSKYTNUTÍ UBYTOVÁNÍ A STRAVOVÁNÍ</text:p>
      <text:p text:style-name="P2"/>
      <text:p text:style-name="P3"><text:span text:style-name="T4">Dodavatel:</text:span><text:tab/>Český ráj – Bartošova pec s.r.o.</text:p>
      <text:p text:style-name="P5"><text:tab/><text:tab/>Ve svahu 321, Podhůří<text:s/></text:p>
      <text:p text:style-name="P6"><text:s/>543 03 Vrchlabí</text:p>
      <text:p text:style-name="P7"><text:tab/><text:tab/>IČO: 25022857<text:s/><text:tab/><text:tab/>DIČ: CZ25022857</text:p>
      <text:p text:style-name="P8"><text:tab/><text:tab/>Zastoupen:<text:s/>PaedDr. Pavlem Lejskem – jednatelem</text:p>
      <text:p text:style-name="P9"/>
      <text:p text:style-name="P10"><text:span text:style-name="T11">Odběratel:</text:span><text:span text:style-name="T12"><text:tab/></text:span><text:span text:style-name="T13">ZŠ a MŠ Ústavní</text:span></text:p>
      <text:p text:style-name="P14">Hlivická 1/400</text:p>
      <text:p text:style-name="P15">181 00 Praha 8 - Bohnice</text:p>
      <text:p text:style-name="P16">IČO: 60433337<text:tab/><text:tab/>DIČ: CZ60433337</text:p>
      <text:p text:style-name="P17">Zastoupena: Mgr. Renatou Sedláčkovou – ředitelkou</text:p>
      <text:p text:style-name="P18"><text:s/></text:p>
      <text:p text:style-name="P19"><text:s/>1. <text:s text:c="7"/>Předmět smlouvy</text:p>
      <text:p text:style-name="P20">1.1. <text:s text:c="4"/>Předmětem této smlouvy je zajištění ubytovacích služeb na penzionu Bartošova pec, <text:s text:c="25"/></text:p>
      <text:p text:style-name="P21"><text:s text:c="12"/>Slapy 8, 46342 Frýdštejn dle níže uvedených podmínek:</text:p>
      <text:p text:style-name="P22"/>
      <text:p text:style-name="P23"><text:span text:style-name="T24"><text:s text:c="2"/>Termín pobytu</text:span>:<text:s/><text:tab/>2.5. – 5.5. 2023</text:p>
      <text:p text:style-name="P25"><text:span text:style-name="T26"><text:s text:c="2"/>Počet objednaných lůžek</text:span>: 44<text:tab/><text:tab/>minimální stav: 35</text:p>
      <text:p text:style-name="P27"><text:span text:style-name="T28"><text:s text:c="2"/>Příjezd na středisko</text:span>:<text:tab/>2.5.2023<text:tab/></text:p>
      <text:p text:style-name="P29"><text:span text:style-name="T30"><text:s text:c="2"/>Strava zahájena</text:span>: <text:s text:c="2"/><text:tab/>obědem<text:tab/></text:p>
      <text:p text:style-name="P31"><text:span text:style-name="T32"><text:s text:c="2"/>Strava ukončena</text:span>:<text:tab/>obědem + odpolední svačina na cestu</text:p>
      <text:p text:style-name="P33"/>
      <text:p text:style-name="P34"><text:s text:c="3"/>1.2 <text:s text:c="3"/>Dodavatel prohlašuje, že uvedený objekt splňuje hygienické podmínky ubytovacího a <text:s text:c="9"/><text:tab/>stravovacího zařízení a podmínky pro zabezpečení výchovy a<text:s/>výuky.</text:p>
      <text:p text:style-name="P35"/>
      <text:p text:style-name="P36"><text:span text:style-name="T37"><text:s text:c="3"/>2.</text:span><text:s text:c="5"/><text:span text:style-name="T38">Stravování</text:span></text:p>
      <text:p text:style-name="P39"><text:s text:c="2"/>2.1 <text:s text:c="3"/>Stravování účastníků bude zajištěno v souladu s hygienickými předpisy.</text:p>
      <text:p text:style-name="P40"><text:s text:c="2"/>2.2<text:tab/>Stravování je formou snídaně, přesnídávka, oběd, svačina, večeře. <text:s/>Pitný režim v libovolném množství dle nabídky dodavatele.</text:p>
      <text:p text:style-name="P41"><text:s text:c="2"/>2.3<text:tab/>Strava je<text:s/>vydávána v jídelně penzionu, která splňuje požadavky předpisů bezpečnosti práce a ochrany zdraví a hygienických předpisů.<text:s/></text:p>
      <text:p text:style-name="P42"><text:s text:c="2"/>2.4<text:tab/>Vedoucí pobytu nebo zdravotník po příjezdu prokonzultuje a podepíše jídelníček připravený vedoucím kuchyně. Bude dodržována vyhláška č. 106/2001 Sb. V případě připomínek ke stravování či ubytování je nutné, aby o nich odběratel informoval vedoucího provozu</text:p>
      <text:p text:style-name="P43"><text:s text:c="11"/>a šéfkuchaře a to neprodleně při průběhu doby ubytování. K pozdějším námitkám a připomínkám nebude brán zřetel. <text:s/></text:p>
      <text:p text:style-name="P44"/>
      <text:p text:style-name="P45"><text:span text:style-name="T46"><text:s/>3</text:span>. <text:s text:c="6"/><text:span text:style-name="T47">Cena a platební podmínky</text:span></text:p>
      <text:p text:style-name="P48"><text:s/>3.1<text:tab/><text:tab/>Cena za ubytování, stravu 5x denně a pitný režim je sjednána ve výši: děti 650,00 Kč / na<text:s/><text:tab/>osobu a den a dospělí 650,00Kč / na osobu a den.</text:p>
      <text:p text:style-name="P49">3.2 <text:s text:c="5"/><text:tab/>Zdarma v rámci pobytu lze využít volnočasové aktivity (základy pádlování na raftových<text:s/><text:tab/>člunech na jezírku, lukostřelba, geocaching, mini biatlon-střelba z laserových pušek a<text:s/><text:tab/>dětská lezecká stěna / taktéž zdarma využití sportovního víceúčelového areálu.</text:p>
      <text:soft-page-break/>
      <text:p text:style-name="P50">3.3 <text:s text:c="7"/>Cena za pobyt je sjednána:<text:s/></text:p>
      <text:p text:style-name="P51"><text:s text:c="12"/><text:tab/>děti os. 40 x<text:s/>650,00 Kč x 3 dny<text:s/><text:tab/><text:s/>78.000 Kč</text:p>
      <text:p text:style-name="P52"><text:s/><text:tab/>dospělí os. 2 x 650,00 Kč x 3 dny<text:s/><text:tab/>3.900 Kč</text:p>
      <text:p text:style-name="P53"><text:tab/>oběd navíc 42 x 150,00 Kč<text:tab/>6.300 Kč</text:p>
      <text:p text:style-name="P54"><text:tab/>svačina na cestu navíc 42 x 50,00 Kč<text:tab/>2.100 Kč</text:p>
      <text:p text:style-name="P55">dospělí zdarma<text:s/><text:tab/>2 os.<text:tab/>/každá 21. osoba/ (vč. obědu a svačiny navíc)</text:p>
      <text:p text:style-name="P56"><text:span text:style-name="T57">Cena celkem včetně DPH<text:s/></text:span><text:span text:style-name="T58"><text:tab/>90.3</text:span><text:span text:style-name="T59">00 Kč</text:span></text:p>
      <text:p text:style-name="P60">3.4<text:tab/>Úhrada ceny za pobyt bude odběratelem uskutečněna na základě dodavatelem<text:s/><text:tab/>vystavené faktury v průběhu pobytu a to bankovním převodem. Číslo účtu dodavatele je<text:s/><text:tab/>705372453/0300.</text:p>
      <text:p text:style-name="P61">3.5<text:tab/>Při změně počtu osob oproti původní objednávce, je platba podle skutečného počtu účastníků při příjezdu. V případě zrušení celého pobytu nebo většího počtu účastníků bez udání závažných důvodů (epidemie, karanténa apod.) <text:s/>náleží dodavateli stornopoplatek ve výši 50% z ceny pobytu. V případě zhoršení epidemiologické situace před zahájením pobytu v souvislosti s nemocí COVID-19 dojde ke zrušení pobytu bez stornopoplatku.</text:p>
      <text:p text:style-name="P62">3.6<text:tab/>Ostatní ceny: v případě způsobené škody ubytovanými osobami (např. rozbití oken, dveří,<text:s/><text:tab/>nábytku a jiného poškození objektu nebo vybaven) je odběratel<text:s/>povinen vzniklou škodu  bez<text:s/><text:tab/>odkladu uhradit.</text:p>
      <text:p text:style-name="P63"/>
      <text:p text:style-name="P64"><text:span text:style-name="T65">4.</text:span><text:s text:c="9"/><text:span text:style-name="T66">Povinnosti smluvních stran</text:span></text:p>
      <text:p text:style-name="P67">4.1<text:tab/><text:s/>Odběratel je povinen v den příjezdu předložit doklady všech účastníků starších 15ti let pro <text:s text:c="3"/>zápis do knihy hostů a u dětí do 15ti let předložit seznam ubytovaných,<text:s/>s názvem a adresou školy, obsahující: jména, příjmení, místa bydliště, data narození.</text:p>
      <text:p text:style-name="P68"><text:tab/></text:p>
      <text:p text:style-name="P69">5.<text:tab/><text:s text:c="2"/>Závěrečná ustanovení</text:p>
      <text:p text:style-name="P70">5.1<text:tab/><text:s text:c="2"/>Tato smlouva je vyhotovena ve dvou stejnopisech a nabývá platnosti dnem podpisu obou <text:s text:c="2"/><text:tab/>stran.<text:s/></text:p>
      <text:p text:style-name="P71">5.2<text:tab/>Smlouva může být měněna, doplněna nebo zrušena pouze písemným projevem a souhlasem <text:s text:c="21"/>obou smluvních stran.</text:p>
      <text:p text:style-name="P72">5.3 <text:s text:c="4"/>Pokud není v této smlouvě stanoveno jinak, řídí se právní vztahy z ní vyplývající příslušným <text:s text:c="14"/>ustanovením Občanského zákoníku.</text:p>
      <text:p text:style-name="P73">5.4 <text:s text:c="7"/>Smluvní strany se podle § 89a) Občanského soudního řádu č.99/1963 Sb. v platném znění <text:s text:c="2"/><text:tab/>dohodly, že pro případné spory mezi nimi, vyplývající z této smlouvy, je místně poslušný<text:s/><text:tab/>obecný<text:s/><text:tab/>soud <text:s/>dodavatele v České republice.</text:p>
      <text:p text:style-name="P74">5.5 <text:s text:c="2"/><text:tab/>Smluvní strany prohlašují, že se<text:s/>s touto smlouvou řádně seznámily, že byla uzavřena v<text:s/></text:p>
      <text:p text:style-name="P75">souladu s dobrými mravy, podle jejích pravé a svobodné vůle. Na důkaz souhlasu s jejím <text:s text:c="8"/>obsahem připojují své podpisy.</text:p>
      <text:p text:style-name="P76"/>
      <text:p text:style-name="P77"/>
      <text:p text:style-name="P78">Za odběratele dne<text:tab/><text:tab/><text:tab/><text:tab/><text:tab/>Za dodavatele dne</text:p>
      <text:p text:style-name="P79"/>
      <text:p text:style-name="P80">Mgr. Renata Sedláčková,<text:s/>ředitelka<text:tab/><text:tab/><text:tab/>PaedDr. Pavel Lejsek, jedn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wrap" style:display-name="nowrap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Jaroslava Hrubá</dc:creator>
    <meta:creation-date>2023-01-27T07:25:00Z</meta:creation-date>
    <dc:date>2023-01-27T07:25:00Z</dc:date>
    <meta:print-date>2021-05-24T07:47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60" meta:character-count="4550" meta:row-count="32" meta:non-whitespace-character-count="3899"/>
  </office:meta>
</office:document-meta>
</file>