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5" style:parent-style-name="Normální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číslo : INV23008</text:span></text:p>
      <text:p text:style-name="P11"/>
      <text:p text:style-name="P12">Objednatel<text:s/><text:tab/><text:tab/><text:tab/><text:tab/>IČO: 00271560<text:s/><text:tab/>DIČ: CZ699005965</text:p>
      <text:p text:style-name="P13">Město Hořice</text:p>
      <text:p text:style-name="P14">náměstí Jiřího z Poděbrad 342</text:p>
      <text:p text:style-name="P15">508 01 Hořice<text:s/></text:p>
      <text:p text:style-name="P16">Bankovní spojení</text:p>
      <text:p text:style-name="P17"><text:span text:style-name="T18">Číslo účtu<text:s/></text:span><text:span text:style-name="T19">27-1161157329/0800</text:span></text:p>
      <text:p text:style-name="P20"/>
      <text:p text:style-name="P21">Dodavatel<text:s/><text:tab/><text:tab/><text:tab/><text:tab/>IČO: 28762070<text:s/><text:tab/>DIČ: CZ28762070</text:p>
      <text:p text:style-name="P22">MIZERA - STAVBY, a.s.</text:p>
      <text:p text:style-name="P23">Smetanova 1366</text:p>
      <text:p text:style-name="P24">Lomnice nad Popelkou</text:p>
      <text:p text:style-name="P25">512 51 Lomnice nad Popelkou</text:p>
      <text:p text:style-name="P26"/>
      <text:p text:style-name="P27"/>
      <text:p text:style-name="P28">Objednáváme: INV - TS Hořice - připojení dešťových svodů</text:p>
      <text:p text:style-name="P29">Objednáváme u Vás provedení napojení dešťových svodů jednotlivých objektů na nově vybudované<text:s/>podzemní nádrže a<text:s/>kanalizační přípojky v TS Hořice. Dle Vaší nabídky.</text:p>
      <text:p text:style-name="P30">Cena: 225 200,17 Kč bez DPH</text:p>
      <text:p text:style-name="P31">Termín dodání: leden 2023</text:p>
      <text:p text:style-name="P32">Splatnost faktury: 30 dní</text:p>
      <text:p text:style-name="P33">Smluvní sankce: za nedodržení termínu 500,-Kč za každý den prodlení.</text:p>
      <text:p text:style-name="P34">Objednatel:</text:p>
      <text:p text:style-name="P35">odbor investiční</text:p>
      <text:p text:style-name="P36"/>
      <text:p text:style-name="P37">V Hořicích</text:p>
      <text:p text:style-name="P38">Dne: 18.01.2023</text:p>
      <text:p text:style-name="P39">Vyřizuje:<text:s/>XXXXXXXXXXXXX</text:p>
      <text:p text:style-name="P40">Telefon:<text:s/>XXXXXXXXXXXXXX</text:p>
      <text:p text:style-name="P41">E-mail: e-podatelna@horice.org (fakturace)</text:p>
      <text:p text:style-name="P42">Potvrzenou objednávku vraťte na výše uvedenou adresu</text:p>
      <text:p text:style-name="P43"/>
      <text:p text:style-name="P44">Digitálně podepsal</text:p>
      <text:p text:style-name="P45">XXXXXXXXXXXXXXXX</text:p>
      <text:p text:style-name="P46">Datum: 2023.01.18</text:p>
      <text:p text:style-name="P47"/>
      <text:p text:style-name="P48">Digitálně<text:s/>podepsal Ing.</text:p>
      <text:p text:style-name="P49">arch. Martin Pour</text:p>
      <text:p text:style-name="P50">Datum:<text:s/>2023.01.18</text:p>
      <text:p text:style-name="P51"/>
      <text:p text:style-name="P52">Digitálně podepsal</text:p>
      <text:p text:style-name="P53">XXXXXXXXXXXXXX</text:p>
      <text:p text:style-name="P54">Datum: 2023.01.18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1-27T10:12:00Z</meta:creation-date>
    <dc:date>2023-01-27T10:16:00Z</dc:date>
    <meta:template xlink:href="Normal.dotm" xlink:type="simple"/>
    <meta:editing-cycles>1</meta:editing-cycles>
    <meta:editing-duration>PT240S</meta:editing-duration>
    <meta:document-statistic meta:page-count="1" meta:paragraph-count="2" meta:word-count="155" meta:character-count="1068" meta:row-count="7" meta:non-whitespace-character-count="915"/>
  </office:meta>
</office:document-meta>
</file>