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3361in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style:line-height-at-least="0.1763in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style:line-height-at-least="0.1763in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paragraph-properties style:text-autospace="none" style:line-height-at-least="0.1729in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line-height="115%"/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style:text-autospace="none" style:line-height-at-least="0.1729in"/>
    </style:style>
    <style:style style:name="T26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P29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30" style:parent-style-name="Standard" style:family="paragraph">
      <style:paragraph-properties style:text-autospace="none" style:line-height-at-least="0.1729in"/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 style:line-height-at-least="0.1729in"/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 style:line-height-at-least="0.1729in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style:text-autospace="none" style:line-height-at-least="0.1729in"/>
    </style:style>
    <style:style style:name="T34" style:parent-style-name="Standardnípísmoodstavce" style:family="text">
      <style:text-properties style:font-name="Arial" fo:font-size="11pt" style:font-size-asian="11pt" style:font-size-complex="11pt"/>
    </style:style>
    <style:style style:name="T3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37" style:parent-style-name="Standard" style:family="paragraph">
      <style:paragraph-properties fo:margin-bottom="0.0784in" fo:line-height="115%"/>
      <style:text-properties style:font-name="Arial" fo:font-weight="bold" style:font-weight-asian="bold" fo:font-size="11pt" style:font-size-asian="11pt"/>
    </style:style>
    <style:style style:name="P38" style:parent-style-name="Standard" style:family="paragraph">
      <style:paragraph-properties fo:text-align="justify" fo:margin-bottom="0.0784in"/>
    </style:style>
    <style:style style:name="T39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4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bottom="0.0784in">
        <style:tab-stops>
          <style:tab-stop style:type="char" style:char="," style:position="3.8215in"/>
        </style:tab-stops>
      </style:paragraph-properties>
    </style:style>
    <style:style style:name="T46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47" style:parent-style-name="Standardnípísmoodstavce" style:family="text">
      <style:text-properties style:font-name="Arial" fo:font-size="11pt" style:font-size-asian="11pt" style:font-size-complex="11pt"/>
    </style:style>
    <style:style style:name="T48" style:parent-style-name="Standardnípísmoodstavce" style:family="text">
      <style:text-properties style:font-name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51" style:parent-style-name="Standardnípísmoodstavce" style:family="text">
      <style:text-properties style:font-name="Arial" fo:font-size="11pt" style:font-size-asian="11pt" style:font-size-complex="11pt"/>
    </style:style>
    <style:style style:name="T52" style:parent-style-name="Standardnípísmoodstavce" style:family="text">
      <style:text-properties style:font-name="Arial" fo:font-size="11pt" style:font-size-asian="11pt" style:font-size-complex="11pt"/>
    </style:style>
    <style:style style:name="T53" style:parent-style-name="Standardnípísmoodstavce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margin-bottom="0.0784in">
        <style:tab-stops>
          <style:tab-stop style:type="char" style:char="," style:position="3.8215in"/>
        </style:tab-stops>
      </style:paragraph-properties>
    </style:style>
    <style:style style:name="T55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margin-bottom="0.0784in"/>
    </style:style>
    <style:style style:name="T5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66" style:parent-style-name="Standardnípísmoodstavce" style:family="text">
      <style:text-properties style:font-name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asian="SimSun, 宋体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asian="SimSun, 宋体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fo:color="#000000" fo:font-size="11pt" style:font-size-asian="11pt" style:font-size-complex="11pt"/>
    </style:style>
    <style:style style:name="P88" style:parent-style-name="Standard" style:family="paragraph">
      <style:paragraph-properties fo:margin-bottom="0.0784in" fo:margin-left="0.1965in" fo:text-indent="-0.1965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margin-bottom="0.0784in" fo:margin-left="0.1965in" fo:text-indent="-0.1965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margin-bottom="0.0784in" fo:margin-left="0.1965in" fo:text-indent="-0.1965in">
        <style:tab-stops>
          <style:tab-stop style:type="char" style:char="," style:position="3.8215in"/>
        </style:tab-stops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break-before="page" fo:margin-bottom="0.0784in">
        <style:tab-stops>
          <style:tab-stop style:type="char" style:char="," style:position="3.821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92" style:parent-style-name="Standard" style:family="paragraph">
      <style:paragraph-properties fo:margin-bottom="0.0784in">
        <style:tab-stops>
          <style:tab-stop style:type="char" style:char="," style:position="3.821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93" style:parent-style-name="Standard" style:family="paragraph">
      <style:paragraph-properties fo:margin-bottom="0.0784in">
        <style:tab-stops>
          <style:tab-stop style:type="char" style:char="," style:position="3.821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94" style:parent-style-name="Standard" style:family="paragraph">
      <style:paragraph-properties style:text-autospace="none" fo:text-align="center" fo:margin-bottom="0.0784in" style:line-height-at-least="0.1729in"/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style:text-autospace="none" fo:margin-bottom="0.0784in" style:line-height-at-least="0.1729in" fo:margin-left="0.1965in" fo:text-indent="-0.1576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line-height="115%"/>
    </style:style>
    <style:style style:name="P97" style:parent-style-name="Standard" style:family="paragraph">
      <style:paragraph-properties fo:line-height="115%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line-height="115%"/>
    </style:style>
    <style:style style:name="P101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103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104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105" style:parent-style-name="Standard" style:family="paragraph">
      <style:paragraph-properties style:text-autospace="none" fo:text-align="justify" style:line-height-at-least="0.1895in"/>
      <style:text-properties style:font-name="Arial"/>
    </style:style>
    <style:style style:name="P106" style:parent-style-name="Standard" style:family="paragraph">
      <style:paragraph-properties style:text-autospace="none" fo:text-align="justify" style:line-height-at-least="0.1861in"/>
    </style:style>
    <style:style style:name="T107" style:parent-style-name="Standardnípísmoodstavce" style:family="text">
      <style:text-properties style:font-name="Arial" style:font-name-asian="Arial" fo:font-size="11pt" style:font-size-asian="11pt" style:font-size-complex="11pt"/>
    </style:style>
    <style:style style:name="T108" style:parent-style-name="Standardnípísmoodstavce" style:family="text">
      <style:text-properties style:font-name="Arial" fo:font-size="11pt" style:font-size-asian="11pt" style:font-size-complex="11pt"/>
    </style:style>
    <style:style style:name="T109" style:parent-style-name="Standardnípísmoodstavce" style:family="text"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style:text-autospace="none" style:line-height-at-least="0.1861in"/>
    </style:style>
    <style:style style:name="T111" style:parent-style-name="Standardnípísmoodstavce" style:family="text">
      <style:text-properties style:font-name="Arial" fo:font-size="11pt" style:font-size-asian="11pt" style:font-size-complex="11pt"/>
    </style:style>
    <style:style style:name="T11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Arial" fo:font-size="11pt" style:font-size-asian="11pt" style:font-size-complex="11pt"/>
    </style:style>
    <style:style style:name="T11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style:text-autospace="none" style:line-height-at-least="0.1861in">
        <style:tab-stops>
          <style:tab-stop style:type="char" style:char="," style:leader-style="dotted" style:leader-text="." style:position="5.2486in"/>
        </style:tab-stops>
      </style:paragraph-properties>
    </style:style>
  </office:automatic-styles>
  <office:body>
    <office:text text:use-soft-page-breaks="true">
      <text:p text:style-name="P1">Dodatek č. 1</text:p>
      <text:p text:style-name="P2"/>
      <text:p text:style-name="P3">ke smlouvě č. 3162153 o nájmu prostoru sloužícího podnikání v domě č.p. 153 a č.p. 154 nám. Jiřího z Poděbrad, Hořice ze dne 28.01.2022</text:p>
      <text:p text:style-name="P4"/>
      <text:p text:style-name="P5"/>
      <text:p text:style-name="P6">Smluvní strany:</text:p>
      <text:p text:style-name="P7"/>
      <text:p text:style-name="P8"/>
      <text:p text:style-name="P9">Město Hořice</text:p>
      <text:p text:style-name="P10">508 01 Hořice, nám. Jiřího z Poděbrad 342</text:p>
      <text:p text:style-name="P11">zastoupené starostou města Ing. arch. Martinem Pourem <text:s text:c="5"/></text:p>
      <text:p text:style-name="P12">IČ: 00271560 <text:s text:c="3"/>DIČ: CZ00271560</text:p>
      <text:p text:style-name="P13">bankovní spojení: č.ú.19-1161157329/0800</text:p>
      <text:p text:style-name="P14"><text:span text:style-name="T15">jako pronajímatel na straně jedné (dále jen "</text:span><text:span text:style-name="T16">pronajímatel</text:span><text:span text:style-name="T17">")</text:span></text:p>
      <text:p text:style-name="P18"/>
      <text:p text:style-name="P19">a</text:p>
      <text:p text:style-name="P20"/>
      <text:p text:style-name="P21">Švamberk Invest,s r.o.</text:p>
      <text:p text:style-name="P22">Pálavské nám. 4286/3c, 628 00<text:s/>Brno</text:p>
      <text:p text:style-name="P23">IČ: 26297256</text:p>
      <text:p text:style-name="P24">zastoupena jednatelkou paní Petrou Švamberkovou</text:p>
      <text:p text:style-name="P25"><text:span text:style-name="T26">jako nájemce na straně druhé (dále jen "</text:span><text:span text:style-name="T27">nájemce</text:span><text:span text:style-name="T28">")</text:span></text:p>
      <text:p text:style-name="P29"/>
      <text:p text:style-name="P30"/>
      <text:p text:style-name="P31">Předmět dodatku</text:p>
      <text:p text:style-name="P32"/>
      <text:p text:style-name="P33"><text:span text:style-name="T34">Zrušení poplatku za službu „společná televizní anténa“ <text:s/>z důvodu nevyužívání této služby s účinností<text:s/></text:span><text:span text:style-name="T35">od 1.1.2023</text:span></text:p>
      <text:p text:style-name="P36"/>
      <text:p text:style-name="P37">Mění se čl. V. odst. 2:</text:p>
      <text:p text:style-name="P38"><text:span text:style-name="T39">Vedle nájemného je nájemce povinen platit zálohově ve stejných termínech a stejným <text:s text:c="4"/>způsobem jako nájemné i úhrady za služby, které pronajímatel nájemci poskytuje v souvislosti s <text:s text:c="4"/>nájmem prostoru sloužícího k podnikání, a to v</text:span><text:span text:style-name="T40"><text:s/>celkové výši<text:s/></text:span><text:span text:style-name="T41">100.000,00 Kč +</text:span><text:span text:style-name="T42"><text:s/></text:span><text:span text:style-name="T43">DPH<text:s/></text:span><text:span text:style-name="T44">za rok:</text:span></text:p>
      <text:p text:style-name="P45"><text:span text:style-name="T46"><text:s text:c="4"/></text:span><text:span text:style-name="T47">a) <text:s/>vodné a stočné …. .......………………</text:span><text:span text:style-name="T48"><text:tab/>15.000,-Kč</text:span><text:span text:style-name="T49"><text:line-break/></text:span><text:span text:style-name="T50"><text:s text:c="4"/></text:span><text:span text:style-name="T51">b) <text:s/>dodávka tepla ……………………….…</text:span><text:span text:style-name="T52"><text:tab/>85.000,- Kč</text:span><text:span text:style-name="T53"><text:line-break/></text:span></text:p>
      <text:p text:style-name="P54"><text:span text:style-name="T55">Mění se čl. V. odst. 3: <text:s text:c="2"/></text:span></text:p>
      <text:p text:style-name="P56"><text:span text:style-name="T57">Celkové roční nájemné a zálohy na služby činí<text:s/></text:span><text:span text:style-name="T58">577.420</text:span><text:span text:style-name="T59">,00</text:span><text:span text:style-name="T60"><text:s/>Kč<text:s/></text:span><text:span text:style-name="T61">+ DPH</text:span><text:span text:style-name="T62"><text:s/></text:span><text:span text:style-name="T63"><text:line-break/></text:span><text:span text:style-name="T64">slovy</text:span><text:span text:style-name="T65"><text:s/></text:span><text:span text:style-name="T66">pětsetsedmdesátsedmtisícčtyřistadvacet</text:span><text:span text:style-name="T67"><text:s/>korun českých + DPH.<text:s/></text:span><text:span text:style-name="T68"><text:line-break/></text:span><text:span text:style-name="T69">Nájemce se zavazuje hradit takto sjednané nájemné včetně záloh na služby ve<text:s/></text:span><text:span text:style-name="T70">čtvrtletních splátkách</text:span><text:span text:style-name="T71"><text:s/>o výši<text:s/></text:span><text:span text:style-name="T72">144.355,00</text:span><text:span text:style-name="T73"><text:s/>Kč<text:s/></text:span><text:span text:style-name="T74">+ DPH<text:s/></text:span><text:span text:style-name="T75">(za nájemné <text:s/></text:span><text:span text:style-name="T76">119.355,00</text:span><text:span text:style-name="T77"><text:s/>Kč<text:s/></text:span><text:span text:style-name="T78">+ DPH<text:s/></text:span><text:span text:style-name="T79">, zálohy na služby 25.000,00 Kč<text:s/></text:span><text:span text:style-name="T80">+ DP</text:span><text:span text:style-name="T81">H<text:s/></text:span><text:span text:style-name="T82">)<text:s/></text:span><text:span text:style-name="T83">na základě vystavené faktury- daňového dokladu pronajímatelem splatného vždy do po</text:span><text:span text:style-name="T84">sl</text:span><text:span text:style-name="T85">edního dne prvního měsíce příslušného kale</text:span><text:span text:style-name="T86">nd</text:span><text:span text:style-name="T87">ářního čtvrtletí.</text:span></text:p>
      <text:p text:style-name="P88"/>
      <text:p text:style-name="P89"/>
      <text:p text:style-name="P90">Ostatní body smlouvy se nemění.</text:p>
      <text:soft-page-break/>
      <text:p text:style-name="P91">Tento dodatek č. 1 ke smlouvě o nájmu prostoru sloužícího<text:s/>podnikání se vyhotovuje ve dvou stejnopisech a každá smluvní strana obdrží jedno vyhotovení.</text:p>
      <text:p text:style-name="P92">Tento dodatek č. 1 nabývá účinnosti dnem zveřejnění v registru smluv.</text:p>
      <text:p text:style-name="P93">Důkazem souhlasu s obsahem dodatku č. 1 smlouvy jsou vlastnoruční podpisy účastníků smlouvy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V Hořicích dne 29.12.2022<text:s/><text:tab/><text:tab/><text:tab/><text:tab/><text:tab/>V Hořicích dne 29.12.2022</text:p>
      <text:p text:style-name="P102"/>
      <text:p text:style-name="P103"/>
      <text:p text:style-name="P104"/>
      <text:p text:style-name="P105">........................................ <text:s text:c="47"/>..................................................</text:p>
      <text:p text:style-name="P106"><text:span text:style-name="T107"><text:s text:c="9"/></text:span><text:span text:style-name="T108">Město Hořice<text:s/></text:span><text:span text:style-name="T109"><text:s text:c="74"/>Švamberk Invest,s r.o.</text:span></text:p>
      <text:p text:style-name="P110"><text:span text:style-name="T111">Ing. arch. Martin Pour - starosta města</text:span><text:span text:style-name="T112"><text:tab/></text:span><text:span text:style-name="T113"><text:tab/></text:span><text:span text:style-name="T114">zast.</text:span><text:span text:style-name="T115"><text:s/></text:span><text:span text:style-name="T116">jednatelkou paní Petrou Švamberkovou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éla Solichová</meta:initial-creator>
    <dc:creator>Adéla Solichová</dc:creator>
    <meta:creation-date>2023-01-26T09:35:00Z</meta:creation-date>
    <dc:date>2023-01-27T08:12:00Z</dc:date>
    <meta:print-date>2022-11-30T12:09:00Z</meta:print-date>
    <meta:template xlink:href="Normal.dotm" xlink:type="simple"/>
    <meta:editing-cycles>4</meta:editing-cycles>
    <meta:editing-duration>PT4080S</meta:editing-duration>
    <meta:document-statistic meta:page-count="2" meta:paragraph-count="4" meta:word-count="345" meta:character-count="2380" meta:row-count="16" meta:non-whitespace-character-count="2039"/>
  </office:meta>
</office:document-meta>
</file>