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size="16pt" style:font-size-asian="16pt" style:font-size-complex="16pt"/>
    </style:style>
    <style:style style:name="T4" style:parent-style-name="Standardnípísmoodstavce" style:family="text">
      <style:text-properties style:font-name-complex="Calibri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size="12pt" style:font-size-asian="12pt" style:font-size-complex="12pt"/>
    </style:style>
    <style:style style:name="T11" style:parent-style-name="Standardnípísmoodstavce" style:family="text"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Normální" style:family="paragraph">
      <style:text-properties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BJEDNÁVKA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číslo: 18<text:s/></text:span><text:span text:style-name="T10"><text:tab/></text:span><text:span text:style-name="T11"><text:tab/>ze dne: 16.12.2022</text:span></text:p>
      <text:p text:style-name="P12">DODAVATEL:<text:tab/></text:p>
      <text:p text:style-name="P13">Dřevovýroba Tremak<text:tab/><text:tab/><text:tab/><text:tab/><text:tab/>ODBĚRATEL:</text:p>
      <text:p text:style-name="P14">Zdeněk Makalouš<text:s/>- Tremak<text:tab/><text:tab/><text:tab/><text:tab/>Mateřská škola, Hořice, Husova</text:p>
      <text:p text:style-name="P15">516 03 Lukavice 205<text:tab/><text:tab/><text:tab/><text:tab/><text:tab/>2166</text:p>
      <text:p text:style-name="P16"><text:tab/><text:tab/><text:tab/><text:tab/><text:tab/><text:tab/><text:tab/>508 01 Hořice</text:p>
      <text:p text:style-name="P17">IČO: 62046080<text:tab/><text:tab/><text:tab/><text:tab/><text:tab/>IČO: 70188921</text:p>
      <text:p text:style-name="P18">DIČ:<text:s/>XXXXXXXXXXXXXXXX</text:p>
      <text:p text:style-name="P19"/>
      <text:p text:style-name="P20">Dodejte:<text:tab/><text:tab/><text:tab/><text:tab/><text:tab/><text:tab/>Fakturujte:</text:p>
      <text:p text:style-name="P21">Na adresu školy<text:tab/><text:tab/><text:tab/><text:tab/><text:tab/>Na adresu školy</text:p>
      <text:p text:style-name="P22"/>
      <text:p text:style-name="P23">Druh dodávky<text:s/><text:tab/><text:tab/>množství<text:s/></text:p>
      <text:p text:style-name="P24"/>
      <text:p text:style-name="P25">Výroba šatnaboxů dle cenové nabídky<text:tab/><text:tab/><text:tab/>Cena za jednotku</text:p>
      <text:p text:style-name="P26">N2522mD<text:tab/><text:tab/><text:tab/><text:tab/><text:tab/><text:tab/><text:tab/>*)s DPH/bez DPH</text:p>
      <text:p text:style-name="P27"/>
      <text:p text:style-name="P28"><text:tab/><text:tab/><text:tab/><text:tab/><text:tab/><text:tab/><text:tab/><text:tab/>Celkem 170 504,- Kč s DPH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Termín dodání:<text:s/>domluvou</text:p>
      <text:p text:style-name="P38">Vyřizuje: XXXXXXXXXXXX</text:p>
      <text:p text:style-name="P39">Telefon: XXXXXXXXXXXX</text:p>
      <text:p text:style-name="P40">E-mail : XXXXXXXXXXXXXXXX</text:p>
      <text:p text:style-name="P41"><text:tab/><text:tab/><text:tab/><text:tab/><text:tab/><text:tab/><text:tab/><text:tab/>XXXXXXXXXXXXXXXXXXXXXX</text:p>
      <text:p text:style-name="P42">podpis - razítko</text:p>
      <text:p text:style-name="P43"/>
      <text:p text:style-name="Normální"><text:span text:style-name="T44">*) nehodí-li se,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1-26T11:40:00Z</meta:creation-date>
    <dc:date>2023-01-26T11:59:00Z</dc:date>
    <meta:template xlink:href="Normal.dotm" xlink:type="simple"/>
    <meta:editing-cycles>4</meta:editing-cycles>
    <meta:editing-duration>PT1200S</meta:editing-duration>
    <meta:document-statistic meta:page-count="1" meta:paragraph-count="1" meta:word-count="93" meta:character-count="643" meta:row-count="4" meta:non-whitespace-character-count="551"/>
  </office:meta>
</office:document-meta>
</file>