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Základní organizace odborového svazu ECHO <text:s/>- Skupina ČEZ, oblast Ostrava</text:p>
      <text:p text:style-name="P2">28.října 3123/152, Moravská Ostrava, 702 00 Ostrava telefon: xx</text:p>
      <text:p text:style-name="P3"/>
      <text:p text:style-name="P4"/>
      <text:p text:style-name="P5">ZOO<text:s/>Ostrava<text:line-break/><text:s/>Michálkovická<text:s/>197<text:line-break/>710 00<text:s/>Slezská<text:s/>Ostrava<text:line-break/><text:s/>IČ: 00373249<text:line-break/></text:p>
      <text:p text:style-name="P6">Váš dopis značky/ze dne<text:tab/>Naše značka<text:tab/>Vyřizuje/linka<text:tab/>Ostrava</text:p>
      <text:p text:style-name="P7"><text:tab/><text:tab/><text:tab/><text:tab/><text:tab/><text:tab/>Xxx<text:tab/><text:tab/>24.1.2023</text:p>
      <text:p text:style-name="P8">Věc :<text:s/>Objednávka<text:s/>vstupenek ZOO Ostrava</text:p>
      <text:p text:style-name="P9">Dobrý den, prosím, o zajištění vstupenek pro členy naší odborové organizace a jejich děti/vnoučata v počtu:<text:s/></text:p>
      <text:p text:style-name="P10">Dospělý: 165 ks</text:p>
      <text:p text:style-name="P11">Děti: 275 ks</text:p>
      <text:p text:style-name="P12"><text:line-break/>Cena vstupenky pro dospělého 160 Kč</text:p>
      <text:p text:style-name="P13">Cena vstupenky pro dítě 100 Kč</text:p>
      <text:p text:style-name="P14">Cena za vstupenky celkem 53 900 Kč.</text:p>
      <text:p text:style-name="P15"><text:line-break/>Platbu, prosím realizovat přes zálohovou fakturu obratem.</text:p>
      <text:p text:style-name="P16">Děkuji.</text:p>
      <text:p text:style-name="P17"/>
      <text:p text:style-name="P18">Xxx, hospodář ZO</text:p>
      <text:p text:style-name="P19">e-mail: xx</text:p>
      <text:p text:style-name="P20">telefon: xxx</text:p>
      <text:p text:style-name="P21">IČO: 19011628</text:p>
      <text:p text:style-name="P22">Č.účtu: xxx</text:p>
      <text:p text:style-name="P23">Organizační číslo: 02-0231-3807</text:p>
      <text:p text:style-name="P24"/>
      <text:p text:style-name="P25"/>
      <text:p text:style-name="P26">AKCEPTUJEME 25.1.2023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3-01-26T08:44:00Z</meta:creation-date>
    <dc:date>2023-01-26T08:44:00Z</dc: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59" meta:row-count="5" meta:non-whitespace-character-count="650"/>
  </office:meta>
</office:document-meta>
</file>