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12" style:parent-style-name="Název" style:family="paragraph">
      <style:text-properties fo:font-size="11pt" style:font-size-asian="11pt" style:font-size-complex="11pt"/>
    </style:style>
    <style:style style:name="P13" style:parent-style-name="Název" style:family="paragraph">
      <style:text-properties fo:font-size="11pt" style:font-size-asian="11pt" style:font-size-complex="11pt"/>
    </style:style>
    <style:style style:name="P14" style:parent-style-name="Název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1972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justify" fo:text-indent="0.25in"/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fo:color="#1F1F1F" fo:font-size="11pt" style:font-size-asian="11pt" style:font-size-complex="11pt"/>
    </style:style>
    <style:style style:name="T10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fo:color="#1F1F1F" fo:font-size="11pt" style:font-size-asian="11pt" style:font-size-complex="11pt"/>
    </style:style>
    <style:style style:name="T10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fo:color="#1F1F1F" fo:font-size="11pt" style:font-size-asian="11pt" style:font-size-complex="11pt"/>
    </style:style>
    <style:style style:name="T10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fo:color="#1F1F1F"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fo:color="#1F1F1F"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" style:parent-style-name="Standardnípísmoodstavce" style:family="text">
      <style:text-properties fo:color="#1F1F1F"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125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1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2" style:parent-style-name="Základnítex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3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4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5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6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37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38" style:parent-style-name="Standardnípísmoodstavce" style:family="text">
      <style:text-properties fo:color="#1F1F1F" fo:font-size="11pt" style:font-size-asian="11pt" style:font-size-complex="11pt"/>
    </style:style>
    <style:style style:name="T139" style:parent-style-name="Standardnípísmoodstavce" style:family="text">
      <style:text-properties fo:color="#1F1F1F" fo:font-size="11pt" style:font-size-asian="11pt" style:font-size-complex="11pt"/>
    </style:style>
    <style:style style:name="T140" style:parent-style-name="Standardnípísmoodstavce" style:family="text">
      <style:text-properties fo:color="#1F1F1F" fo:font-size="11pt" style:font-size-asian="11pt" style:font-size-complex="11pt"/>
    </style:style>
    <style:style style:name="P141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42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color="#1F1F1F" fo:font-size="11pt" style:font-size-asian="11pt" style:font-size-complex="11pt"/>
    </style:style>
    <style:style style:name="P143" style:parent-style-name="Odstavecseseznamem" style:family="paragraph">
      <style:text-properties fo:color="#1F1F1F" fo:font-size="11pt" style:font-size-asian="11pt" style:font-size-complex="11pt"/>
    </style:style>
    <style:style style:name="P144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color="#1F1F1F" fo:font-size="11pt" style:font-size-asian="11pt" style:font-size-complex="11pt"/>
    </style:style>
    <style:style style:name="P145" style:parent-style-name="Odstavecseseznamem" style:family="paragraph">
      <style:text-properties fo:color="#1F1F1F" fo:font-size="11pt" style:font-size-asian="11pt" style:font-size-complex="11pt"/>
    </style:style>
    <style:style style:name="P146" style:parent-style-name="Základnítext" style:family="paragraph">
      <style:text-properties fo:color="#1F1F1F" fo:font-size="11pt" style:font-size-asian="11pt" style:font-size-complex="11pt"/>
    </style:style>
    <style:style style:name="TableColumn148" style:family="table-column">
      <style:table-column-properties style:column-width="3.4222in"/>
    </style:style>
    <style:style style:name="TableColumn149" style:family="table-column">
      <style:table-column-properties style:column-width="2.9527in"/>
    </style:style>
    <style:style style:name="Table147" style:family="table">
      <style:table-properties style:width="6.37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12"/>
      <text:p text:style-name="P13">ke smlouvě o<text:s/>spolupráci na výzkumné infrastruktuře<text:s/><text:line-break/>Czech Stroke Research Network<text:s/></text:p>
      <text:p text:style-name="P14">uzavřené dne<text:s/>09. 11. 2020</text:p>
      <text:p text:style-name="P15"/>
      <text:p text:style-name="P16">I.</text:p>
      <text:p text:style-name="P17">Smluvní strany</text:p>
      <text:p text:style-name="P18"/>
      <text:list text:style-name="LFO19" text:continue-numbering="true">
        <text:list-item>
          <text:p text:style-name="P19">Fakultní nemocnice u sv. Anny v Brně</text:p>
        </text:list-item>
      </text:list>
      <text:p text:style-name="P20"><text:span text:style-name="T21">s</text:span><text:span text:style-name="T22">tátní příspěvková organizace</text:span></text:p>
      <text:p text:style-name="P23"/>
      <text:p text:style-name="P24">se<text:s/>sídlem:<text:tab/><text:tab/>Pekařská 664/53,<text:s/>602 00<text:s/>Brno</text:p>
      <text:p text:style-name="P25">IČ:<text:s/><text:tab/><text:tab/>00159816</text:p>
      <text:p text:style-name="P26">DIČ:<text:tab/><text:tab/>CZ00159816</text:p>
      <text:p text:style-name="P27">zastoupená:<text:tab/><text:tab/>Ing. Vlastimilem Vajdákem, ředitelem</text:p>
      <text:p text:style-name="P28">bankovní<text:s/>spojení:<text:tab/>Česká národní banka,<text:s/>Rooseveltova 18, 601 10 Brno</text:p>
      <text:p text:style-name="P29">č. účtu:<text:tab/><text:tab/>10006-71138621/0710</text:p>
      <text:p text:style-name="P30">IBAN:<text:tab/><text:tab/>CZ40 0710 0100 0600 7113 8621</text:p>
      <text:p text:style-name="P31">SWIFT:<text:tab/><text:tab/>CNBACZPP</text:p>
      <text:p text:style-name="P32"/>
      <text:p text:style-name="P33"><text:span text:style-name="T34">/dále jen<text:s/></text:span><text:span text:style-name="T35">„FNUSA“</text:span><text:span text:style-name="T36">/</text:span></text:p>
      <text:p text:style-name="P37"/>
      <text:list text:style-name="LFO19" text:continue-numbering="true">
        <text:list-item>
          <text:p text:style-name="P38">Fakultní Thomayerova nemocnice</text:p>
        </text:list-item>
      </text:list>
      <text:p text:style-name="P39"><text:span text:style-name="T40">státní příspěvková organizace</text:span></text:p>
      <text:p text:style-name="P41"/>
      <text:p text:style-name="P42">se sídlem:<text:tab/><text:tab/>Vídeňská 800,<text:s/>140 59 Praha 4 – Krč</text:p>
      <text:p text:style-name="P43">IČ:<text:tab/><text:tab/><text:tab/>00064190</text:p>
      <text:p text:style-name="P44">DIČ:<text:tab/><text:tab/>CZ00064190</text:p>
      <text:p text:style-name="P45">zastoupená:<text:tab/><text:tab/>doc. MUDr. Zdeněk Beneš, CSc.,<text:s/>ředitelem</text:p>
      <text:p text:style-name="P46">bankovní spojení:<text:tab/>Česká národní banka<text:s/></text:p>
      <text:p text:style-name="P47">č. účtu:<text:tab/><text:tab/>20001-36831041/0710<text:s/></text:p>
      <text:p text:style-name="P48">IBAN:<text:tab/><text:tab/>CZ42<text:s/>0710 0200<text:s/>0100<text:s/>3683 1041</text:p>
      <text:p text:style-name="P49">SWIFT:<text:tab/><text:tab/>CNBACZPP</text:p>
      <text:p text:style-name="P50"/>
      <text:p text:style-name="P51"><text:span text:style-name="T52">/dále jen<text:s/></text:span><text:span text:style-name="T53">„Partner“</text:span><text:span text:style-name="T54">/</text:span></text:p>
      <text:p text:style-name="P55"/>
      <text:p text:style-name="P56"/>
      <text:p text:style-name="P57">II.</text:p>
      <text:p text:style-name="P58">Změna smlouvy</text:p>
      <text:p text:style-name="P59"/>
      <text:p text:style-name="P60"><text:span text:style-name="T61">Smluvní strany se<text:s/></text:span><text:span text:style-name="T62">dohodly<text:s/></text:span><text:span text:style-name="T63">v</text:span><text:span text:style-name="T64"> </text:span><text:span text:style-name="T65">souladu</text:span><text:span text:style-name="T66"><text:s/>s článkem VI</text:span><text:span text:style-name="T67">I</text:span><text:span text:style-name="T68">. odst.<text:s/></text:span><text:span text:style-name="T69">9</text:span><text:span text:style-name="T70"><text:s/>smlouvy</text:span><text:span text:style-name="T71"><text:s/>o</text:span><text:span text:style-name="T72"><text:s/>spolupráci na výzkumné infrastruktuře Czech Stroke Rese</text:span><text:span text:style-name="T73">a</text:span><text:span text:style-name="T74">rch Network, číslo smlouvy F</text:span><text:span text:style-name="T75">NUSA Tsm/202</text:span><text:span text:style-name="T76">0</text:span><text:span text:style-name="T77">/</text:span><text:span text:style-name="T78">538</text:span><text:span text:style-name="T79">/La</text:span><text:span text:style-name="T80">,</text:span><text:span text:style-name="T81"><text:s/></text:span><text:span text:style-name="T82">uzavřené dne<text:s/></text:span><text:span text:style-name="T83">0</text:span><text:span text:style-name="T84">9</text:span><text:span text:style-name="T85">. 11. 2020<text:s/></text:span><text:span text:style-name="T86">(dále jen „smlouva“) na<text:s/></text:span><text:span text:style-name="T87">následujících změnách smlouvy</text:span><text:span text:style-name="T88">:</text:span></text:p>
      <text:p text:style-name="P89"/>
      <text:list text:style-name="LFO20" text:continue-numbering="true">
        <text:list-item>
          <text:p text:style-name="P90">Článek<text:s/>II.<text:s/>odst.<text:s/>2<text:s/>smlouvy<text:s/>se mění tak, že<text:s/>se jeho znění v plném rozsahu ruší a nahrazuje zněním následujícím:</text:p>
        </text:list-item>
      </text:list>
      <text:p text:style-name="P91"/>
      <text:p text:style-name="P92"><text:span text:style-name="T93">„</text:span><text:span text:style-name="T94">Osobou<text:s/></text:span><text:span text:style-name="T95">odpovědnou</text:span><text:span text:style-name="T96"><text:s/>za řízení a realizaci činností V</text:span><text:span text:style-name="T97">ýzkumné inf</text:span><text:span text:style-name="T98">rastruktury v rámci Projektu na straně FNUSA je<text:s/></text:span><text:span text:style-name="T99">XXXX</text:span><text:span text:style-name="T100">.,<text:s/></text:span><text:span text:style-name="T101">XXXX</text:span><text:span text:style-name="T102">, tel.<text:s/></text:span><text:span text:style-name="T103">XXXX</text:span><text:span text:style-name="T104">.</text:span></text:p>
      <text:p text:style-name="P105"/>
      <text:p text:style-name="P106"><text:span text:style-name="T107">Koordinátorem Czech Stroke Research Network a odpovědnou osobou za řízení Studijních koordinátorů z</text:span><text:span text:style-name="T108">e</text:span><text:span text:style-name="T109"><text:s/>strany FNUS</text:span><text:span text:style-name="T110">A</text:span><text:span text:style-name="T111"><text:s/>je<text:s/></text:span><text:span text:style-name="T112">XXXX</text:span><text:span text:style-name="T113">,<text:s/></text:span><text:span text:style-name="T114">XXXX</text:span><text:span text:style-name="T115">, tel.<text:s/></text:span><text:span text:style-name="T116">XXXX</text:span><text:span text:style-name="T117">,<text:s/></text:span><text:span text:style-name="T118">která je také kontaktní osobou (dále také jen „Koordinátor sítě“</text:span><text:span text:style-name="T119">).</text:span></text:p>
      <text:p text:style-name="P120"/>
      <text:soft-page-break/>
      <text:p text:style-name="P121">V případě, že bude z jakéhokoliv důvodu nutná změna osob nebo kontaktních údajů uvedených v tomto odstavci smlouvy, zavazuje se FNUSA písemně (doporučeným dopisem nebo datovou zprávou) informovat o takové skutečnosti Partnera.“</text:p>
      <text:p text:style-name="P122"/>
      <text:list text:style-name="LFO20" text:continue-numbering="true">
        <text:list-item>
          <text:p text:style-name="P123">Článek III. odst. 2 smlouvy se mění tak, že se jeho znění v plném rozsahu ruší a nahrazuje zněním následujícím:</text:p>
        </text:list-item>
      </text:list>
      <text:p text:style-name="P124"/>
      <text:p text:style-name="P125">„Partner je povinen zahájit svoji účast na vybudování a činnostech Výzkumné Infrastruktury v rámci Projektu ode dne účinnosti této smlouvy a dokončit svoji účast na realizaci Projektu nejpozději do konce Projektu, přičemž odhadovaný termín ukončení Projektu je 31. 12. 2026, může se však změnit.“</text:p>
      <text:p text:style-name="P126"/>
      <text:p text:style-name="P127"/>
      <text:p text:style-name="P128">III.</text:p>
      <text:p text:style-name="P129">Závěrečná ustanovení</text:p>
      <text:p text:style-name="P130"/>
      <text:list text:style-name="LFO11" text:continue-numbering="true">
        <text:list-item>
          <text:p text:style-name="P131">Ustanovení smlouvy, která nepodléhají změnám uvedeným<text:s/>v článku II.<text:s/>tohoto dodatku, zůstávají tímto dodatkem nedotčena.</text:p>
        </text:list-item>
      </text:list>
      <text:p text:style-name="P132"/>
      <text:list text:style-name="LFO11" text:continue-numbering="true">
        <text:list-item>
          <text:p text:style-name="P133">Tento dodatek se stává nedílnou součástí smlouvy.</text:p>
        </text:list-item>
      </text:list>
      <text:p text:style-name="P134"/>
      <text:list text:style-name="LFO11" text:continue-numbering="true">
        <text:list-item>
          <text:p text:style-name="P135">Tento dodatek je sepsán ve dvou vyhotoveních s platností originálu, z nichž každá smluvní strana obdrží jedno vyhotovení.</text:p>
        </text:list-item>
      </text:list>
      <text:p text:style-name="P136"/>
      <text:list text:style-name="LFO11" text:continue-numbering="true">
        <text:list-item>
          <text:p text:style-name="P137"><text:span text:style-name="T138">Tento dodatek nabývá platnosti dnem jeho podpisu oprávněnými zástupci obou smluvních stran a<text:s/></text:span><text:span text:style-name="T139">účinnosti dnem zveřejnění</text:span><text:span text:style-name="T140"><text:s/>v registru smluv.</text:span></text:p>
        </text:list-item>
      </text:list>
      <text:p text:style-name="P141"/>
      <text:list text:style-name="LFO11" text:continue-numbering="true">
        <text:list-item>
          <text:p text:style-name="P142">Smluvní strany prohlašují, že si dodatek přečetly, s jeho zněním souhlasí a na důkaz toho připojují své podpisy.</text:p>
        </text:list-item>
      </text:list>
      <text:p text:style-name="P143"/>
      <text:list text:style-name="LFO11" text:continue-numbering="true">
        <text:list-item>
          <text:p text:style-name="P144">Tento dodatek podléhá zveřejnění v registru smluv dle z. č. 340/2015 Sb., o zvláštních podmínkách účinnosti některých smluv, uveřejňování <text:s/>těchto smluv a o registru smluv, ve znění pozdějších předpisů. Smluvní strany se dohodly, že zveřejnění provede FNUSA bez zbytečného odkladu po<text:s/>podpisu tohoto dodatku<text:s/>(včetně anonymizace údajů, které se v registru nezveřejnují). O zveřejnění se FNUSA zavazuje informovat Partnera e-mailem odeslaným na adresu:<text:s/>XXXX.<text:s/></text:p>
        </text:list-item>
      </text:list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Za<text:s/>FNUSA:</text:p>
            <text:p text:style-name="P153"/>
          </table:table-cell>
          <table:table-cell table:style-name="TableCell154">
            <text:p text:style-name="P155">Za Partnera:</text:p>
          </table:table-cell>
        </table:table-row>
        <table:table-row table:style-name="TableRow156">
          <table:table-cell table:style-name="TableCell157">
            <text:p text:style-name="P158">V Brně dne<text:s/>24. 1. 2023</text:p>
          </table:table-cell>
          <table:table-cell table:style-name="TableCell159">
            <text:p text:style-name="P160">V<text:s/>Praze<text:s/>dne 9. 1. 2023</text:p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……………………………………</text:p>
            <text:p text:style-name="P167">Ing. Vlastimil Vajdák</text:p>
            <text:p text:style-name="P168">ředitel</text:p>
            <text:p text:style-name="P169"/>
          </table:table-cell>
          <table:table-cell table:style-name="TableCell170">
            <text:p text:style-name="P171">……………………………………</text:p>
            <text:p text:style-name="P172">doc.<text:s/>MUDr.<text:s/>Zdeněk Beneš, CSc.</text:p>
            <text:p text:style-name="P173">ředitel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Partnera:<text:tab/><text:tab/>Číslo smlouvy<text:s/>FNUSA: Tsm/2020/538/La</text:p>
        <text:p text:style-name="P3"/>
      </style:header>
      <style:footer>
        <text:p text:style-name="P4"><draw:frame draw:style-name="F5" text:anchor-type="paragraph" svg:x="5.9006in" svg:y="0.0076in" svg:width="1.3506in" draw:z-index="0"><draw:text-box fo:min-height="0in"><text:p text:style-name="Zápatí"><text:span text:style-name="T6"><text:s text:c="4"/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3-01-25T13:01:00Z</meta:creation-date>
    <dc:date>2023-01-25T13:01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424" meta:row-count="24" meta:non-whitespace-character-count="2933"/>
  </office:meta>
</office:document-meta>
</file>