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5" style:parent-style-name="Normální" style:family="paragraph">
      <style:paragraph-properties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Normální" style:family="paragraph">
      <style:paragraph-properties style:text-autospace="none"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P21" style:parent-style-name="Normální" style:family="paragraph">
      <style:paragraph-properties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P22" style:parent-style-name="Normální" style:family="paragraph">
      <style:paragraph-properties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1F1F1F" fo:font-size="9pt" style:font-size-asian="9pt" style:font-size-complex="9pt"/>
    </style:style>
    <style:style style:name="P23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4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26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8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0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1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3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6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7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68" style:parent-style-name="Normální" style:family="paragraph">
      <style:paragraph-properties fo:text-align="justify" fo:margin-top="0.1666in" fo:margin-bottom="0.0833in" fo:margin-left="0in" fo:text-indent="-0.0013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6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87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88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89" style:parent-style-name="Záhlaví" style:list-style-name="LFO7" style:family="paragraph">
      <style:paragraph-properties fo:text-align="justify" fo:margin-top="0.0833in" fo:margin-left="0.4986in" fo:text-indent="-0.25in">
        <style:tab-stops>
          <style:tab-stop style:type="center" style:position="2.6513in"/>
          <style:tab-stop style:type="right" style:position="5.8013in"/>
        </style:tab-stops>
      </style:paragraph-properties>
      <style:text-properties style:font-name="Arial" style:font-name-complex="Arial" fo:font-size="10pt" style:font-size-asian="10pt"/>
    </style:style>
    <style:style style:name="P90" style:parent-style-name="Záhlaví" style:list-style-name="LFO7" style:family="paragraph">
      <style:paragraph-properties fo:text-align="justify" fo:margin-top="0.0833in" fo:margin-left="0.4986in" fo:text-indent="-0.25in">
        <style:tab-stops>
          <style:tab-stop style:type="center" style:position="2.6513in"/>
          <style:tab-stop style:type="right" style:position="5.8013in"/>
        </style:tab-stops>
      </style:paragraph-properties>
      <style:text-properties style:font-name="Arial" style:font-name-complex="Arial" fo:font-size="10pt" style:font-size-asian="10pt"/>
    </style:style>
    <style:style style:name="P91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2" style:parent-style-name="Záhlaví" style:list-style-name="LFO4" style:family="paragraph">
      <style:paragraph-properties fo:text-align="justify" fo:margin-top="0.0833in" fo:margin-left="0.4986in" fo:text-indent="-0.25in">
        <style:tab-stops>
          <style:tab-stop style:type="center" style:position="2.6513in"/>
          <style:tab-stop style:type="right" style:position="5.8013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04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P110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24" style:parent-style-name="Záhlaví" style:list-style-name="LFO2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29" style:parent-style-name="Odstavecseseznamem" style:family="paragraph">
      <style:text-properties style:font-name="Arial" style:font-name-complex="Arial" fo:font-size="10pt" style:font-size-asian="10pt"/>
    </style:style>
    <style:style style:name="P130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31" style:parent-style-name="Odstavecseseznamem" style:family="paragraph">
      <style:text-properties style:font-name="Arial" style:font-name-complex="Arial" fo:font-size="10pt" style:font-size-asian="10pt"/>
    </style:style>
    <style:style style:name="P132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33" style:parent-style-name="Základnítext31" style:family="paragraph">
      <style:text-properties style:font-name-complex="Arial" fo:font-size="10pt" style:font-size-asian="10pt"/>
    </style:style>
    <style:style style:name="P13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margin-left="0in" fo:text-indent="0in">
        <style:tab-stops/>
      </style:paragraph-properties>
    </style:style>
    <style:style style:name="P155" style:parent-style-name="Normální" style:family="paragraph">
      <style:paragraph-properties fo:break-before="page" style:vertical-align="auto" fo:margin-bottom="0.1111in" fo:line-height="107%" fo:margin-left="0in" fo:text-indent="0in">
        <style:tab-stops/>
      </style:paragraph-properties>
      <style:text-properties fo:hyphenate="false"/>
    </style:style>
    <style:style style:name="P156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8" style:parent-style-name="Odstavecseseznamem" style:list-style-name="LFO9" style:family="paragraph">
      <style:paragraph-properties fo:margin-left="0.2958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2" style:parent-style-name="Odstavecseseznamem" style:list-style-name="LFO9" style:family="paragraph">
      <style:paragraph-properties fo:margin-left="0.2958in">
        <style:tab-stops>
          <style:tab-stop style:type="left" style:position="3.0513in"/>
        </style:tab-stops>
      </style:paragraph-properties>
      <style:text-properties style:font-name="Arial" style:font-name-complex="Arial" fo:font-size="10pt" style:font-size-asian="10pt"/>
    </style:style>
    <style:style style:name="P163" style:parent-style-name="Odstavecseseznamem" style:list-style-name="LFO9" style:family="paragraph">
      <style:paragraph-properties fo:margin-left="0.2958in">
        <style:tab-stops>
          <style:tab-stop style:type="left" style:position="3.0513in"/>
        </style:tab-stops>
      </style:paragraph-properties>
      <style:text-properties style:font-name="Arial" style:font-name-complex="Arial" fo:font-size="10pt" style:font-size-asian="10pt"/>
    </style:style>
    <style:style style:name="P164" style:parent-style-name="Odstavecseseznamem" style:list-style-name="LFO9" style:family="paragraph">
      <style:paragraph-properties fo:margin-left="0.2958in">
        <style:tab-stops>
          <style:tab-stop style:type="left" style:position="3.0513in"/>
        </style:tab-stops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65" style:parent-style-name="Odstavecseseznamem" style:family="paragraph">
      <style:paragraph-properties fo:margin-left="0.2958in">
        <style:tab-stops>
          <style:tab-stop style:type="left" style:position="3.0513in"/>
        </style:tab-stops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/>
      <text:h text:style-name="P15" text:outline-level="1"><text:span text:style-name="T16">Název veřejné zakázky:<text:s/></text:span><text:span text:style-name="T17"><text:tab/></text:span><text:span text:style-name="T18"><text:tab/></text:span><text:span text:style-name="T19">Projektové dokumentace II.<text:s/></text:span></text:h>
      <text:h text:style-name="P20" text:outline-level="1">Evidenční číslo zadavatele:<text:tab/>95/2022</text:h>
      <text:h text:style-name="P21" text:outline-level="1">Evidenční číslo VVZ:<text:tab/><text:tab/><text:tab/>Z2022-017392</text:h>
      <text:h text:style-name="P22" text:outline-level="1">Část VZ:<text:tab/><text:tab/><text:tab/>Část 1 – PD na rekonstrukci urgentního příjmu</text:h>
      <text:h text:style-name="P23" text:outline-level="1"/>
      <text:h text:style-name="P24" text:outline-level="1"/>
      <text:h text:style-name="P25" text:outline-level="1">Dodatek č.<text:s/>1<text:s/></text:h>
      <text:h text:style-name="P26" text:outline-level="1">ke smlouvě o dílo</text:h>
      <text:h text:style-name="P27" text:outline-level="1">uzavřené dle § 2586 zákona č. 89/2012 Sb., občanský zákoník, ve znění pozdějších předpisů</text:h>
      <text:h text:style-name="P28" text:outline-level="1"><text:span text:style-name="T29">(dále jen jako „</text:span><text:span text:style-name="T30">Dodatek</text:span><text:span text:style-name="T31">“)</text:span></text:h>
      <text:h text:style-name="P32" text:outline-level="1"/>
      <text:h text:style-name="P33" text:outline-level="1"><text:span text:style-name="T34">I.</text:span></text:h>
      <text:h text:style-name="P35" text:outline-level="1">Smluvní strany<text:s/></text:h>
      <text:h text:style-name="P36" text:outline-level="1"/>
      <text:h text:style-name="P37" text:outline-level="1"><text:span text:style-name="T38">1. Objednatel:<text:s/></text:span><text:span text:style-name="T39"><text:tab/></text:span><text:span text:style-name="T40"><text:tab/></text:span><text:span text:style-name="T41">Fakultní nemocnice u sv. Anny v Brně</text:span></text:h>
      <text:h text:style-name="P42" text:outline-level="1"><text:span text:style-name="T43"><text:tab/></text:span><text:span text:style-name="T44"><text:tab/></text:span><text:span text:style-name="T45"><text:tab/></text:span><text:span text:style-name="T46"><text:tab/></text:span><text:span text:style-name="T47">státní příspěvková organizace</text:span></text:h>
      <text:h text:style-name="P48" text:outline-level="1"/>
      <text:h text:style-name="P49" text:outline-level="1"><text:span text:style-name="T50">sídlo:<text:s/></text:span><text:span text:style-name="T51"><text:tab/></text:span><text:span text:style-name="T52"><text:tab/>Pekařská 664/53,<text:s/></text:span><text:span text:style-name="T53">602 00</text:span><text:span text:style-name="T54"><text:s/>Brno</text:span></text:h>
      <text:h text:style-name="P55" text:outline-level="1">jednající: <text:s/><text:tab/><text:tab/>Ing. Vlastimil Vajdák, ředitel</text:h>
      <text:h text:style-name="P56" text:outline-level="1">IČ:<text:s/><text:tab/><text:tab/><text:tab/>00159816</text:h>
      <text:h text:style-name="P57" text:outline-level="1"><text:span text:style-name="T58">DIČ:</text:span><text:span text:style-name="T59"><text:tab/></text:span><text:span text:style-name="T60"><text:tab/></text:span><text:span text:style-name="T61"><text:tab/></text:span><text:span text:style-name="T62">CZ00159816</text:span></text:h>
      <text:h text:style-name="P63" text:outline-level="1">bank. spojení: <text:s/><text:tab/><text:tab/>Česká národní banka, a.s., pobočka Brno-město<text:s/></text:h>
      <text:h text:style-name="P64" text:outline-level="1">č. účtu:<text:tab/><text:tab/><text:tab/>71138621/0710</text:h>
      <text:h text:style-name="P65" text:outline-level="1">SWIFT:<text:s/><text:tab/><text:tab/>CNBACZPP</text:h>
      <text:h text:style-name="P66" text:outline-level="1">IBAN:<text:s/><text:tab/><text:tab/><text:tab/>CZ97 0710 0000 0000 7113 8621</text:h>
      <text:h text:style-name="P67" text:outline-level="1"/>
      <text:h text:style-name="P68" text:outline-level="1"><text:span text:style-name="T69">2. Zhotovitel:<text:s/></text:span><text:span text:style-name="T70"><text:tab/></text:span><text:span text:style-name="T71"><text:tab/></text:span><text:span text:style-name="T72">Energy Benefit Centre</text:span><text:span text:style-name="T73"><text:s/>a.s.</text:span></text:h>
      <text:h text:style-name="P74" text:outline-level="1">obch. rejstřík:<text:tab/><text:tab/>Městský<text:s/>soud v Praze, oddíl B, vložka<text:s/>15915</text:h>
      <text:h text:style-name="P75" text:outline-level="1">sídlo:<text:tab/><text:tab/><text:tab/>Křenová 438/3, 162 00 Praha 6</text:h>
      <text:h text:style-name="P76" text:outline-level="1">jednající:<text:s/><text:tab/><text:tab/>Ing. Miroslav Hořejší, předseda představenstva<text:s/></text:h>
      <text:h text:style-name="P77" text:outline-level="1">IČO:<text:s/><text:tab/><text:s/><text:tab/><text:tab/>29029210</text:h>
      <text:h text:style-name="P78" text:outline-level="1">DIČ:<text:s/><text:tab/><text:s text:c="3"/><text:tab/><text:tab/>CZ29029210</text:h>
      <text:p text:style-name="P79">bank. spojení:<text:s/><text:tab/><text:tab/>Komerční banka, a.s.</text:p>
      <text:h text:style-name="P80" text:outline-level="1">č. účtu: <text:s/><text:tab/><text:tab/>43-6354140227/0100</text:h>
      <text:h text:style-name="P81" text:outline-level="1">SWIFT:<text:s/><text:tab/><text:tab/>KOMBCZPP</text:h>
      <text:h text:style-name="P82" text:outline-level="1"/>
      <text:h text:style-name="P83" text:outline-level="1"/>
      <text:h text:style-name="P84" text:outline-level="1">II.</text:h>
      <text:h text:style-name="P85" text:outline-level="1">Předmět dodatku</text:h>
      <text:list text:style-name="LFO1" text:continue-numbering="true">
        <text:list-item>
          <text:p text:style-name="P86">Smluvní strany<text:s/>uzavřely dne 21. 09. 2022<text:s/>smlouvu o dílo,<text:s/>č. smlouvy objednatele: Tsm/2022/762/Lt, č. smlouvy zhotovitele: 04-22-87<text:s/>(dále jen „Smlouva“),<text:s/>na základě které se zhotovitel zavázal zpracovat pro objednatele jednostupňovou projektovou dokumentaci pro stavbu s označením „FN u sv. Anny v Brně – urgentní příjem“.<text:s/></text:p>
        </text:list-item>
        <text:list-item>
          <text:p text:style-name="P87">S ohledem na<text:s/>požadavek<text:s/>objednatele na provedení změn v projektové dokumentaci<text:s/>spočívajících ve změně celkového dispozičního uspořádání místností a rozšíření plochy urgentního příjmu oproti původním podkladům<text:s/>pro zpracování projektové dokumentace<text:s/>(studii) se smluvní strany dohodly na uzavření tohoto dodatku.</text:p>
        </text:list-item>
        <text:list-item>
          <text:p text:style-name="P88">Tímto dodatkem se smluvní strany dohodly na provedení víceprací, které jsou specifikovány<text:s/>následovně:<text:s/></text:p>
        </text:list-item>
      </text:list>
      <text:list text:style-name="LFO7" text:continue-numbering="true">
        <text:list-item>
          <text:p text:style-name="P89">předložení návrhu na změnu dispozice dle zadání objednatele</text:p>
        </text:list-item>
        <text:list-item>
          <text:p text:style-name="P90">návrh interiéru a zapracování požadavků objednatele na umístnění zdravotnické techniky a vybavení</text:p>
        </text:list-item>
      </text:list>
      <text:soft-page-break/>
      <text:list text:style-name="LFO1" text:continue-numbering="true">
        <text:list-item>
          <text:p text:style-name="P91">Smluvní strany se dále v souvislosti s provedením<text:s/>výše uvedených<text:s/>víceprací dohodly na změně<text:s/>termínu dokončení a předání díla dle čl. VI. odst. 1 Smlouvy. Článek VI. odst. 1 Smlouvy nově zní takto:</text:p>
        </text:list-item>
      </text:list>
      <text:list text:style-name="LFO4" text:continue-numbering="true">
        <text:list-item>
          <text:p text:style-name="P92"><text:span text:style-name="T93">Zhotovitel se zavazuje část díla dle čl. III. odst. 1 písm. a) této smlouvy (s výjimkou zabezpečení</text:span><text:span text:style-name="T94"><text:line-break/>získání stavebního povolení) dokončit a před</text:span><text:span text:style-name="T95">at objednateli nejpozději do<text:s/></text:span><text:span text:style-name="T96">240<text:s/></text:span><text:span text:style-name="T97">kalendářních dní od</text:span><text:span text:style-name="T98"><text:s/></text:span><text:span text:style-name="T99">nabytí účinnosti této smlouvy. Ve vztahu k získání stavebního povolení je zhotovitel povinen</text:span><text:span text:style-name="T100"><text:line-break/>v uvedené lhůtě předložit objednateli doklad, ze kterého bude vyplývat, že byla podána žádost o</text:span><text:span text:style-name="T101"><text:s/></text:span><text:span text:style-name="T102">vydání stavebního povolení (např. formulář žádosti o vydání stavebního povolení s podacím</text:span><text:span text:style-name="T103"><text:line-break/>razítkem příslušného stavebního úřadu, postačí prostá kopie).</text:span></text:p>
        </text:list-item>
      </text:list>
      <text:list text:style-name="LFO1" text:continue-numbering="true">
        <text:list-item>
          <text:p text:style-name="P104"><text:span text:style-name="T105">V souvislosti s provedením výše uvedených víceprací se smluvní strany dohodly na zvýšení původně sjednané ceny díla, a to o<text:s/></text:span><text:span text:style-name="T106">38</text:span><text:span text:style-name="T107">0.000,- Kč bez DPH</text:span><text:span text:style-name="T108">.<text:s/></text:span><text:span text:style-name="T109">Podrobný rozpis víceprací je uveden v příloze č. 1 tohoto Dodatku.<text:s/></text:span></text:p>
        </text:list-item>
        <text:list-item>
          <text:p text:style-name="P110"><text:span text:style-name="T111">Výsledná cena díla dle Smlou</text:span><text:span text:style-name="T112">vy včetně víceprací<text:s/></text:span><text:span text:style-name="T113">provedených dle tohoto Dodatku činí<text:s/></text:span><text:span text:style-name="T114">8 17</text:span><text:span text:style-name="T115">6 200<text:s/></text:span><text:span text:style-name="T116">Kč bez DPH</text:span><text:span text:style-name="T117">.<text:s/></text:span></text:p>
        </text:list-item>
      </text:list>
      <text:h text:style-name="P118" text:outline-level="1"/>
      <text:h text:style-name="P119" text:outline-level="1"/>
      <text:h text:style-name="P120" text:outline-level="1">III.</text:h>
      <text:h text:style-name="P121" text:outline-level="1">Závěrečná ustanovení</text:h>
      <text:p text:style-name="P122"/>
      <text:list text:style-name="LFO2" text:continue-numbering="true">
        <text:list-item>
          <text:p text:style-name="P123">Ustanovení Smlouvy, která nepodléhají změnám uvedeným v článku II. tohoto<text:s/>Dodatku, zůstávají tímto dodatkem nedotčena.</text:p>
        </text:list-item>
        <text:list-item>
          <text:p text:style-name="P124">Pro vyloučení pochybností smluvní strany potvrzují, že tímto Dodatkem nejsou dotčena a práva a povinnosti smluvních stran při provádění autorského dozoru dle čl. VII. Smlouvy. Autorský dozor je zhotovitel povinen provádět dle aktuální (poslední) verze projektové dokumentace.</text:p>
        </text:list-item>
      </text:list>
      <text:p text:style-name="P125"/>
      <text:list text:style-name="LFO2" text:continue-numbering="true">
        <text:list-item>
          <text:p text:style-name="P126">Tento dodatek je uzavřen v souladu s ust. § 222 odst. 4 zákona č. 134/2016 Sb., o zadávání veřejných zakázek, ve znění pozdějších předpisů, přičemž objednatel prohlašuje, že tento Dodatek nepředstavuje podstatnou změnu závazku<text:s/>ze Smlouvy na veřejnou zakázku, neboť se jedná o změnu<text:s/>závazku ze Smlouvy, která nemění celkovou povahu veřejné zakázky a jejíž hodnota je nižší než finanční limit pro nadlimitní<text:s/>veřejnou zakázku a nižší než 10% původní hodnoty závazku.</text:p>
        </text:list-item>
      </text:list>
      <text:h text:style-name="P127" text:outline-level="1"/>
      <text:list text:style-name="LFO2" text:continue-numbering="true">
        <text:list-item>
          <text:p text:style-name="P128">Nedílnou součástí tohoto Dodatku je příloha č. 1 – rozpočet víceprací.</text:p>
        </text:list-item>
      </text:list>
      <text:p text:style-name="P129"/>
      <text:list text:style-name="LFO2" text:continue-numbering="true">
        <text:list-item>
          <text:p text:style-name="P130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text:s/>Tento dodatek nabývá platnosti dnem jeho podpisu oprávněnými zástupci obou smluvních stran a účinnosti dnem uveřejnění v registru smluv.<text:s/></text:p>
        </text:list-item>
      </text:list>
      <text:p text:style-name="P131"/>
      <text:list text:style-name="LFO2" text:continue-numbering="true">
        <text:list-item>
          <text:p text:style-name="P132">Dodatek je vyhotoven v elektronickém originále, přičemž každá smluvní strana obdrží po jednom.<text:s/></text:p>
        </text:list-item>
      </text:list>
      <text:p text:style-name="P133"/>
      <text:h text:style-name="P134" text:outline-level="1"/>
      <text:h text:style-name="P135" text:outline-level="1">Za<text:s/>zhotovitele:<text:tab/><text:tab/><text:tab/><text:tab/><text:tab/><text:tab/><text:tab/>Za<text:s/>objednatele:<text:tab/></text:h>
      <text:h text:style-name="P136" text:outline-level="1"/>
      <text:h text:style-name="P137" text:outline-level="1"/>
      <text:h text:style-name="P138" text:outline-level="1">V Praze<text:s/>dne<text:s/>20. 1. 2023<text:tab/><text:tab/><text:tab/><text:tab/><text:tab/>V Brně dne 24. 1. 2023</text:h>
      <text:h text:style-name="P139" text:outline-level="1"/>
      <text:h text:style-name="P140" text:outline-level="1"/>
      <text:h text:style-name="P141" text:outline-level="1"/>
      <text:h text:style-name="P142" text:outline-level="1"><text:s text:c="5"/>………………………………………. <text:s text:c="35"/>……………………………………………….</text:h>
      <text:h text:style-name="P143" text:outline-level="1"><text:span text:style-name="T144"><text:s text:c="14"/>Energy Benefit Centre</text:span><text:span text:style-name="T145"><text:s/>a.s.</text:span><text:span text:style-name="T146"><text:tab/></text:span><text:span text:style-name="T147"><text:tab/></text:span><text:span text:style-name="T148"><text:tab/></text:span><text:span text:style-name="T149"><text:s text:c="5"/></text:span><text:span text:style-name="T150"><text:s text:c="5"/></text:span><text:span text:style-name="T151">Fakultní nemocnice u sv. Anny v Brně</text:span></text:h>
      <text:h text:style-name="P152" text:outline-level="1">Ing.<text:s/>Miroslav Hořejší<text:s text:c="7"/><text:s text:c="29"/><text:tab/><text:s text:c="7"/>Ing. Vlastimil Vajdák</text:h>
      <text:h text:style-name="P153" text:outline-level="1"><text:s text:c="9"/>předseda představenstva<text:tab/><text:tab/><text:tab/><text:tab/><text:tab/><text:s text:c="15"/>ředitel</text:h>
      <text:h text:style-name="P154" text:outline-level="1"/>
      <text:p text:style-name="P155"/>
      <text:soft-page-break/>
      <text:h text:style-name="P156" text:outline-level="1">Příloha č. 1 – rozpočet víceprací<text:s/>(bez DPH)</text:h>
      <text:h text:style-name="P157" text:outline-level="1"/>
      <text:list text:style-name="LFO9" text:continue-numbering="true">
        <text:list-item>
          <text:p text:style-name="P158"><text:span text:style-name="T159">V</text:span><text:span text:style-name="T160">zduchotechniky, ústřední vytápění, chlazení</text:span><text:span text:style-name="T161">:      75 000 Kč<text:s/></text:span></text:p>
        </text:list-item>
        <text:list-item>
          <text:p text:style-name="P162">Zdravotechnické instalace:                      <text:s/><text:tab/>40 000 Kč<text:s/></text:p>
        </text:list-item>
        <text:list-item>
          <text:p text:style-name="P163">Měření a regulace:                   <text:s/><text:tab/>40 000 Kč<text:s/></text:p>
        </text:list-item>
        <text:list-item>
          <text:p text:style-name="P164">Architektonicko-stavební řešení:                    <text:tab/>225 000 Kč<text:s/></text:p>
        </text:list-item>
      </text:list>
      <text:p text:style-name="P165">Celkem:<text:s/><text:tab/>380 000 Kč</text:p>
      <text:h text:style-name="P16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fontstyle01" style:display-name="fontstyle01" style:family="text" style:parent-style-name="Standardnípísmoodstavce">
      <style:text-properties style:font-name="Arial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4458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3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<text:s/></text:h>
        <text:h text:style-name="P6" text:outline-level="1"><text:span text:style-name="T7">Číslo smlouvy zhotovitele:</text:span><text:span text:style-name="T8"><text:s/>04-22-87</text:span><text:span text:style-name="T9"><text:tab/></text:span><text:span text:style-name="T10">Číslo s</text:span><text:span text:style-name="T11">mlouvy objednatele: Tsm/2022/762/</text:span><text:span text:style-name="T12">/Lt<text:s/></text:span></text:h>
        <text:h text:style-name="P13" text:outline-level="1"/>
      </style:header>
      <style:footer>
        <text:h text:style-name="P1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3-01-24T12:18:00Z</meta:creation-date>
    <dc:date>2023-01-24T12:18:00Z</dc:date>
    <meta:template xlink:href="Normal" xlink:type="simple"/>
    <meta:editing-cycles>2</meta:editing-cycles>
    <meta:editing-duration>PT0S</meta:editing-duration>
    <meta:document-statistic meta:page-count="3" meta:paragraph-count="10" meta:word-count="761" meta:character-count="5243" meta:row-count="37" meta:non-whitespace-character-count="4492"/>
  </office:meta>
</office:document-meta>
</file>