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 fo:color="#1F497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níweb" style:family="paragraph">
      <style:paragraph-properties fo:margin-top="0in" fo:margin-bottom="0in" fo:text-indent="0.3937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álníweb" style:family="paragraph">
      <style:paragraph-properties fo:margin-top="0in" fo:margin-bottom="0in" fo:text-indent="0.3937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Normálníweb" style:family="paragraph">
      <style:paragraph-properties fo:margin-top="0in" fo:margin-bottom="0in" fo:text-indent="0.3937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Normálníweb" style:family="paragraph">
      <style:paragraph-properties fo:margin-top="0in" fo:margin-bottom="0in" fo:text-indent="0.3937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álníweb" style:family="paragraph">
      <style:paragraph-properties fo:margin-top="0in" fo:margin-bottom="0in" fo:text-indent="0.3937in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ální" style:family="paragraph"/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/>
    <style:style style:name="P21" style:parent-style-name="Normální" style:family="paragraph"/>
    <style:style style:name="P22" style:parent-style-name="Normální" style:family="paragraph"/>
    <style:style style:name="P23" style:parent-style-name="Normální" style:family="paragraph"/>
    <style:style style:name="P24" style:parent-style-name="Odstavecseseznamem" style:family="paragraph"/>
    <style:style style:name="P25" style:parent-style-name="Normální" style:family="paragraph">
      <style:paragraph-properties style:vertical-align="auto"/>
      <style:text-properties fo:hyphenate="true"/>
    </style:style>
    <style:style style:name="P26" style:parent-style-name="Normální" style:family="paragraph">
      <style:paragraph-properties style:vertical-align="auto"/>
      <style:text-properties fo:hyphenate="true"/>
    </style:style>
    <style:style style:name="P27" style:parent-style-name="Normální" style:family="paragraph">
      <style:paragraph-properties style:vertical-align="auto"/>
    </style:style>
    <style:style style:name="P28" style:parent-style-name="Normální" style:family="paragraph">
      <style:paragraph-properties style:vertical-align="auto"/>
      <style:text-properties fo:hyphenate="true"/>
    </style:style>
    <style:style style:name="P29" style:parent-style-name="Normální" style:family="paragraph">
      <style:paragraph-properties style:vertical-align="auto"/>
      <style:text-properties fo:hyphenate="true"/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in" svg:y="0.0006in" svg:width="0in" svg:height="0in" style:rel-width="scale" style:rel-height="scale"><draw:text-box><text:p text:style-name="P2">SMLOUVA O UBYTOVÁNÍ A POSKYTNUTÍ SLUŽEB</text:p><text:p text:style-name="P3"/></draw:text-box><svg:title/><svg:desc/></draw:frame></text:p>
      <text:p text:style-name="Normální"/>
      <text:p text:style-name="Normální"/>
      <text:p text:style-name="P4"/>
      <text:p text:style-name="P5"/>
      <text:p text:style-name="P6"/>
      <text:p text:style-name="P7">Základní škola<text:s/>Trutnov, Komenského 399</text:p>
      <text:p text:style-name="P8">Komenského 399, Trutnov, 541 01</text:p>
      <text:p text:style-name="P9">IČ: 64201180, DIČ: CZ64201180</text:p>
      <text:p text:style-name="P10">Zastoupená Mgr. Petrem Horčičkou, ředitelem školy</text:p>
      <text:p text:style-name="P11"/>
      <text:p text:style-name="Normální">a<text:s/></text:p>
      <text:p text:style-name="Normální"/>
      <text:p text:style-name="P12">Denisa Davidová</text:p>
      <text:p text:style-name="P13">Hotel Krakonoš</text:p>
      <text:p text:style-name="P14">Benecko 59</text:p>
      <text:p text:style-name="P15">512 37<text:s/></text:p>
      <text:p text:style-name="P16">Sídlo: Slunečný vrch<text:s/>1568,54301,Vrchlabí,IČO 72829087,DIČ CZ7852100036</text:p>
      <text:p text:style-name="Normální"/>
      <text:p text:style-name="Normální">uzavírají smlouvu o ubytování a poskytnutí služeb:</text:p>
      <text:p text:style-name="P17"/>
      <text:p text:style-name="Normální">Termín:.26.2.-3.3.2023</text:p>
      <text:p text:style-name="Normální">Počet: <text:s/>kapacita 18 dětí a 3 pedagogové<text:s/></text:p>
      <text:p text:style-name="Normální"/>
      <text:p text:style-name="Normální">Rozsah služeb:</text:p>
      <text:list text:style-name="LFO1" text:continue-numbering="true">
        <text:list-item>
          <text:p text:style-name="P18">ubytování Hotel Krakonoš<text:span text:style-name="T19"><text:s/></text:span>Benecko 59, 512 37</text:p>
        </text:list-item>
        <text:list-item>
          <text:p text:style-name="P20">plná penze, strava 3x denně (snídaně, oběd,večeře)</text:p>
        </text:list-item>
        <text:list-item>
          <text:p text:style-name="P21">začátek stravování dne 26.2. jídlem - večeře, konec dne 3.3. jídlem – snídaně</text:p>
        </text:list-item>
        <text:list-item>
          <text:p text:style-name="P22">pitný režim formou čaje, šťávy <text:s/>po celý den, nástup na pobyt ve 14:00 h., uvolnění pokojů do 10 h.</text:p>
        </text:list-item>
        <text:list-item>
          <text:p text:style-name="P23">pokoje jsou 2-4 lůžkové</text:p>
        </text:list-item>
        <text:list-item>
          <text:p text:style-name="P24">Cena 700,- Kč/os/noc, cena platí<text:s/>na 5 nocí,na každých 15 dětí 1 pedagog zdarma</text:p>
        </text:list-item>
        <text:list-item>
          <text:p text:style-name="P25">Platba za služby je splatná do 15.12. 2022 na účet 222272749/0600 na základě vystavené zálohové faktury ve výši 35000,-Kč,slovy třicetpěttisíckorunčeských</text:p>
        </text:list-item>
        <text:list-item>
          <text:p text:style-name="P26">Doplatek na základě vystavené faktury do 15.3.2023</text:p>
        </text:list-item>
        <text:list-item>
          <text:p text:style-name="P27">Storno podmínky : do 31.12.2022 30% z celkové částky,od 1.1.2023 70% z celkové částky,od 1.2.2023 100% z celkové částky</text:p>
        </text:list-item>
        <text:list-item>
          <text:p text:style-name="P28">V případě jakékoliv škody v objektu se objednavatel zavazuje uhradit tuto škodu na místě<text:s/></text:p>
        </text:list-item>
        <text:list-item>
          <text:p text:style-name="P29">V případě uzavření provozoven ze strany vlády tato<text:s/>smlouva zaniká</text:p>
        </text:list-item>
      </text:list>
      <text:p text:style-name="P30"/>
      <text:p text:style-name="Normální"/>
      <text:p text:style-name="Normální">Poskytovatel služeb stvrzuje splnění hygienických požadavků na objekty pro realizaci školního ubytování a stravování.</text:p>
      <text:p text:style-name="Normální">V objektu je přísný zákaz kouření.</text:p>
      <text:p text:style-name="Normální"/>
      <text:p text:style-name="Normální"/>
      <text:p text:style-name="Normální">V Trutnově dne 18.1.2023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Mgr. Petr Horčička<text:tab/><text:tab/><text:tab/><text:tab/><text:tab/><text:tab/><text:tab/><text:tab/>Denisa Davidová</text:p>
      <text:p text:style-name="Normální">ředitel školy<text:tab/><text:tab/><text:tab/><text:tab/><text:tab/><text:tab/><text:tab/><text:tab/>Hotel Krakonoš<text:tab/><text:tab/><text:tab/><text:tab/><text:tab/><text:tab/><text:tab/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in">
        <style:tab-stops/>
      </style:paragraph-properties>
      <style:text-properties fo:color="#000000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color="#000000" fo:font-size="14pt" style:font-size-asian="14pt" fo:hyphenate="false"/>
    </style:style>
    <style:style style:name="Normální" style:display-name="Normální" style:family="paragraph">
      <style:paragraph-properties fo:margin-bottom="0in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ákladnítext" style:display-name="Základní text" style:family="paragraph" style:parent-style-name="Normální">
      <style:paragraph-properties style:text-autospace="none" fo:text-align="justify" style:vertical-align="auto" fo:margin-left="0in">
        <style:tab-stops/>
      </style:paragraph-properties>
      <style:text-properties fo:font-size="12pt" style:font-size-asian="12pt" style:font-size-complex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dax</meta:initial-creator>
    <dc:creator>Alena Čepelková</dc:creator>
    <meta:creation-date>2023-01-18T09:58:00Z</meta:creation-date>
    <dc:date>2023-01-18T09:58:00Z</dc:date>
    <meta:print-date>2022-12-17T11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49" meta:row-count="11" meta:non-whitespace-character-count="1328"/>
  </office:meta>
</office:document-meta>
</file>