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3" style:parent-style-name="Normální" style:family="paragraph">
      <style:paragraph-properties fo:text-align="center"/>
      <style:text-properties style:font-name-complex="Calibri"/>
    </style:style>
    <style:style style:name="P4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" style:parent-style-name="Normální" style:family="paragraph">
      <style:paragraph-properties fo:margin-bottom="0in" fo:line-height="115%"/>
    </style:style>
    <style:style style:name="T7" style:parent-style-name="Standardnípísmoodstavce" style:family="text">
      <style:text-properties style:font-name-complex="Calibri" fo:font-weight="bold" style:font-weight-asian="bold"/>
    </style:style>
    <style:style style:name="T8" style:parent-style-name="Standardnípísmoodstavce" style:family="text">
      <style:text-properties style:font-name-complex="Calibri" fo:font-weight="bold" style:font-weight-asian="bold"/>
    </style:style>
    <style:style style:name="T9" style:parent-style-name="Standardnípísmoodstavce" style:family="text">
      <style:text-properties style:font-name-complex="Calibri" fo:font-weight="bold" style:font-weight-asian="bold"/>
    </style:style>
    <style:style style:name="T10" style:parent-style-name="Standardnípísmoodstavce" style:family="text">
      <style:text-properties style:font-name-asian="Times New Roman" style:font-name-complex="Calibri" fo:font-weight="bold" style:font-weight-asian="bold"/>
    </style:style>
    <style:style style:name="T11" style:parent-style-name="Standardnípísmoodstavce" style:family="text">
      <style:text-properties style:font-name-asian="Times New Roman" style:font-name-complex="Calibri"/>
    </style:style>
    <style:style style:name="T12" style:parent-style-name="Standardnípísmoodstavce" style:family="text">
      <style:text-properties style:font-name-asian="Times New Roman" style:font-name-complex="Calibri"/>
    </style:style>
    <style:style style:name="T13" style:parent-style-name="Standardnípísmoodstavce" style:family="text">
      <style:text-properties style:font-name-asian="Times New Roman" style:font-name-complex="Calibri"/>
    </style:style>
    <style:style style:name="T14" style:parent-style-name="Standardnípísmoodstavce" style:family="text">
      <style:text-properties style:font-name-asian="Times New Roman" style:font-name-complex="Calibri"/>
    </style:style>
    <style:style style:name="T15" style:parent-style-name="Standardnípísmoodstavce" style:family="text">
      <style:text-properties style:font-name-asian="Times New Roman" style:font-name-complex="Calibri"/>
    </style:style>
    <style:style style:name="T16" style:parent-style-name="Standardnípísmoodstavce" style:family="text">
      <style:text-properties style:font-name-asian="Times New Roman" style:font-name-complex="Calibri"/>
    </style:style>
    <style:style style:name="T17" style:parent-style-name="Standardnípísmoodstavce" style:family="text">
      <style:text-properties style:font-name-asian="Times New Roman" style:font-name-complex="Calibri"/>
    </style:style>
    <style:style style:name="T18" style:parent-style-name="Standardnípísmoodstavce" style:family="text">
      <style:text-properties style:font-name-asian="Times New Roman" style:font-name-complex="Calibri"/>
    </style:style>
    <style:style style:name="T19" style:parent-style-name="Standardnípísmoodstavce" style:family="text">
      <style:text-properties style:font-name-asian="Times New Roman" style:font-name-complex="Calibri"/>
    </style:style>
    <style:style style:name="T20" style:parent-style-name="Standardnípísmoodstavce" style:family="text">
      <style:text-properties style:font-name-asian="Times New Roman" style:font-name-complex="Calibri"/>
    </style:style>
    <style:style style:name="P21" style:parent-style-name="Normální" style:family="paragraph">
      <style:paragraph-properties fo:margin-bottom="0in" fo:line-height="115%"/>
    </style:style>
    <style:style style:name="T22" style:parent-style-name="Standardnípísmoodstavce" style:family="text">
      <style:text-properties style:font-name-asian="Times New Roman" style:font-name-complex="Calibri"/>
    </style:style>
    <style:style style:name="T23" style:parent-style-name="Standardnípísmoodstavce" style:family="text">
      <style:text-properties style:font-name-asian="Times New Roman" style:font-name-complex="Calibri"/>
    </style:style>
    <style:style style:name="T24" style:parent-style-name="Standardnípísmoodstavce" style:family="text">
      <style:text-properties style:font-name-asian="Times New Roman" style:font-name-complex="Calibri"/>
    </style:style>
    <style:style style:name="T25" style:parent-style-name="Standardnípísmoodstavce" style:family="text">
      <style:text-properties style:font-name-asian="Times New Roman" style:font-name-complex="Calibri"/>
    </style:style>
    <style:style style:name="T26" style:parent-style-name="Standardnípísmoodstavce" style:family="text">
      <style:text-properties style:font-name-asian="Times New Roman" style:font-name-complex="Calibri"/>
    </style:style>
    <style:style style:name="T27" style:parent-style-name="Standardnípísmoodstavce" style:family="text">
      <style:text-properties style:font-name-asian="Times New Roman"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 fo:font-weight="bold" style:font-weight-asian="bold"/>
    </style:style>
    <style:style style:name="T30" style:parent-style-name="Standardnípísmoodstavce" style:family="text">
      <style:text-properties style:font-name-complex="Calibri"/>
    </style:style>
    <style:style style:name="P31" style:parent-style-name="Normální" style:family="paragraph">
      <style:paragraph-properties fo:margin-bottom="0in"/>
      <style:text-properties style:font-name-complex="Calibri" fo:font-weight="bold" style:font-weight-asian="bold"/>
    </style:style>
    <style:style style:name="P32" style:parent-style-name="Normální" style:family="paragraph">
      <style:paragraph-properties fo:margin-bottom="0in" fo:line-height="115%"/>
      <style:text-properties style:font-name-asian="Times New Roman" style:font-name-complex="Calibri"/>
    </style:style>
    <style:style style:name="P33" style:parent-style-name="Normální" style:family="paragraph">
      <style:paragraph-properties fo:margin-bottom="0in" fo:line-height="115%"/>
      <style:text-properties style:font-name-asian="Times New Roman" style:font-name-complex="Calibri"/>
    </style:style>
    <style:style style:name="P34" style:parent-style-name="Normální" style:family="paragraph">
      <style:paragraph-properties fo:margin-bottom="0in" fo:line-height="115%"/>
      <style:text-properties style:font-name-asian="Times New Roman" style:font-name-complex="Calibri"/>
    </style:style>
    <style:style style:name="P35" style:parent-style-name="Normální" style:family="paragraph">
      <style:text-properties style:font-name-asian="Times New Roman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 fo:font-weight="bold" style:font-weight-asian="bold"/>
    </style:style>
    <style:style style:name="T38" style:parent-style-name="Standardnípísmoodstavce" style:family="text">
      <style:text-properties style:font-name-complex="Calibri"/>
    </style:style>
    <style:style style:name="S2" style:family="section">
      <style:section-properties fo:margin-left="0in" fo:margin-right="0in" style:writing-mode="lr-tb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 fo:font-weight="bold" style:font-weight-asian="bold"/>
    </style:style>
    <style:style style:name="T41" style:parent-style-name="Standardnípísmoodstavce" style:family="text">
      <style:text-properties style:font-name-complex="Calibri"/>
    </style:style>
    <style:style style:name="P42" style:parent-style-name="Normální" style:family="paragraph">
      <style:text-properties style:font-name-complex="Calibri"/>
    </style:style>
    <style:style style:name="P43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44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45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46" style:parent-style-name="Normální" style:family="paragraph">
      <style:paragraph-properties fo:text-align="justify"/>
      <style:text-properties style:font-name-complex="Calibri"/>
    </style:style>
    <style:style style:name="P47" style:parent-style-name="Odstavecseseznamem" style:list-style-name="LFO1" style:family="paragraph">
      <style:paragraph-properties fo:text-align="justify"/>
      <style:text-properties style:font-name-complex="Calibri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-complex="Calibri"/>
    </style:style>
    <style:style style:name="T50" style:parent-style-name="Standardnípísmoodstavce" style:family="text">
      <style:text-properties style:font-name-complex="Calibri" fo:font-weight="bold" style:font-weight-asian="bold"/>
    </style:style>
    <style:style style:name="T51" style:parent-style-name="Standardnípísmoodstavce" style:family="text">
      <style:text-properties style:font-name-complex="Calibri" fo:font-weight="bold" style:font-weight-asian="bold"/>
    </style:style>
    <style:style style:name="T52" style:parent-style-name="Standardnípísmoodstavce" style:family="text">
      <style:text-properties style:font-name-complex="Calibri" fo:font-weight="bold" style:font-weight-asian="bold"/>
    </style:style>
    <style:style style:name="T53" style:parent-style-name="Standardnípísmoodstavce" style:family="text">
      <style:text-properties style:font-name-complex="Calibri" fo:font-weight="bold" style:font-weight-asian="bold"/>
    </style:style>
    <style:style style:name="T54" style:parent-style-name="Standardnípísmoodstavce" style:family="text">
      <style:text-properties style:font-name-complex="Calibri" fo:font-weight="bold" style:font-weight-asian="bold"/>
    </style:style>
    <style:style style:name="T55" style:parent-style-name="Standardnípísmoodstavce" style:family="text">
      <style:text-properties style:font-name-complex="Calibri"/>
    </style:style>
    <style:style style:name="P56" style:parent-style-name="Odstavecseseznamem" style:list-style-name="LFO1" style:family="paragraph">
      <style:paragraph-properties fo:text-align="justify"/>
      <style:text-properties style:font-name-complex="Calibri"/>
    </style:style>
    <style:style style:name="P57" style:parent-style-name="Normální" style:family="paragraph">
      <style:paragraph-properties fo:text-align="justify"/>
      <style:text-properties style:font-name-complex="Calibri"/>
    </style:style>
    <style:style style:name="P58" style:parent-style-name="Odstavecseseznamem" style:list-style-name="LFO1" style:family="paragraph">
      <style:paragraph-properties fo:text-align="justify"/>
      <style:text-properties style:font-name-complex="Calibri"/>
    </style:style>
    <style:style style:name="P59" style:parent-style-name="Normální" style:family="paragraph">
      <style:paragraph-properties fo:text-align="justify"/>
      <style:text-properties style:font-name-complex="Calibri"/>
    </style:style>
    <style:style style:name="P60" style:parent-style-name="Odstavecseseznamem" style:list-style-name="LFO1" style:family="paragraph">
      <style:paragraph-properties fo:text-align="justify"/>
      <style:text-properties style:font-name-complex="Calibri"/>
    </style:style>
    <style:style style:name="P61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62" style:parent-style-name="Normální" style:family="paragraph">
      <style:paragraph-properties style:text-autospace="none" fo:text-align="justify" fo:margin-bottom="0in" fo:line-height="100%"/>
      <style:text-properties style:font-name-complex="Calibri"/>
    </style:style>
    <style:style style:name="P63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64" style:parent-style-name="Normální" style:family="paragraph">
      <style:paragraph-properties fo:text-align="justify"/>
      <style:text-properties style:font-name-complex="Calibri"/>
    </style:style>
    <style:style style:name="P65" style:parent-style-name="Normální" style:family="paragraph">
      <style:paragraph-properties fo:text-align="justify"/>
      <style:text-properties style:font-name-complex="Calibri"/>
    </style:style>
    <style:style style:name="P66" style:parent-style-name="Normální" style:family="paragraph">
      <style:paragraph-properties fo:text-align="justify"/>
      <style:text-properties style:font-name-complex="Calibri"/>
    </style:style>
    <style:style style:name="P67" style:parent-style-name="Normální" style:family="paragraph">
      <style:paragraph-properties fo:text-align="justify"/>
      <style:text-properties style:font-name-complex="Calibri"/>
    </style:style>
    <style:style style:name="P68" style:parent-style-name="Normální" style:family="paragraph">
      <style:paragraph-properties fo:text-align="justify"/>
      <style:text-properties style:font-name-complex="Calibri"/>
    </style:style>
    <style:style style:name="P69" style:parent-style-name="Normální" style:family="paragraph">
      <style:text-properties style:font-name-complex="Calibri"/>
    </style:style>
    <style:style style:name="P70" style:parent-style-name="Normální" style:family="paragraph">
      <style:text-properties style:font-name-complex="Calibri"/>
    </style:style>
    <style:style style:name="P71" style:parent-style-name="Normální" style:family="paragraph">
      <style:text-properties style:font-name-complex="Calibri"/>
    </style:style>
    <style:style style:name="P72" style:parent-style-name="Normální" style:family="paragraph">
      <style:text-properties style:font-name-complex="Calibri"/>
    </style:style>
    <style:style style:name="T73" style:parent-style-name="Standardnípísmoodstavce" style:family="text">
      <style:text-properties style:font-name-asian="Times New Roman" style:font-name-complex="Calibri"/>
    </style:style>
    <style:style style:name="T74" style:parent-style-name="Standardnípísmoodstavce" style:family="text">
      <style:text-properties style:font-name-asian="Times New Roman" style:font-name-complex="Calibri"/>
    </style:style>
    <style:style style:name="T75" style:parent-style-name="Standardnípísmoodstavce" style:family="text">
      <style:text-properties style:font-name-asian="Times New Roman" style:font-name-complex="Calibri"/>
    </style:style>
    <style:style style:name="T76" style:parent-style-name="Standardnípísmoodstavce" style:family="text">
      <style:text-properties style:font-name-complex="Calibri"/>
    </style:style>
    <style:style style:name="T77" style:parent-style-name="Standardnípísmoodstavce" style:family="text">
      <style:text-properties style:font-name-complex="Calibri"/>
    </style:style>
    <style:style style:name="T78" style:parent-style-name="Standardnípísmoodstavce" style:family="text">
      <style:text-properties style:font-name-complex="Calibri"/>
    </style:style>
    <style:style style:name="T79" style:parent-style-name="Standardnípísmoodstavce" style:family="text">
      <style:text-properties style:font-name-complex="Calibri"/>
    </style:style>
    <style:style style:name="T80" style:parent-style-name="Standardnípísmoodstavce" style:family="text">
      <style:text-properties style:font-name-complex="Calibri"/>
    </style:style>
    <style:style style:name="T81" style:parent-style-name="Standardnípísmoodstavce" style:family="text">
      <style:text-properties style:font-name-complex="Calibri"/>
    </style:style>
    <style:style style:name="T82" style:parent-style-name="Standardnípísmoodstavce" style:family="text">
      <style:text-properties style:font-name-complex="Calibri"/>
    </style:style>
    <style:style style:name="T83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>Dodatek č.<text:s/>1</text:p>
      <text:p text:style-name="P3">Ke<text:s/>smlouvě o<text:s/>dílo</text:p>
      <text:p text:style-name="P4"><text:s/>„Místní energetická koncepce města Hořice, včetně jeho místních částí“</text:p>
      <text:p text:style-name="P5"/>
      <text:section text:name="Sect1" text:style-name="S1">
        <text:p text:style-name="P6"><text:span text:style-name="T7">Objednatel:</text:span><text:span text:style-name="T8"><text:s/></text:span><text:span text:style-name="T9">Město Hořice</text:span><text:span text:style-name="T10"><text:line-break/></text:span><text:span text:style-name="T11">Sídlo:</text:span><text:s/><text:span text:style-name="T12">nám</text:span><text:span text:style-name="T13">.</text:span><text:span text:style-name="T14"><text:s/>Jiřího z Poděbrad 342, 508 01 Hořice</text:span><text:span text:style-name="T15"><text:line-break/>IČ/DIČ</text:span><text:span text:style-name="T16">:</text:span><text:span text:style-name="T17"><text:tab/></text:span><text:span text:style-name="T18">00271560</text:span><text:span text:style-name="T19"><text:s/>/ CZ<text:s/></text:span><text:span text:style-name="T20">00271560</text:span></text:p>
        <text:p text:style-name="P21"><text:span text:style-name="T22">Zastoupený:</text:span><text:span text:style-name="T23"><text:s/></text:span><text:span text:style-name="T24">Ing.arch. Martin Pour</text:span><text:span text:style-name="T25">, starost</text:span><text:span text:style-name="T26">a</text:span><text:span text:style-name="T27"><text:line-break/></text:span><text:span text:style-name="T28">(dále jen „</text:span><text:span text:style-name="T29">objednatel</text:span><text:span text:style-name="T30">“)</text:span></text:p>
        <text:p text:style-name="P31">Zhotovitel:<text:s/>ECOTEN<text:s/>s.r.o.</text:p>
        <text:p text:style-name="P32">Sídlo:<text:s/>Lublaňská 1002/9, 120 00 Praha 2</text:p>
        <text:p text:style-name="P33">IČ/DIČ:<text:s/>291 36 440<text:s/>/<text:s/>CZ29136440</text:p>
        <text:p text:style-name="P34">zastoupený:<text:s/>Ing. Jiří Tencar, Ph.D., jednatel</text:p>
        <text:p text:style-name="P35"/>
        <text:p text:style-name="Normální"><text:span text:style-name="T36">(dále jen „</text:span><text:span text:style-name="T37">zhotovitel</text:span><text:span text:style-name="T38">“)</text:span></text:p>
      </text:section>
      <text:section text:name="Sect2" text:style-name="S2">
        <text:p text:style-name="Normální"><text:span text:style-name="T39">(Objednatel a Zhotovitel společně dále jen „</text:span><text:span text:style-name="T40">Smluvní strany</text:span><text:span text:style-name="T41">“)</text:span></text:p>
        <text:p text:style-name="P42">Uzavírají níže uvedeného dne, měsíce a roku</text:p>
        <text:p text:style-name="P43">Dodatek č.<text:s/>1 ke<text:s/>smlouvě<text:s/>o dílo - zpracování<text:s/>„Místní energetická<text:s/>koncepce<text:s/>města Hořice“<text:s/>ze dne 17. 10. 2022<text:s/>(dále jen „Smlouva“)</text:p>
        <text:p text:style-name="P44"/>
        <text:p text:style-name="P45">I.</text:p>
        <text:p text:style-name="P46">Obsahem tohoto Dodatku je<text:s/>úprava:<text:s/></text:p>
        <text:list text:style-name="LFO1" text:continue-numbering="true">
          <text:list-item>
            <text:p text:style-name="P47">Čl.<text:s/>IV<text:s/>Doba a místo plnění<text:s/>bod<text:s/>1<text:s/>Smlouvy, který nově zní:<text:s/><text:tab/></text:p>
          </text:list-item>
        </text:list>
        <text:p text:style-name="P48"><text:span text:style-name="T49">Dodavatel služby se zavazuje, že realizaci předmětu smlouvy provede do<text:s/></text:span><text:span text:style-name="T50">3</text:span><text:span text:style-name="T51">1</text:span><text:span text:style-name="T52">.<text:s/></text:span><text:span text:style-name="T53">3</text:span><text:span text:style-name="T54">. 2023</text:span><text:span text:style-name="T55">.</text:span></text:p>
        <text:list text:style-name="LFO1" text:continue-numbering="true">
          <text:list-item>
            <text:p text:style-name="P56">Čl. VIII. Platební podmínky<text:s/>bod 2<text:s/>Smlouvy,<text:s/>který<text:s/>nově zní:</text:p>
          </text:list-item>
        </text:list>
        <text:p text:style-name="P57">Cena za dílo bude hrazena do 31.12.2022<text:s/>na základě předložené rozpracovanosti díla.</text:p>
        <text:list text:style-name="LFO1" text:continue-numbering="true">
          <text:list-item>
            <text:p text:style-name="P58">Čl. X Smluvní pokuty<text:s/>Smlouvy<text:s/>se doplňuje o bod 2:</text:p>
          </text:list-item>
        </text:list>
        <text:p text:style-name="P59">Objednatel je oprávněn v případě prodlení Zhotovitele s předáním díla<text:s/>v termínu dle čl. IV<text:s/>požadovat smluvní pokutu 2 000,- Kč za každý den prodlení.</text:p>
        <text:list text:style-name="LFO1" text:continue-numbering="true">
          <text:list-item>
            <text:p text:style-name="P60">Čl. VI. Předání díla, vlastnické právo a nebezpečí škody bod 3<text:s/>Smlouvy, nově zní:</text:p>
          </text:list-item>
        </text:list>
        <text:p text:style-name="P61">O předání a převzetí Díla bude sepsán písemný protokol podepsaný zástupci obou Smluvních stran.<text:s/>Předávací protokol musí obsahovat zejména předmět, charakteristiku a rozsah díla. Předávací<text:s/>protokol bude vyhotoven ve dvou stejnopisech, z nichž jeden obdrží Zhotovitel a jeden Objednatel.<text:s/>Ve lhůtě 7 dnů od převzetí zajistí Objednatel kontrolu souladu zhotoveného díla s požadavky<text:s/>Objednatele a písemně oznámí Zhotoviteli skutečnost, zda byly zjištěny vady nebo nedodělky.<text:s/>V případě zjištěných vad nebo nedodělků zhotovitel zajistí jejich odstranění ve lhůtě 14 dnů od písemného oznámení dle předchozí věty.<text:s/></text:p>
        <text:p text:style-name="P62"/>
        <text:p text:style-name="P63">II.</text:p>
        <text:p text:style-name="P64">Smluvní strany shodně prohlašují, že si tento Dodatek před jeho podepsáním přečetly, že je uzavírán po vzájemném projednání podle jejich pravé a svobodné vůle určitě, vážně a srozumitelně, nikoli<text:s/>v tísni nebo za nápadně nevýhodných podmínek,<text:s/>a že se dohodly na celém obsahu, což stvrzují svými podpisy.</text:p>
        <text:p text:style-name="P65">Osoby podepisující tento Dodatek svým podpisem stvrzují platnost svých jednatelských oprávnění.</text:p>
        <text:soft-page-break/>
        <text:p text:style-name="P66">Ostatní ustanovení Smlouvy zůstávají beze změn.</text:p>
        <text:p text:style-name="P67">Tento Dodatek je vypracován ve dvou vyhotoveních, z nichž každá strana obdrží jedno vyhotovení. Dodatek je platný dnem jeho uzavření<text:s/>a účinný<text:s/>dnem uveřejnění dle zákona č. 340/2015 Sb,<text:s/>o zvláštních podmínkách účinnosti některých smluv, uveřejňování těchto smluv a o registru smluv (zákon o registru smluv).</text:p>
        <text:p text:style-name="P68">Uzavření tohoto Dodatku bylo schváleno usnesením Rady města Hořice č. RM/1/30/2022 ze dne<text:s/>14.12.2022.<text:s/></text:p>
        <text:p text:style-name="P69">V Hořicích<text:s/>dne<text:s/>14.12.2022<text:tab/><text:tab/><text:tab/><text:tab/><text:tab/>V Praze dne<text:s/>14.12.2022<text:tab/></text:p>
        <text:p text:style-name="P70"/>
        <text:p text:style-name="P71">------------------------------<text:tab/><text:tab/><text:tab/><text:tab/><text:tab/><text:tab/>------------------------------</text:p>
        <text:p text:style-name="P72">Za objednatele<text:tab/><text:tab/><text:tab/><text:tab/><text:tab/><text:tab/><text:tab/>Za zhotovitele</text:p>
        <text:p text:style-name="Normální"><text:span text:style-name="T73">Ing.</text:span><text:span text:style-name="T74"><text:s/></text:span><text:span text:style-name="T75">arch. Martin Pour</text:span><text:span text:style-name="T76">, starost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Ing.<text:s/></text:span><text:span text:style-name="T83">Jiří Tencar, Ph.D., jednate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Revize" style:display-name="Revize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Adéla Solichová</dc:creator>
    <meta:creation-date>2023-01-21T22:42:00Z</meta:creation-date>
    <dc:date>2023-01-21T22:42:00Z</dc:date>
    <meta:print-date>2021-11-29T10:3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2" meta:character-count="2980" meta:row-count="21" meta:non-whitespace-character-count="2553"/>
  </office:meta>
</office:document-meta>
</file>