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Roboto" svg:font-family="Roboto, 'Segoe UI', Ubuntu, 'lucida grande', tahoma, sans-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1.323cm" fo:margin-top="0cm" fo:margin-bottom="0cm" fo:line-height="150%" fo:text-indent="0cm" style:auto-text-indent="false"/>
    </style:style>
    <style:style style:name="P4" style:family="paragraph" style:parent-style-name="Preformatted_20_Text">
      <style:text-properties fo:font-variant="normal" fo:text-transform="none" fo:color="#000000" fo:letter-spacing="normal" fo:font-style="normal" fo:font-weight="normal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6" style:family="paragraph" style:parent-style-name="Preformatted_20_Text">
      <style:paragraph-properties fo:orphans="2" fo:widows="2"/>
    </style:style>
    <style:style style:name="P7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font-variant="normal" fo:text-transform="none" fo:color="#222222" style:font-name="Roboto" fo:letter-spacing="normal" fo:font-style="normal" fo:font-weight="bold"/>
    </style:style>
    <style:style style:name="T2" style:family="text">
      <style:text-properties fo:font-variant="normal" fo:text-transform="none" fo:color="#222222" style:font-name="Roboto" fo:font-size="9.75pt" fo:letter-spacing="normal" fo:font-style="normal" fo:font-weight="normal"/>
    </style:style>
    <style:style style:name="T3" style:family="text">
      <style:text-properties fo:font-variant="normal" fo:text-transform="none" fo:color="#222222" style:font-name="Roboto" fo:font-size="9.75pt" fo:letter-spacing="normal" fo:font-style="normal" fo:font-weight="bold"/>
    </style:style>
    <style:style style:name="T4" style:family="text">
      <style:text-properties fo:font-variant="normal" fo:text-transform="none" fo:color="#444492" style:font-name="Arial1" fo:font-size="10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JEDNÁVKA</text:p>
      <text:p text:style-name="P2"/>
      <text:p text:style-name="P4">Sanofi-Aventis - Internet order</text:p>
      <text:p text:style-name="P5">Sent 17.01.2023 11:33</text:p>
      <text:p text:style-name="P6"/>
      <text:p text:style-name="P5">Order no. 67327 from Nemocnice JindĹ™ichĹŻv Hradec-ĂşstavnĂ­ - JindĹ™ichĹŻv Hradec</text:p>
      <text:p text:style-name="P6"/>
      <text:p text:style-name="P5">---------------------------------------------------</text:p>
      <text:p text:style-name="P5">PID <text:s text:c="3"/>Name <text:s text:c="37"/>I.</text:p>
      <text:p text:style-name="P5">---------------------------------------------------</text:p>
      <text:p text:style-name="P5">CZ <text:s text:c="4"/>CLEXANE INJ SOL ISP 50X0.2ML/2KU <text:s text:c="10"/>6</text:p>
      <text:p text:style-name="P5">CZ <text:s text:c="4"/>CLEXANE INJ SOL ISP 50X0.4ML/4KU <text:s text:c="9"/>80</text:p>
      <text:p text:style-name="P5">CZ <text:s text:c="4"/>CLEXANE INJ SOL ISP 50X0.6ML/6KU <text:s text:c="10"/>6</text:p>
      <text:p text:style-name="P5">CZ <text:s text:c="4"/>CLEXANE INJ SOL ISP 50X0.8ML/8KU <text:s text:c="10"/>2</text:p>
      <text:p text:style-name="P5">---------------------------------------------------</text:p>
      <text:p text:style-name="P5">Total price w/o VAT: <text:s/>158 627,33 CZK</text:p>
      <text:p text:style-name="P7">Items count: 4</text:p>
      <text:p text:style-name="P4"/>
      <text:p text:style-name="P4"/>
      <text:p text:style-name="P5"/>
      <text:p text:style-name="P4"/>
      <text:p text:style-name="Preformatted_20_Text"/>
      <text:p text:style-name="P2">AKCEPTACE</text:p>
      <text:p text:style-name="P2"/>
      <text:p text:style-name="P3"><text:span text:style-name="T1">Akceptace objednávky 17012023NČ / 67327</text:span><text:line-break/><text:line-break/><text:span text:style-name="T2">Dobrý den,</text:span><text:line-break/><text:line-break/><text:span text:style-name="T2">děkujeme za Vaši objednávku. Vámi učiněnou objednávku v celkové ceně bez DPH </text:span><text:span text:style-name="T3">158 627,33 CZK </text:span><text:span text:style-name="T2">ze dne 17. 01. 2023 v plném rozsahu přijímáme.</text:span><text:line-break/><text:span text:style-name="T2">Předpokládané datum dodání 19. 01. 2023</text:span><text:line-break/><text:line-break/><text:span text:style-name="T2">Máte-li ke své objednávce jakýkoliv dotaz či připomínku, obraťte se, prosím, na kontaktní osobu uvedenou v záhlaví tohoto e-mailu.</text:span><text:line-break/><text:line-break/><text:span text:style-name="T2">Pěkný den,</text:span><text:line-break/><text:line-break/><text:span text:style-name="T4">Zákaznický servis Sanofi</text:span> 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Roboto" svg:font-family="Roboto, 'Segoe UI', Ubuntu, 'lucida grande', tahoma, sans-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4T11:33:27.27</meta:creation-date>
    <dc:date>2023-01-19T15:03:33.36</dc:date>
    <meta:editing-duration>PT2M6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6" meta:word-count="125" meta:character-count="1014"/>
  </office:meta>
</office:document-meta>
</file>