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line-height="100%"/>
    </style:style>
    <style:style style:name="T7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line-height="100%"/>
    </style:style>
    <style:style style:name="T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line-height="100%"/>
    </style:style>
    <style:style style:name="T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line-height="100%"/>
    </style:style>
    <style:style style:name="T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widows="2" fo:orphans="2" style:vertical-align="auto"/>
      <style:text-properties fo:hyphenate="true"/>
    </style:style>
    <style:style style:name="T23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P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size="8.5pt" style:font-size-asian="8.5pt" style:font-size-complex="8.5pt" style:language-asian="cs" style:country-asian="CZ" fo:hyphenate="true"/>
    </style:style>
    <style:style style:name="P41" style:parent-style-name="Normální" style:family="paragraph">
      <style:paragraph-properties fo:widows="2" fo:orphans="2" style:vertical-align="auto"/>
      <style:text-properties fo:hyphenate="true"/>
    </style:style>
    <style:style style:name="T42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P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size="8.5pt" style:font-size-asian="8.5pt" style:font-size-complex="8.5pt" style:language-asian="cs" style:country-asian="CZ" fo:hyphenate="true"/>
    </style:style>
    <style:style style:name="P5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size="8.5pt" style:font-size-asian="8.5pt" style:font-size-complex="8.5pt" style:language-asian="cs" style:country-asian="CZ" fo:hyphenate="true"/>
    </style:style>
    <style:style style:name="P55" style:parent-style-name="Normální" style:family="paragraph">
      <style:paragraph-properties fo:widows="2" fo:orphans="2" style:vertical-align="auto"/>
      <style:text-properties fo:hyphenate="true"/>
    </style:style>
    <style:style style:name="T56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font-size="8.5pt" style:font-size-asian="8.5pt" style:font-size-complex="8.5pt" style:language-asian="cs" style:country-asian="CZ"/>
    </style:style>
    <style:style style:name="P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size="8.5pt" style:font-size-asian="8.5pt" style:font-size-complex="8.5pt" style:language-asian="cs" style:country-asian="CZ" fo:hyphenate="true"/>
    </style:style>
    <style:style style:name="P68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69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0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1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2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3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4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5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6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7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8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79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80" style:parent-style-name="Normální" style:family="paragraph">
      <style:paragraph-properties fo:widows="2" fo:orphans="2" style:vertical-align="auto"/>
      <style:text-properties style:font-name="Arial" style:font-name-complex="Arial" fo:font-size="8.5pt" style:font-size-asian="8.5pt" style:font-size-complex="8.5pt" fo:hyphenate="true"/>
    </style:style>
    <style:style style:name="P81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9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00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Základní umělecká škola, Odry, příspěvková organizace <text:s text:c="32"/>Pohořská 6/480, <text:s/>742 35 <text:s/>Odry, IČ 62330373</text:span></text:p>
      <text:p text:style-name="P3"/>
      <text:p text:style-name="P4"/>
      <text:p text:style-name="Standard"><text:span text:style-name="T5">Dodavatel:</text:span></text:p>
      <text:p text:style-name="P6"><text:span text:style-name="T7">iStyle CZ, s.r.o.</text:span></text:p>
      <text:p text:style-name="P8">Rudná 114/3114</text:p>
      <text:p text:style-name="P9"><text:span text:style-name="T10">700 30 Ostrava - Zábřeh</text:span></text:p>
      <text:p text:style-name="P11"><text:span text:style-name="T12">IČ</text:span><text:span text:style-name="T13">:</text:span><text:span text:style-name="T14"><text:s/></text:span><text:span text:style-name="T15">27583368</text:span></text:p>
      <text:p text:style-name="P16"><text:span text:style-name="T17">DIČ CZ</text:span><text:span text:style-name="T18">27583368</text:span></text:p>
      <text:p text:style-name="P19"/>
      <text:p text:style-name="Standard"><text:span text:style-name="T20">OBJEDNÁVKA</text:span></text:p>
      <text:p text:style-name="Standard"><text:span text:style-name="T21">Objednáváme:</text:span></text:p>
      <text:p text:style-name="P22"><text:span text:style-name="T23">Apple 10.2-inch iPad 9 Wi-Fi 256GB - Silver<text:s/></text:span><text:span text:style-name="T24">–<text:s/></text:span><text:span text:style-name="T25">2</text:span><text:span text:style-name="T26">ks</text:span><text:span text:style-name="T27"><text:s/></text:span><text:span text:style-name="T28"><text:line-break/></text:span><text:span text:style-name="T29">Apple Pencil (1st gen) (2015)<text:s/></text:span><text:span text:style-name="T30">–<text:s/></text:span><text:span text:style-name="T31">20</text:span><text:span text:style-name="T32">ks</text:span><text:span text:style-name="T33"><text:s/></text:span><text:span text:style-name="T34"><text:line-break/></text:span><text:span text:style-name="T35">k-4381110130000EPICO KEYBOARD CASE iPad 10.2 - CZ/cerna<text:s/></text:span><text:span text:style-name="T36">–<text:s/></text:span><text:span text:style-name="T37">1</text:span><text:span text:style-name="T38">ks</text:span><text:span text:style-name="T39"><text:s/></text:span></text:p>
      <text:p text:style-name="P40">k-PLISID102_V2_iSTYLE COMFORT PROGRAM FLEXIGLASS iPad 10,2 V2<text:s/><text:s/>-<text:s/>2ks<text:s/></text:p>
      <text:p text:style-name="P41"><text:span text:style-name="T42">Apple 10.2-inch iPad 9 Wi-Fi 64GB - Space Grey<text:s/></text:span><text:span text:style-name="T43">–<text:s/></text:span><text:span text:style-name="T44">8</text:span><text:span text:style-name="T45">ks</text:span><text:span text:style-name="T46"><text:s/></text:span><text:span text:style-name="T47"><text:line-break/></text:span><text:span text:style-name="T48">Apple 12.9-inch iPad Pro (6th) Wi_Fi 256GB - Silver<text:s/></text:span><text:span text:style-name="T49">–<text:s/></text:span><text:span text:style-name="T50">1</text:span><text:span text:style-name="T51">ks</text:span><text:span text:style-name="T52"><text:s/></text:span></text:p>
      <text:p text:style-name="P53">k-PLISID12_V2_ iSTYLE COMFORT PROGRAM FLEXIGLASS iPad Pro 12,9<text:s/>– 1ks</text:p>
      <text:p text:style-name="P54">UAG Metropolis, black - iPad Pro 12.9 2021/2020<text:s/>–<text:s/>1ks<text:s/></text:p>
      <text:p text:style-name="P55"><text:span text:style-name="T56">Apple Pencil (2nd gen) (2018)<text:s/></text:span><text:span text:style-name="T57">–<text:s/></text:span><text:span text:style-name="T58">1</text:span><text:span text:style-name="T59">ks</text:span><text:span text:style-name="T60"><text:s/></text:span><text:span text:style-name="T61"><text:line-break/></text:span><text:span text:style-name="T62">Apple Magic Keyboard for iPad Pro 12.9 (5/6th gen) - Czech - Bla<text:s/></text:span><text:span text:style-name="T63">–<text:s/></text:span><text:span text:style-name="T64">1</text:span><text:span text:style-name="T65">ks</text:span><text:span text:style-name="T66"><text:s/></text:span></text:p>
      <text:p text:style-name="P67">Apple iPhone 14 256GB Midnight<text:s/><text:s/>-<text:s/>1ks<text:s/></text:p>
      <text:p text:style-name="P68">k-PLISIC13PRO_ iSTYLE COMFORT CZ 3D+ ANTI-BLUE LIGHT GLASS IM iPhon – 1ks</text:p>
      <text:p text:style-name="P69">9Epico WIRELESS STAND Pro – 1ks</text:p>
      <text:p text:style-name="P70">Thule Gauntlet 4.0 braäna na 13 MacBook Pro TGAE2355 – 1ks</text:p>
      <text:p text:style-name="P71">Apple IMAC 24" SILVER/8C CPU/8C GPU/8GB/256GB-CZK - ote – 1ks</text:p>
      <text:p text:style-name="P72">Satechi Aluminum Bluetooth Extended Keypad - Silver <text:s/>- 1ks</text:p>
      <text:p text:style-name="P73">4EPICO USB-C 7IN1 IMAC HUB - WHITE – 1ks</text:p>
      <text:p text:style-name="P74">iSTYLE Type-C HUB MULTIMEDIA (2020) - silver – 1ks</text:p>
      <text:p text:style-name="P75">Apple USB SuperDrive (2012) – 1ks</text:p>
      <text:p text:style-name="P76">Apple USB-C to USB Adapter – 1ks</text:p>
      <text:p text:style-name="P77">Aluminium magnetic stand Frame for Apple iPad Pro 12.9 – 1ks</text:p>
      <text:p text:style-name="P78">Apple MBA 13.6 Silver/M2/8C GPU/16GB/256GB-CZK – 1ks</text:p>
      <text:p text:style-name="P79">iSTYLE_COMFO iSTYLE_COMFORT_MacBook Air 13/Mac Mini_1 Year Warranty – 1ks</text:p>
      <text:p text:style-name="P80">STYLE_COMFO iSTYLE_COMFORT_service: consultancy, loaner unit, protection – 1ks</text:p>
      <text:p text:style-name="P81"/>
      <text:p text:style-name="P82">Cena <text:s/>268 301,41,-<text:s/>Kč + DPH 21 %</text:p>
      <text:p text:style-name="Standard"><text:span text:style-name="T83">Cena celkem s DPH<text:s/></text:span><text:span text:style-name="T84">-<text:s/></text:span><text:span text:style-name="T85">324 644,71</text:span><text:span text:style-name="T86">,-</text:span><text:span text:style-name="T87"><text:s/>Kč</text:span></text:p>
      <text:p text:style-name="Standard"><text:span text:style-name="T88">Termín dodání:<text:s/></text:span><text:span text:style-name="T89">leden</text:span><text:span text:style-name="T90"><text:s/>202</text:span><text:span text:style-name="T91">3</text:span></text:p>
      <text:p text:style-name="P92"><text:span text:style-name="T93">V Odrách, dne<text:s/></text:span><text:span text:style-name="T94">5</text:span><text:span text:style-name="T95">.1</text:span><text:span text:style-name="T96">.202</text:span><text:span text:style-name="T97">3</text:span><text:span text:style-name="T98"><text:tab/>Ing. Radek Zajac - ředitel ZUŠ Odry</text:span></text:p>
      <text:p text:style-name="P99"/>
      <text:p text:style-name="Standard"><text:span text:style-name="T100">Akceptace objednávky:</text:span></text:p>
      <text:p text:style-name="Standard"><text:span text:style-name="T101">Objednávku přijímáme.</text:span></text:p>
      <text:p text:style-name="Standard"><text:span text:style-name="T102">V Odrách, dne<text:s/></text:span><text:span text:style-name="T103">5</text:span><text:span text:style-name="T104">.1</text:span><text:span text:style-name="T105">.202</text:span><text:span text:style-name="T106">3</text:span><text:span text:style-name="T107"><text:s text:c="32"/></text:span><text:span text:style-name="T108"><text:s text:c="8"/></text:span><text:span text:style-name="T109"><text:s text:c="4"/></text:span><text:span text:style-name="T110">iStyle CZ, s.r.o.</text:span><text:span text:style-name="T111"><text:s/></text:span><text:span text:style-name="T112">……………………………..</text:span></text:p>
      <text:p text:style-name="P113"/>
      <text:p text:style-name="P114"/>
      <text:p text:style-name="Standard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"/></text:span></text:p>
      <text:p text:style-name="P121"/>
      <text:p text:style-name="P122"/>
      <text:p text:style-name="P123"/>
      <text:p text:style-name="P124"/>
      <text:p text:style-name="Standard"><text:span text:style-name="T125"><text:s/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c Iveta Šťastná</meta:initial-creator>
    <dc:creator>Bc Iveta Šťastná</dc:creator>
    <meta:creation-date>2016-11-01T15:09:00Z</meta:creation-date>
    <dc:date>2023-01-18T10:52:00Z</dc:date>
    <meta:print-date>2019-05-27T07:52:00Z</meta:print-date>
    <meta:template xlink:href="Normal" xlink:type="simple"/>
    <meta:editing-cycles>39</meta:editing-cycles>
    <meta:editing-duration>PT11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4" meta:character-count="1890" meta:row-count="13" meta:non-whitespace-character-count="1619"/>
  </office:meta>
</office:document-meta>
</file>