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serif" svg:font-family="Arial,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7">
      <text:list-level-style-bullet text:level="1" text:style-name="WW_CharLFO27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F0" style:family="paragraph">
      <style:paragraph-properties fo:break-before="page" style:page-number="1"/>
    </style:style>
    <style:style style:name="T12" style:parent-style-name="Standardnípísmoodstavce" style:family="text">
      <style:text-properties style:font-size-complex="12pt"/>
    </style:style>
    <style:style style:name="T13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size="10pt" style:font-size-asian="10pt"/>
    </style:style>
    <style:style style:name="P15" style:parent-style-name="Standard" style:family="paragraph">
      <style:text-properties fo:font-size="10pt" style:font-size-asian="10pt"/>
    </style:style>
    <style:style style:name="P16" style:parent-style-name="Standard" style:family="paragraph">
      <style:text-properties fo:font-weight="bold" style:font-weight-asian="bold" style:font-weight-complex="bold" style:font-size-complex="12pt"/>
    </style:style>
    <style:style style:name="P17" style:parent-style-name="Standard" style:family="paragraph">
      <style:text-properties fo:font-weight="bold" style:font-weight-asian="bold" style:font-weight-complex="bold" style:font-size-complex="12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Záhlaví" style:family="paragraph">
      <style:paragraph-properties>
        <style:tab-stops/>
      </style:paragraph-properties>
    </style:style>
    <style:style style:name="P22" style:parent-style-name="Standard" style:family="paragraph">
      <style:paragraph-properties fo:margin-top="0.0833in"/>
      <style:text-properties fo:font-weight="bold" style:font-weight-asian="bold"/>
    </style:style>
    <style:style style:name="P23" style:parent-style-name="Standard" style:family="paragraph">
      <style:paragraph-properties fo:text-align="justify" fo:margin-top="0.0833in"/>
    </style:style>
    <style:style style:name="P24" style:parent-style-name="Standard" style:family="paragraph">
      <style:paragraph-properties fo:text-align="justify" fo:margin-top="0.0833in"/>
    </style:style>
    <style:style style:name="T25" style:parent-style-name="Standardnípísmoodstavce" style:family="text">
      <style:text-properties fo:font-weight="bold" style:font-weight-asian="bold" style:font-size-complex="12pt"/>
    </style:style>
    <style:style style:name="T26" style:parent-style-name="Standardnípísmoodstavce" style:family="text">
      <style:text-properties style:font-size-complex="12pt"/>
    </style:style>
    <style:style style:name="T27" style:parent-style-name="Standardnípísmoodstavce" style:family="text">
      <style:text-properties fo:font-weight="bold" style:font-weight-asian="bold" style:font-weight-complex="bold" style:font-size-complex="12pt"/>
    </style:style>
    <style:style style:name="P28" style:parent-style-name="Standard" style:family="paragraph">
      <style:paragraph-properties fo:text-align="justify" fo:margin-top="0.0833in"/>
    </style:style>
    <style:style style:name="P29" style:parent-style-name="Standard" style:list-style-name="WWNum19" style:family="paragraph">
      <style:paragraph-properties fo:margin-top="0.0833in" fo:margin-left="0.3055in" fo:text-indent="-0.3055in">
        <style:tab-stops>
          <style:tab-stop style:type="left" style:position="0.3055in"/>
        </style:tab-stops>
      </style:paragraph-properties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Standard" style:family="paragraph">
      <style:paragraph-properties fo:text-align="center" fo:margin-top="0.0833in"/>
      <style:text-properties fo:font-weight="bold" style:font-weight-asian="bold" style:font-weight-complex="bold"/>
    </style:style>
    <style:style style:name="P32" style:parent-style-name="Standard" style:family="paragraph">
      <style:paragraph-properties fo:margin-top="0.0833in">
        <style:tab-stops>
          <style:tab-stop style:type="left" style:position="0.2958in"/>
        </style:tab-stops>
      </style:paragraph-properties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style:font-weight-complex="bold"/>
    </style:style>
    <style:style style:name="P35" style:parent-style-name="Standard" style:family="paragraph">
      <style:paragraph-properties fo:text-align="center" fo:margin-top="0.0833in"/>
      <style:text-properties fo:font-weight="bold" style:font-weight-asian="bold" style:font-weight-complex="bold" style:font-size-complex="12pt"/>
    </style:style>
    <style:style style:name="P36" style:parent-style-name="Standard" style:family="paragraph">
      <style:paragraph-properties fo:text-align="justify" fo:margin-top="0.0833in"/>
    </style:style>
    <style:style style:name="T37" style:parent-style-name="Standardnípísmoodstavce" style:family="text">
      <style:text-properties style:font-size-complex="12pt"/>
    </style:style>
    <style:style style:name="T38" style:parent-style-name="Standardnípísmoodstavce" style:family="text">
      <style:text-properties fo:font-weight="bold" style:font-weight-asian="bold" style:font-weight-complex="bold" style:font-size-complex="12pt"/>
    </style:style>
    <style:style style:name="T39" style:parent-style-name="Standardnípísmoodstavce" style:family="text">
      <style:text-properties fo:font-weight="bold" style:font-weight-asian="bold" style:font-weight-complex="bold" style:font-size-complex="12pt"/>
    </style:style>
    <style:style style:name="T40" style:parent-style-name="Standardnípísmoodstavce" style:family="text">
      <style:text-properties style:font-size-complex="12pt"/>
    </style:style>
    <style:style style:name="T41" style:parent-style-name="Standardnípísmoodstavce" style:family="text">
      <style:text-properties fo:font-weight="bold" style:font-weight-asian="bold" style:font-weight-complex="bold" style:font-size-complex="12pt"/>
    </style:style>
    <style:style style:name="T42" style:parent-style-name="Standardnípísmoodstavce" style:family="text">
      <style:text-properties style:font-size-complex="12pt"/>
    </style:style>
    <style:style style:name="T43" style:parent-style-name="Standardnípísmoodstavce" style:family="text">
      <style:text-properties style:font-size-complex="12pt"/>
    </style:style>
    <style:style style:name="P44" style:parent-style-name="Standard" style:list-style-name="LFO26" style:family="paragraph">
      <style:paragraph-properties fo:text-align="justify" fo:margin-top="0.0833in"/>
      <style:text-properties fo:font-weight="bold" style:font-weight-asian="bold" style:font-weight-complex="bold" style:font-size-complex="12pt"/>
    </style:style>
    <style:style style:name="P45" style:parent-style-name="Standard" style:family="paragraph">
      <style:paragraph-properties style:text-autospace="none" style:vertical-align="auto"/>
      <style:text-properties fo:color="#000000"/>
    </style:style>
    <style:style style:name="P46" style:parent-style-name="Standard" style:family="paragraph">
      <style:paragraph-properties style:text-autospace="none" style:vertical-align="auto"/>
      <style:text-properties fo:color="#000000"/>
    </style:style>
    <style:style style:name="P47" style:parent-style-name="Standard" style:family="paragraph">
      <style:paragraph-properties style:text-autospace="none" style:vertical-align="auto"/>
      <style:text-properties fo:color="#000000"/>
    </style:style>
    <style:style style:name="P48" style:parent-style-name="Standard" style:family="paragraph">
      <style:paragraph-properties style:text-autospace="none" style:vertical-align="auto"/>
      <style:text-properties fo:color="#000000"/>
    </style:style>
    <style:style style:name="P49" style:parent-style-name="Standard" style:family="paragraph">
      <style:paragraph-properties style:text-autospace="none" style:vertical-align="auto"/>
      <style:text-properties fo:color="#000000"/>
    </style:style>
    <style:style style:name="P50" style:parent-style-name="Standard" style:family="paragraph">
      <style:paragraph-properties style:text-autospace="none" style:vertical-align="auto"/>
      <style:text-properties fo:color="#000000"/>
    </style:style>
    <style:style style:name="P51" style:parent-style-name="Standard" style:family="paragraph">
      <style:paragraph-properties style:text-autospace="none" style:vertical-align="auto"/>
      <style:text-properties fo:color="#000000"/>
    </style:style>
    <style:style style:name="P52" style:parent-style-name="Standard" style:family="paragraph">
      <style:paragraph-properties style:text-autospace="none" style:vertical-align="auto"/>
      <style:text-properties fo:color="#000000"/>
    </style:style>
    <style:style style:name="P53" style:parent-style-name="Standard" style:family="paragraph">
      <style:paragraph-properties style:text-autospace="none" style:vertical-align="auto"/>
      <style:text-properties fo:color="#000000"/>
    </style:style>
    <style:style style:name="P54" style:parent-style-name="Standard" style:family="paragraph">
      <style:paragraph-properties style:text-autospace="none" style:vertical-align="auto"/>
      <style:text-properties fo:color="#000000"/>
    </style:style>
    <style:style style:name="P55" style:parent-style-name="Standard" style:family="paragraph">
      <style:paragraph-properties style:text-autospace="none" style:vertical-align="auto"/>
      <style:text-properties fo:color="#000000"/>
    </style:style>
    <style:style style:name="P56" style:parent-style-name="Standard" style:family="paragraph">
      <style:paragraph-properties style:text-autospace="none" style:vertical-align="auto"/>
      <style:text-properties fo:color="#000000"/>
    </style:style>
    <style:style style:name="P57" style:parent-style-name="Standard" style:family="paragraph">
      <style:paragraph-properties style:text-autospace="none" style:vertical-align="auto"/>
      <style:text-properties fo:font-weight="bold" style:font-weight-asian="bold" fo:color="#000000" fo:font-size="10pt" style:font-size-asian="10pt"/>
    </style:style>
    <style:style style:name="P58" style:parent-style-name="Standard" style:list-style-name="LFO27" style:family="paragraph">
      <style:paragraph-properties style:text-autospace="none" style:vertical-align="auto"/>
      <style:text-properties fo:font-weight="bold" style:font-weight-asian="bold"/>
    </style:style>
    <style:style style:name="P59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61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style:text-autospace="none" fo:text-align="justify" style:vertical-align="auto"/>
      <style:text-properties fo:color="#000000" style:font-size-complex="12pt"/>
    </style:style>
    <style:style style:name="P63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65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67" style:parent-style-name="Standard" style:family="paragraph">
      <style:paragraph-properties style:text-autospace="none" fo:text-align="justify" style:vertical-align="auto"/>
      <style:text-properties fo:color="#000000" style:font-size-complex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69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71" style:parent-style-name="Standard" style:family="paragraph">
      <style:paragraph-properties style:text-autospace="none" style:vertical-align="auto"/>
      <style:text-properties fo:color="#000000" style:font-size-complex="12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73" style:parent-style-name="Standard" style:family="paragraph">
      <style:paragraph-properties style:text-autospace="none" style:vertical-align="auto"/>
      <style:text-properties fo:color="#000000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75" style:parent-style-name="Standard" style:family="paragraph">
      <style:paragraph-properties style:text-autospace="none" fo:text-align="justify" style:vertical-align="auto"/>
      <style:text-properties fo:color="#000000" style:font-size-complex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77" style:parent-style-name="Standard" style:family="paragraph">
      <style:paragraph-properties style:text-autospace="none" style:vertical-align="auto"/>
      <style:text-properties fo:color="#000000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79" style:parent-style-name="Standard" style:family="paragraph">
      <style:paragraph-properties style:text-autospace="none" fo:text-align="justify" style:vertical-align="auto"/>
      <style:text-properties fo:color="#000000" style:font-size-complex="12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81" style:parent-style-name="Standard" style:family="paragraph">
      <style:paragraph-properties style:text-autospace="none" style:vertical-align="auto"/>
      <style:text-properties fo:color="#000000" style:font-size-complex="12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83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style:text-autospace="none" fo:text-align="justify" style:vertical-align="auto" fo:text-indent="0.25in"/>
      <style:text-properties fo:color="#000000" style:font-size-complex="12pt"/>
    </style:style>
    <style:style style:name="P85" style:parent-style-name="Standard" style:family="paragraph">
      <style:paragraph-properties style:text-autospace="none" style:vertical-align="auto"/>
      <style:text-properties fo:color="#000000" style:font-size-complex="12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text-autospace="none" fo:text-align="justify" style:vertical-align="auto"/>
      <style:text-properties fo:color="#000000" style:font-size-complex="12pt"/>
    </style:style>
    <style:style style:name="P87" style:parent-style-name="Standard" style:family="paragraph">
      <style:paragraph-properties style:text-autospace="none" style:vertical-align="auto"/>
      <style:text-properties fo:color="#000000" style:font-size-complex="12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style:text-autospace="none" style:vertical-align="auto"/>
      <style:text-properties fo:color="#000000" style:font-size-complex="12pt"/>
    </style:style>
    <style:style style:name="P89" style:parent-style-name="Standard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size-complex="12pt"/>
    </style:style>
    <style:style style:name="P91" style:parent-style-name="Standard" style:family="paragraph">
      <style:paragraph-properties fo:margin-top="0.0416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margin-top="0.0416in"/>
    </style:style>
    <style:style style:name="T93" style:parent-style-name="Standardnípísmoodstavce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margin-top="0.0833in"/>
    </style:style>
    <style:style style:name="T96" style:parent-style-name="Standardnípísmoodstavce" style:family="text">
      <style:text-properties style:font-size-complex="12pt"/>
    </style:style>
    <style:style style:name="T97" style:parent-style-name="Standardnípísmoodstavce" style:family="text">
      <style:text-properties style:font-size-complex="12pt"/>
    </style:style>
    <style:style style:name="T98" style:parent-style-name="Standardnípísmoodstavce" style:family="text">
      <style:text-properties fo:font-weight="bold" style:font-weight-asian="bold" style:font-weight-complex="bold" style:font-size-complex="12pt"/>
    </style:style>
    <style:style style:name="T99" style:parent-style-name="Standardnípísmoodstavce" style:family="text">
      <style:text-properties style:font-size-complex="12pt"/>
    </style:style>
    <style:style style:name="T100" style:parent-style-name="Standardnípísmoodstavce" style:family="text">
      <style:text-properties fo:font-weight="bold" style:font-weight-asian="bold" style:font-weight-complex="bold" style:font-size-complex="12pt"/>
    </style:style>
    <style:style style:name="T101" style:parent-style-name="Standardnípísmoodstavce" style:family="text">
      <style:text-properties style:font-size-complex="12pt"/>
    </style:style>
    <style:style style:name="T102" style:parent-style-name="Standardnípísmoodstavce" style:family="text">
      <style:text-properties fo:font-weight="bold" style:font-weight-asian="bold" style:font-weight-complex="bold" style:font-size-complex="12pt"/>
    </style:style>
    <style:style style:name="T103" style:parent-style-name="Standardnípísmoodstavce" style:family="text">
      <style:text-properties style:font-size-complex="12pt"/>
    </style:style>
    <style:style style:name="T104" style:parent-style-name="Standardnípísmoodstavce" style:family="text">
      <style:text-properties style:font-size-complex="12pt"/>
    </style:style>
    <style:style style:name="T105" style:parent-style-name="Standardnípísmoodstavce" style:family="text">
      <style:text-properties fo:font-weight="bold" style:font-weight-asian="bold" style:font-weight-complex="bold" style:font-size-complex="12pt"/>
    </style:style>
    <style:style style:name="T106" style:parent-style-name="Standardnípísmoodstavce" style:family="text">
      <style:text-properties style:font-size-complex="12pt"/>
    </style:style>
    <style:style style:name="T107" style:parent-style-name="Standardnípísmoodstavce" style:family="text">
      <style:text-properties fo:font-weight="bold" style:font-weight-asian="bold" style:font-weight-complex="bold" style:font-size-complex="12pt"/>
    </style:style>
    <style:style style:name="T108" style:parent-style-name="Standardnípísmoodstavce" style:family="text">
      <style:text-properties style:font-size-complex="12pt"/>
    </style:style>
    <style:style style:name="T109" style:parent-style-name="Standardnípísmoodstavce" style:family="text">
      <style:text-properties fo:font-weight="bold" style:font-weight-asian="bold" style:font-weight-complex="bold" style:font-size-complex="12pt"/>
    </style:style>
    <style:style style:name="T110" style:parent-style-name="Standardnípísmoodstavce" style:family="text">
      <style:text-properties style:font-size-complex="12pt"/>
    </style:style>
    <style:style style:name="T111" style:parent-style-name="Standardnípísmoodstavce" style:family="text">
      <style:text-properties style:font-size-complex="12pt"/>
    </style:style>
    <style:style style:name="P112" style:parent-style-name="Standard" style:family="paragraph">
      <style:paragraph-properties fo:margin-top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Standard" style:list-style-name="WWNum21" style:family="paragraph">
      <style:paragraph-properties fo:text-align="justify" fo:margin-top="0.0833in"/>
    </style:style>
    <style:style style:name="T114" style:parent-style-name="Standardnípísmoodstavce" style:family="text">
      <style:text-properties style:font-weight-complex="bold"/>
    </style:style>
    <style:style style:name="P115" style:parent-style-name="Standard" style:list-style-name="WWNum21" style:family="paragraph">
      <style:paragraph-properties fo:text-align="justify" fo:margin-top="0.0833in"/>
    </style:style>
    <style:style style:name="T116" style:parent-style-name="Standardnípísmoodstavce" style:family="text">
      <style:text-properties fo:color="#000000"/>
    </style:style>
    <style:style style:name="T117" style:parent-style-name="Standardnípísmoodstavce" style:family="text">
      <style:text-properties fo:color="#000000"/>
    </style:style>
    <style:style style:name="P118" style:parent-style-name="Standard" style:list-style-name="WWNum21" style:family="paragraph">
      <style:paragraph-properties fo:text-align="justify" fo:margin-top="0.0833in"/>
    </style:style>
    <style:style style:name="P119" style:parent-style-name="Standard" style:list-style-name="WWNum21" style:family="paragraph">
      <style:paragraph-properties fo:text-align="justify" fo:margin-top="0.0833in"/>
    </style:style>
    <style:style style:name="T1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margin-top="0.0833in"/>
    </style:style>
    <style:style style:name="T122" style:parent-style-name="Standardnípísmoodstavce" style:family="text">
      <style:text-properties fo:color="#000000"/>
    </style:style>
    <style:style style:name="T123" style:parent-style-name="Standardnípísmoodstavce" style:family="text">
      <style:text-properties fo:font-weight="bold" style:font-weight-asian="bold" style:font-weight-complex="bold" fo:color="#000000"/>
    </style:style>
    <style:style style:name="T124" style:parent-style-name="Standardnípísmoodstavce" style:family="text">
      <style:text-properties fo:font-weight="bold" style:font-weight-asian="bold" style:font-weight-complex="bold" fo:color="#000000"/>
    </style:style>
    <style:style style:name="T125" style:parent-style-name="Standardnípísmoodstavce" style:family="text">
      <style:text-properties fo:font-weight="bold" style:font-weight-asian="bold"/>
    </style:style>
    <style:style style:name="P126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 fo:color="#000000"/>
    </style:style>
    <style:style style:name="T131" style:parent-style-name="Standardnípísmoodstavce" style:family="text">
      <style:text-properties fo:font-weight="bold" style:font-weight-asian="bold" style:font-weight-complex="bold" fo:color="#000000"/>
    </style:style>
    <style:style style:name="T132" style:parent-style-name="Standardnípísmoodstavce" style:family="text">
      <style:text-properties fo:font-weight="bold" style:font-weight-asian="bold" style:font-weight-complex="bold" fo:color="#000000"/>
    </style:style>
    <style:style style:name="T133" style:parent-style-name="Standardnípísmoodstavce" style:family="text">
      <style:text-properties fo:color="#000000"/>
    </style:style>
    <style:style style:name="T134" style:parent-style-name="Standardnípísmoodstavce" style:family="text">
      <style:text-properties style:font-weight-complex="bold"/>
    </style:style>
    <style:style style:name="P135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36" style:parent-style-name="Standardnípísmoodstavce" style:family="text">
      <style:text-properties fo:font-weight="bold" style:font-weight-asian="bold" style:font-weight-complex="bold"/>
    </style:style>
    <style:style style:name="T137" style:parent-style-name="Standardnípísmoodstavce" style:family="text">
      <style:text-properties style:font-weight-complex="bold"/>
    </style:style>
    <style:style style:name="P138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39" style:parent-style-name="Standardnípísmoodstavce" style:family="text"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41" style:parent-style-name="Standardnípísmoodstavce" style:family="text">
      <style:text-properties fo:font-weight="bold" style:font-weight-asian="bold" style:font-weight-complex="bold"/>
    </style:style>
    <style:style style:name="T142" style:parent-style-name="Standardnípísmoodstavce" style:family="text">
      <style:text-properties fo:font-weight="bold" style:font-weight-asian="bold"/>
    </style:style>
    <style:style style:name="P143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44" style:parent-style-name="Standardnípísmoodstavce" style:family="text"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46" style:parent-style-name="Standardnípísmoodstavce" style:family="text"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48" style:parent-style-name="Standardnípísmoodstavce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50" style:parent-style-name="Standardnípísmoodstavce" style:family="text"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52" style:parent-style-name="Standardnípísmoodstavce" style:family="text"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54" style:parent-style-name="Standardnípísmoodstavce" style:family="text">
      <style:text-properties fo:font-weight="bold" style:font-weight-asian="bold" style:font-weight-complex="bold"/>
    </style:style>
    <style:style style:name="T155" style:parent-style-name="Standardnípísmoodstavce" style:family="text">
      <style:text-properties fo:color="#000000"/>
    </style:style>
    <style:style style:name="T156" style:parent-style-name="Standardnípísmoodstavce" style:family="text">
      <style:text-properties fo:color="#000000"/>
    </style:style>
    <style:style style:name="P157" style:parent-style-name="Standard" style:family="paragraph">
      <style:paragraph-properties fo:text-align="justify"/>
    </style:style>
    <style:style style:name="T158" style:parent-style-name="Standardnípísmoodstavce" style:family="text"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</style:style>
    <style:style style:name="T160" style:parent-style-name="Standardnípísmoodstavce" style:family="text"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/>
    </style:style>
    <style:style style:name="T162" style:parent-style-name="Standardnípísmoodstavce" style:family="text"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/>
    </style:style>
    <style:style style:name="T164" style:parent-style-name="Standardnípísmoodstavce" style:family="text"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 fo:margin-top="0.0833in" fo:margin-bottom="0.0416in"/>
    </style:style>
    <style:style style:name="T166" style:parent-style-name="Standardnípísmoodstavce" style:family="text">
      <style:text-properties fo:font-weight="bold" style:font-weight-asian="bold" style:font-weight-complex="bold"/>
    </style:style>
    <style:style style:name="P167" style:parent-style-name="Standard" style:list-style-name="WWNum25" style:family="paragraph">
      <style:paragraph-properties fo:text-align="justify" fo:margin-top="0.0833in"/>
    </style:style>
    <style:style style:name="P168" style:parent-style-name="Standard" style:list-style-name="WWNum25" style:family="paragraph">
      <style:paragraph-properties fo:text-align="justify" fo:margin-top="0.0833in"/>
    </style:style>
    <style:style style:name="P169" style:parent-style-name="Standard" style:list-style-name="WWNum25" style:family="paragraph">
      <style:paragraph-properties fo:text-align="justify" fo:margin-top="0.0416in"/>
    </style:style>
    <style:style style:name="P170" style:parent-style-name="Standard" style:list-style-name="WWNum25" style:family="paragraph">
      <style:paragraph-properties fo:text-align="justify" fo:margin-top="0.0833in"/>
    </style:style>
    <style:style style:name="P171" style:parent-style-name="Standard" style:list-style-name="WWNum25" style:family="paragraph">
      <style:paragraph-properties fo:text-align="justify" fo:margin-top="0.0833in"/>
    </style:style>
    <style:style style:name="P172" style:parent-style-name="Standard" style:list-style-name="WWNum25" style:family="paragraph">
      <style:paragraph-properties fo:text-align="justify" fo:margin-top="0.0833in"/>
    </style:style>
    <style:style style:name="P173" style:parent-style-name="Standard" style:list-style-name="WWNum25" style:family="paragraph">
      <style:paragraph-properties fo:text-align="justify" fo:margin-top="0.0833in"/>
    </style:style>
    <style:style style:name="P174" style:parent-style-name="Standard" style:list-style-name="WWNum25" style:family="paragraph">
      <style:paragraph-properties fo:text-align="justify" fo:margin-top="0.0833in"/>
    </style:style>
    <style:style style:name="P175" style:parent-style-name="Standard" style:list-style-name="WWNum23" style:family="paragraph">
      <style:paragraph-properties fo:text-align="justify" fo:margin-top="0.0833in" fo:margin-bottom="0.0416in"/>
    </style:style>
    <style:style style:name="P176" style:parent-style-name="Standard" style:list-style-name="WWNum23" style:family="paragraph">
      <style:paragraph-properties fo:text-align="justify" fo:margin-top="0.0833in" fo:margin-bottom="0.0416in"/>
    </style:style>
    <style:style style:name="P177" style:parent-style-name="Standard" style:list-style-name="WWNum23" style:family="paragraph">
      <style:paragraph-properties fo:text-align="justify" fo:margin-top="0.0833in" fo:margin-bottom="0.0416in"/>
    </style:style>
    <style:style style:name="P178" style:parent-style-name="Standard" style:list-style-name="WWNum23" style:family="paragraph">
      <style:paragraph-properties fo:text-align="justify" fo:margin-top="0.0833in" fo:margin-bottom="0.0416in"/>
    </style:style>
    <style:style style:name="P179" style:parent-style-name="Standard" style:list-style-name="WWNum23" style:family="paragraph">
      <style:paragraph-properties fo:text-align="justify" fo:margin-top="0.0833in" fo:margin-bottom="0.0416in"/>
    </style:style>
    <style:style style:name="P180" style:parent-style-name="Standard" style:list-style-name="WWNum23" style:family="paragraph">
      <style:paragraph-properties fo:text-align="justify" fo:margin-top="0.0833in" fo:margin-bottom="0.0416in"/>
    </style:style>
    <style:style style:name="P181" style:parent-style-name="Standard" style:list-style-name="WWNum23" style:family="paragraph">
      <style:paragraph-properties fo:text-align="justify" fo:margin-top="0.0833in" fo:margin-bottom="0.0416in"/>
    </style:style>
    <style:style style:name="P182" style:parent-style-name="Standard" style:family="paragraph">
      <style:paragraph-properties fo:text-align="justify" fo:margin-bottom="0.0416in"/>
      <style:text-properties style:font-weight-complex="bold"/>
    </style:style>
    <style:style style:name="P183" style:parent-style-name="Standard" style:list-style-name="WWNum26" style:family="paragraph">
      <style:paragraph-properties fo:text-align="justify" fo:margin-bottom="0.0416in"/>
      <style:text-properties fo:color="#000000"/>
    </style:style>
    <style:style style:name="P184" style:parent-style-name="Standard" style:list-style-name="WWNum26" style:family="paragraph">
      <style:paragraph-properties fo:text-align="justify" fo:margin-bottom="0.0416in"/>
      <style:text-properties fo:color="#000000"/>
    </style:style>
    <style:style style:name="P185" style:parent-style-name="Standard" style:list-style-name="WWNum26" style:family="paragraph">
      <style:paragraph-properties fo:text-align="justify" fo:margin-bottom="0.0416in"/>
      <style:text-properties fo:color="#000000"/>
    </style:style>
    <style:style style:name="P186" style:parent-style-name="Standard" style:list-style-name="WWNum26" style:family="paragraph">
      <style:paragraph-properties fo:text-align="justify" fo:margin-bottom="0.0416in"/>
    </style:style>
    <style:style style:name="T187" style:parent-style-name="Standardnípísmoodstavce" style:family="text">
      <style:text-properties fo:color="#000000"/>
    </style:style>
    <style:style style:name="T188" style:parent-style-name="Standardnípísmoodstavce" style:family="text">
      <style:text-properties fo:color="#000000"/>
    </style:style>
    <style:style style:name="T189" style:parent-style-name="Standardnípísmoodstavce" style:family="text">
      <style:text-properties fo:color="#000000" style:text-position="super 66.6%"/>
    </style:style>
    <style:style style:name="T190" style:parent-style-name="Standardnípísmoodstavce" style:family="text">
      <style:text-properties fo:color="#000000"/>
    </style:style>
    <style:style style:name="T191" style:parent-style-name="Standardnípísmoodstavce" style:family="text">
      <style:text-properties fo:color="#000000"/>
    </style:style>
    <style:style style:name="T192" style:parent-style-name="Standardnípísmoodstavce" style:family="text">
      <style:text-properties fo:color="#000000" style:text-position="super 66.6%"/>
    </style:style>
    <style:style style:name="T193" style:parent-style-name="Standardnípísmoodstavce" style:family="text">
      <style:text-properties fo:color="#000000"/>
    </style:style>
    <style:style style:name="T194" style:parent-style-name="Standardnípísmoodstavce" style:family="text">
      <style:text-properties fo:color="#000000"/>
    </style:style>
    <style:style style:name="T195" style:parent-style-name="Standardnípísmoodstavce" style:family="text">
      <style:text-properties fo:color="#000000"/>
    </style:style>
    <style:style style:name="T196" style:parent-style-name="Standardnípísmoodstavce" style:family="text">
      <style:text-properties fo:color="#000000"/>
    </style:style>
    <style:style style:name="T197" style:parent-style-name="Standardnípísmoodstavce" style:family="text">
      <style:text-properties fo:color="#000000"/>
    </style:style>
    <style:style style:name="P198" style:parent-style-name="Standard" style:list-style-name="WWNum26" style:family="paragraph">
      <style:paragraph-properties fo:text-align="justify" fo:margin-bottom="0.0416in"/>
      <style:text-properties fo:font-weight="bold" style:font-weight-asian="bold" style:font-weight-complex="bold" fo:color="#000000"/>
    </style:style>
    <style:style style:name="P199" style:parent-style-name="Standard" style:list-style-name="WWNum26" style:family="paragraph">
      <style:paragraph-properties fo:text-align="justify" fo:margin-bottom="0.0416in"/>
    </style:style>
    <style:style style:name="T200" style:parent-style-name="Standardnípísmoodstavce" style:family="text">
      <style:text-properties fo:color="#000000"/>
    </style:style>
    <style:style style:name="T201" style:parent-style-name="Standardnípísmoodstavce" style:family="text">
      <style:text-properties fo:font-weight="bold" style:font-weight-asian="bold" style:font-weight-complex="bold" fo:color="#000000"/>
    </style:style>
    <style:style style:name="T202" style:parent-style-name="Standardnípísmoodstavce" style:family="text">
      <style:text-properties fo:color="#000000"/>
    </style:style>
    <style:style style:name="T203" style:parent-style-name="Standardnípísmoodstavce" style:family="text">
      <style:text-properties fo:color="#000000"/>
    </style:style>
    <style:style style:name="P204" style:parent-style-name="Standard" style:family="paragraph">
      <style:paragraph-properties fo:text-align="justify" fo:margin-top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20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8" style:parent-style-name="Standardnípísmoodstavce" style:family="text">
      <style:text-properties fo:font-weight="bold" style:font-weight-asian="bold"/>
    </style:style>
    <style:style style:name="T209" style:parent-style-name="Standardnípísmoodstavce" style:family="text">
      <style:text-properties fo:font-weight="bold" style:font-weight-asian="bold" fo:color="#000000"/>
    </style:style>
    <style:style style:name="T210" style:parent-style-name="Standardnípísmoodstavce" style:family="text">
      <style:text-properties fo:color="#000000"/>
    </style:style>
    <style:style style:name="P211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212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213" style:parent-style-name="Standardnípísmoodstavce" style:family="text">
      <style:text-properties fo:font-weight="bold" style:font-weight-asian="bold" style:font-weight-complex="bold" fo:color="#000000"/>
    </style:style>
    <style:style style:name="T214" style:parent-style-name="Standardnípísmoodstavce" style:family="text">
      <style:text-properties fo:font-weight="bold" style:font-weight-asian="bold" style:font-weight-complex="bold" fo:color="#000000"/>
    </style:style>
    <style:style style:name="T215" style:parent-style-name="Standardnípísmoodstavce" style:family="text">
      <style:text-properties fo:color="#000000"/>
    </style:style>
    <style:style style:name="T216" style:parent-style-name="Standardnípísmoodstavce" style:family="text">
      <style:text-properties fo:color="#000000"/>
    </style:style>
    <style:style style:name="P217" style:parent-style-name="Standard" style:family="paragraph">
      <style:paragraph-properties fo:margin-top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/>
      <style:text-properties style:font-size-complex="12pt"/>
    </style:style>
    <style:style style:name="P219" style:parent-style-name="Standard" style:family="paragraph">
      <style:paragraph-properties fo:text-align="justify"/>
      <style:text-properties style:font-size-complex="12pt"/>
    </style:style>
    <style:style style:name="P220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justify" fo:margin-top="0.0833in"/>
    </style:style>
    <style:style style:name="P222" style:parent-style-name="Standard" style:family="paragraph">
      <style:paragraph-properties fo:text-align="justify" fo:margin-top="0.0694in">
        <style:tab-stops>
          <style:tab-stop style:type="left" style:position="0.8861in"/>
          <style:tab-stop style:type="left" style:position="1.477in"/>
        </style:tab-stops>
      </style:paragraph-properties>
    </style:style>
    <style:style style:name="P223" style:parent-style-name="Standard" style:family="paragraph">
      <style:paragraph-properties fo:text-align="justify" fo:margin-top="0.0833in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 fo:margin-left="0.2291in">
        <style:tab-stops/>
      </style:paragraph-properties>
    </style:style>
    <style:style style:name="P227" style:parent-style-name="Standard" style:family="paragraph">
      <style:paragraph-properties fo:text-align="justify" fo:margin-left="0.2291in" fo:text-indent="-0.2291in">
        <style:tab-stops/>
      </style:paragraph-properties>
    </style:style>
    <style:style style:name="P228" style:parent-style-name="Standard" style:family="paragraph">
      <style:paragraph-properties fo:text-align="justify" fo:margin-left="0.2291in">
        <style:tab-stops/>
      </style:paragraph-properties>
    </style:style>
    <style:style style:name="P229" style:parent-style-name="Standard" style:family="paragraph">
      <style:paragraph-properties fo:text-align="justify" fo:margin-top="0.0833in"/>
    </style:style>
    <style:style style:name="T230" style:parent-style-name="Standardnípísmoodstavce" style:family="text">
      <style:text-properties style:font-size-complex="12pt"/>
    </style:style>
    <style:style style:name="T231" style:parent-style-name="Standardnípísmoodstavce" style:family="text">
      <style:text-properties style:font-size-complex="12pt"/>
    </style:style>
    <style:style style:name="T232" style:parent-style-name="Standardnípísmoodstavce" style:family="text">
      <style:text-properties style:font-size-complex="12pt"/>
    </style:style>
    <style:style style:name="T233" style:parent-style-name="Standardnípísmoodstavce" style:family="text">
      <style:text-properties fo:font-weight="bold" style:font-weight-asian="bold" style:font-weight-complex="bold" style:font-size-complex="12pt"/>
    </style:style>
    <style:style style:name="T234" style:parent-style-name="Standardnípísmoodstavce" style:family="text">
      <style:text-properties style:font-size-complex="12pt"/>
    </style:style>
    <style:style style:name="T235" style:parent-style-name="Standardnípísmoodstavce" style:family="text">
      <style:text-properties style:font-size-complex="12pt"/>
    </style:style>
    <style:style style:name="T236" style:parent-style-name="Standardnípísmoodstavce" style:family="text">
      <style:text-properties style:font-size-complex="12pt"/>
    </style:style>
    <style:style style:name="T237" style:parent-style-name="Standardnípísmoodstavce" style:family="text">
      <style:text-properties style:font-size-complex="12pt"/>
    </style:style>
    <style:style style:name="T238" style:parent-style-name="Standardnípísmoodstavce" style:family="text">
      <style:text-properties fo:font-weight="bold" style:font-weight-asian="bold" style:font-weight-complex="bold" style:font-size-complex="12pt"/>
    </style:style>
    <style:style style:name="T239" style:parent-style-name="Standardnípísmoodstavce" style:family="text">
      <style:text-properties style:font-size-complex="12pt"/>
    </style:style>
    <style:style style:name="T240" style:parent-style-name="Standardnípísmoodstavce" style:family="text">
      <style:text-properties fo:font-weight="bold" style:font-weight-asian="bold" style:font-weight-complex="bold" style:font-size-complex="12pt"/>
    </style:style>
    <style:style style:name="T241" style:parent-style-name="Standardnípísmoodstavce" style:family="text">
      <style:text-properties style:font-size-complex="12pt"/>
    </style:style>
    <style:style style:name="T242" style:parent-style-name="Standardnípísmoodstavce" style:family="text">
      <style:text-properties style:font-size-complex="12pt"/>
    </style:style>
    <style:style style:name="T243" style:parent-style-name="Standardnípísmoodstavce" style:family="text">
      <style:text-properties style:font-size-complex="12pt"/>
    </style:style>
    <style:style style:name="T244" style:parent-style-name="Standardnípísmoodstavce" style:family="text">
      <style:text-properties style:font-size-complex="12pt"/>
    </style:style>
    <style:style style:name="P245" style:parent-style-name="Standard" style:family="paragraph">
      <style:paragraph-properties fo:text-align="justify" fo:margin-top="0.0833in"/>
    </style:style>
    <style:style style:name="P246" style:parent-style-name="Standard" style:family="paragraph">
      <style:paragraph-properties fo:text-align="justify" fo:margin-top="0.0833in"/>
    </style:style>
    <style:style style:name="T247" style:parent-style-name="Standardnípísmoodstavce" style:family="text">
      <style:text-properties style:font-size-complex="12pt"/>
    </style:style>
    <style:style style:name="T248" style:parent-style-name="Standardnípísmoodstavce" style:family="text">
      <style:text-properties style:font-size-complex="12pt"/>
    </style:style>
    <style:style style:name="P249" style:parent-style-name="Standard" style:family="paragraph">
      <style:paragraph-properties fo:text-align="justify" fo:margin-top="0.0833in"/>
    </style:style>
    <style:style style:name="P250" style:parent-style-name="Standard" style:family="paragraph">
      <style:paragraph-properties fo:text-align="justify"/>
    </style:style>
    <style:style style:name="T251" style:parent-style-name="Standardnípísmoodstavce" style:family="text">
      <style:text-properties fo:color="#000000"/>
    </style:style>
    <style:style style:name="T252" style:parent-style-name="Standardnípísmoodstavce" style:family="text">
      <style:text-properties style:font-weight-complex="bold"/>
    </style:style>
    <style:style style:name="T253" style:parent-style-name="Standardnípísmoodstavce" style:family="text">
      <style:text-properties style:font-weight-complex="bold"/>
    </style:style>
    <style:style style:name="P254" style:parent-style-name="Standard" style:family="paragraph">
      <style:paragraph-properties fo:text-align="justify" fo:margin-top="0.0833in"/>
    </style:style>
    <style:style style:name="P255" style:parent-style-name="Standard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56" style:parent-style-name="Standard" style:list-style-name="WWNum20" style:family="paragraph">
      <style:paragraph-properties fo:margin-top="0.0416in"/>
    </style:style>
    <style:style style:name="P257" style:parent-style-name="Standard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58" style:parent-style-name="Standard" style:list-style-name="WWNum25" style:family="paragraph"/>
    <style:style style:name="P259" style:parent-style-name="Standard" style:list-style-name="WWNum25" style:family="paragraph"/>
    <style:style style:name="P260" style:parent-style-name="Standard" style:list-style-name="WWNum25" style:family="paragraph"/>
    <style:style style:name="P261" style:parent-style-name="Standard" style:list-style-name="WWNum25" style:family="paragraph"/>
    <style:style style:name="P262" style:parent-style-name="Standard" style:list-style-name="WWNum25" style:family="paragraph"/>
    <style:style style:name="P263" style:parent-style-name="Standard" style:list-style-name="WWNum25" style:family="paragraph"/>
    <style:style style:name="P264" style:parent-style-name="Standard" style:list-style-name="WWNum25" style:family="paragraph"/>
    <style:style style:name="P265" style:parent-style-name="Standard" style:list-style-name="WWNum25" style:family="paragraph"/>
    <style:style style:name="P266" style:parent-style-name="Standard" style:list-style-name="WWNum25" style:family="paragraph"/>
    <style:style style:name="P267" style:parent-style-name="Standard" style:list-style-name="WWNum25" style:family="paragraph"/>
    <style:style style:name="P268" style:parent-style-name="Standard" style:list-style-name="WWNum25" style:family="paragraph"/>
    <style:style style:name="P269" style:parent-style-name="Standard" style:list-style-name="WWNum25" style:family="paragraph"/>
    <style:style style:name="P270" style:parent-style-name="Standard" style:list-style-name="WWNum25" style:family="paragraph"/>
    <style:style style:name="P271" style:parent-style-name="Standard" style:list-style-name="WWNum25" style:family="paragraph"/>
    <style:style style:name="P272" style:parent-style-name="Standard" style:list-style-name="WWNum25" style:family="paragraph"/>
    <style:style style:name="P273" style:parent-style-name="Standard" style:list-style-name="WWNum25" style:family="paragraph"/>
    <style:style style:name="P274" style:parent-style-name="Standard" style:list-style-name="WWNum25" style:family="paragraph"/>
    <style:style style:name="P275" style:parent-style-name="Standard" style:list-style-name="WWNum25" style:family="paragraph"/>
    <style:style style:name="P276" style:parent-style-name="Standard" style:list-style-name="WWNum25" style:family="paragraph"/>
    <style:style style:name="P277" style:parent-style-name="Standard" style:list-style-name="WWNum25" style:family="paragraph"/>
    <style:style style:name="P278" style:parent-style-name="Standard" style:family="paragraph">
      <style:paragraph-properties fo:text-align="justify" fo:margin-top="0.0833in"/>
    </style:style>
    <style:style style:name="P279" style:parent-style-name="Standard" style:family="paragraph">
      <style:paragraph-properties fo:text-align="justify" fo:margin-top="0.0833in"/>
    </style:style>
    <style:style style:name="P280" style:parent-style-name="Standard" style:family="paragraph">
      <style:paragraph-properties fo:text-align="justify" fo:margin-bottom="0.1666in"/>
    </style:style>
    <style:style style:name="T281" style:parent-style-name="Standardnípísmoodstavce" style:family="text">
      <style:text-properties style:font-weight-complex="bold"/>
    </style:style>
    <style:style style:name="P282" style:parent-style-name="Standard" style:family="paragraph">
      <style:paragraph-properties fo:text-align="justify" fo:margin-bottom="0.0416in"/>
    </style:style>
    <style:style style:name="P283" style:parent-style-name="Standard" style:family="paragraph">
      <style:paragraph-properties fo:text-align="justify" fo:margin-top="0.0833in" fo:margin-bottom="0.0416in"/>
    </style:style>
    <style:style style:name="P284" style:parent-style-name="Standard" style:family="paragraph">
      <style:paragraph-properties fo:text-align="justify" fo:margin-top="0.0833in"/>
    </style:style>
    <style:style style:name="P285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P286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P287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P288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P289" style:parent-style-name="Standard" style:family="paragraph">
      <style:paragraph-properties fo:text-align="justify" fo:margin-top="0.0833in"/>
    </style:style>
    <style:style style:name="P290" style:parent-style-name="Standard" style:family="paragraph">
      <style:paragraph-properties fo:text-align="justify" fo:margin-top="0.0833in"/>
    </style:style>
    <style:style style:name="P291" style:parent-style-name="Standard" style:family="paragraph">
      <style:paragraph-properties fo:text-align="justify" fo:margin-top="0.0833in"/>
    </style:style>
    <style:style style:name="P292" style:parent-style-name="Standard" style:family="paragraph">
      <style:paragraph-properties fo:text-align="justify" fo:margin-top="0.0833in"/>
    </style:style>
    <style:style style:name="P293" style:parent-style-name="Standard" style:family="paragraph">
      <style:paragraph-properties fo:text-align="justify" fo:margin-top="0.083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94" style:parent-style-name="Standard" style:family="paragraph">
      <style:paragraph-properties fo:text-align="justify" fo:margin-top="0.083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95" style:parent-style-name="Standardnípísmoodstavce" style:family="text">
      <style:text-properties fo:color="#000000"/>
    </style:style>
    <style:style style:name="P296" style:parent-style-name="Standard" style:family="paragraph">
      <style:paragraph-properties fo:text-align="justify" fo:margin-top="0.083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97" style:parent-style-name="Standard" style:family="paragraph">
      <style:paragraph-properties fo:text-align="justify" fo:margin-top="0.083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98" style:parent-style-name="Standard" style:family="paragraph">
      <style:paragraph-properties fo:text-align="justify" fo:margin-top="0.083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99" style:parent-style-name="Standard" style:family="paragraph">
      <style:paragraph-properties fo:text-align="justify" fo:margin-top="0.083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text-properties fo:font-weight="bold" style:font-weight-asian="bold" style:font-weight-complex="bold"/>
    </style:style>
    <style:style style:name="P304" style:parent-style-name="Standard" style:family="paragraph">
      <style:text-properties fo:font-weight="bold" style:font-weight-asian="bold" style:font-weight-complex="bold"/>
    </style:style>
    <style:style style:name="P305" style:parent-style-name="Standard" style:family="paragraph">
      <style:text-properties fo:font-weight="bold" style:font-weight-asian="bold" style:font-weight-complex="bold"/>
    </style:style>
    <style:style style:name="P306" style:parent-style-name="Standard" style:family="paragraph">
      <style:text-properties fo:font-weight="bold" style:font-weight-asian="bold" style:font-weight-complex="bold"/>
    </style:style>
    <style:style style:name="P307" style:parent-style-name="Standard" style:family="paragraph">
      <style:paragraph-properties fo:text-align="justify" fo:margin-bottom="0.0416in"/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9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T3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11" style:parent-style-name="Standardnípísmoodstavce" style:family="text">
      <style:text-properties style:font-size-complex="12pt"/>
    </style:style>
    <style:style style:name="T3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15" style:parent-style-name="Standardnípísmoodstavce" style:family="text">
      <style:text-properties style:font-size-complex="12pt"/>
    </style:style>
    <style:style style:name="P316" style:parent-style-name="Standard" style:family="paragraph">
      <style:text-properties style:font-size-complex="12pt"/>
    </style:style>
    <style:style style:name="P317" style:parent-style-name="Standard" style:family="paragraph">
      <style:paragraph-properties fo:text-align="justify"/>
      <style:text-properties style:font-size-complex="12pt"/>
    </style:style>
    <style:style style:name="P3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T3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text-align="justify"/>
    </style:style>
    <style:style style:name="T323" style:parent-style-name="Standardnípísmoodstavce" style:family="text">
      <style:text-properties fo:color="#333333" fo:font-size="10pt" style:font-size-asian="10pt"/>
    </style:style>
    <style:style style:name="T324" style:parent-style-name="Standardnípísmoodstavce" style:family="text">
      <style:text-properties style:font-name="Arial, serif" fo:color="#003168" fo:font-size="10pt" style:font-size-asian="10pt"/>
    </style:style>
    <style:style style:name="P325" style:parent-style-name="Standard" style:family="paragraph">
      <style:text-properties fo:font-weight="bold" style:font-weight-asian="bold" style:font-weight-complex="bold"/>
    </style:style>
    <style:style style:name="T326" style:parent-style-name="Standardnípísmoodstavce" style:family="text">
      <style:text-properties fo:font-weight="bold" style:font-weight-asian="bold" style:font-weight-complex="bold"/>
    </style:style>
    <style:style style:name="P327" style:parent-style-name="Standard" style:family="paragraph">
      <style:paragraph-properties fo:text-align="justify" fo:margin-top="0.0416in"/>
    </style:style>
    <style:style style:name="T328" style:parent-style-name="Standardnípísmoodstavce" style:family="text">
      <style:text-properties fo:color="#333333"/>
    </style:style>
    <style:style style:name="T329" style:parent-style-name="Standardnípísmoodstavce" style:family="text">
      <style:text-properties style:font-name="Arial, serif" fo:color="#003168"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 text:c="87"/>Slušovice <text:s/>27. srpna <text:s/>2<text:span text:style-name="T12">019</text:span></text:p>
      <text:p text:style-name="Standard">Spisový znak: MUS-437/2019-SÚ/Hyn<text:s/><text:s text:c="38"/></text:p>
      <text:p text:style-name="Standard">Číslo jednání: 2/2019</text:p>
      <text:p text:style-name="Standard">Oprávněná úředně osoba: Hynčicová Ivana <text:s/><text:tab/><text:tab/><text:span text:style-name="T13">Rozhodnutí</text:span><text:span text:style-name="T14"><text:s/></text:span></text:p>
      <text:p text:style-name="P15"><text:tab/><text:tab/><text:tab/><text:tab/><text:tab/><text:tab/><text:tab/><text:tab/>nabylo právní moci 4.10.2019<text:s/><text:tab/><text:tab/><text:tab/><text:tab/><text:tab/><text:tab/><text:tab/><text:tab/><text:tab/>Slušovice: Hynčicová<text:tab/></text:p>
      <text:p text:style-name="P16">Ředitelství silnic Zlínského kraje,</text:p>
      <text:p text:style-name="P17">příspěvková organizace, K Majáku 5001, 761 23 Zlín</text:p>
      <text:p text:style-name="P18"/>
      <text:p text:style-name="P19">ÚZEMNÍ ROZHODNUTÍ</text:p>
      <text:p text:style-name="P20">VEŘEJNÁ VYHLÁŠKA</text:p>
      <text:p text:style-name="P21"/>
      <text:p text:style-name="P22">Výroková část:</text:p>
      <text:p text:style-name="P23"><text:s text:c="4"/><text:s text:c="5"/>Stavební úřad Městského úřadu ve Slušovicích, jako stavební úřad příslušný podle § 13 <text:s/>odst. 1 písm. e) zákona č. 183/2006 Sb., o územním plánování a stavebním řádu, ve znění pozdějších předpisů (dále jen "stavební zákon"), v územním řízení posoudil podle § 84 až 91 stavebního zákona žádost o vydání rozhodnutí o umístění stavby (dále jen "rozhodnutí o umístění stavby"), kterou dne 13.5.2019 podala právnická osoba <text:s/></text:p>
      <text:p text:style-name="P24"><text:span text:style-name="T25">Ředitelství silnic Zlínského kraje, p.o., <text:s/>IČO <text:s/>70934860 , K <text:s/>Majáku <text:s/>5001, 761 23 Zlín<text:s/></text:span><text:span text:style-name="T26">v zastoupení</text:span><text:span text:style-name="T27"><text:s/>Rušar mosty s.r.o., IČO 29362393, Majdalenky 19, <text:s/>638 00 Brno</text:span></text:p>
      <text:p text:style-name="P28">(dále jen "žadatel"), a na základě tohoto posouzení:</text:p>
      <text:list text:style-name="WWNum19">
        <text:list-item text:start-value="1">
          <text:p text:style-name="P29"><text:span text:style-name="T30">Vydává</text:span><text:s/>podle ust. §§ 79 a 92 stavebního zákona a ust. § 9 vyhlášky č. 503/2006 Sb., o podrobnější úpravě územního rozhodování,<text:s/>územního opatření a stavebního řádu</text:p>
        </text:list-item>
      </text:list>
      <text:p text:style-name="P31">r o z h o d n u t í <text:s text:c="2"/>o <text:s text:c="2"/>u m í s t ě n í <text:s text:c="2"/>s t a v b y</text:p>
      <text:p text:style-name="P32"><text:span text:style-name="T33"><text:tab/></text:span><text:span text:style-name="T34">označené jako</text:span></text:p>
      <text:p text:style-name="P35">"Silnice III/4893: Podkopná Lhota, opěrná zeď"</text:p>
      <text:p text:style-name="P36"><text:span text:style-name="T37">na pozemcích<text:s/></text:span><text:span text:style-name="T38">parc. č.1220/1, 1254/4, 1254/26, 1254/27, 1251/4, 1251/37, 1251/29, 1251/39, 1220/8, 1268</text:span><text:span text:style-name="T39">/14, 1253/4, 1251/38, 1254/24, 27, 1254/25, 1242/12, 1242/13, 1254/22, 1254/2, 1254/1, 1254/19, 22, 1254/21, st.11, 21/1, st. 12, 23/2, 1258, 21/2, 23/1, 24/2, 1254/23, 19/2, st. 10, 19/1, 18/1</text:span><text:span text:style-name="T40"><text:s/>v katastrálním území<text:s/></text:span><text:span text:style-name="T41">Podkopná Lhota</text:span><text:span text:style-name="T42">. Uvedeným dnem bylo zaháje</text:span><text:span text:style-name="T43">no územní řízení.</text:span></text:p>
      <text:list text:style-name="LFO26" text:continue-numbering="true">
        <text:list-item>
          <text:p text:style-name="P44">Stavba obsahuje:</text:p>
        </text:list-item>
      </text:list>
      <text:p text:style-name="P45">SO 001 Přípravné práce<text:line-break/>SO 101 Stavební úprava silnice III/4893<text:line-break/>SO 102 Stavební úprava připojení MK, sjezdů<text:line-break/>SO 103 Zvýšené nástupiště + přístřešek</text:p>
      <text:p text:style-name="P46">SO 180 Dopravně inženýrská opatření</text:p>
      <text:p text:style-name="P47">SO 201 Stavební úprava propustku</text:p>
      <text:p text:style-name="P48">SO 202<text:s/>Parkovací stáni</text:p>
      <text:p text:style-name="P49">SO 250 Opěrná zeď A</text:p>
      <text:p text:style-name="P50">SO 251 Opěrná zeď B</text:p>
      <text:p text:style-name="P51">SO 252 Opěrná zeď C</text:p>
      <text:p text:style-name="P52">SO 300 Dešťová kanalizace</text:p>
      <text:soft-page-break/>
      <text:p text:style-name="P53">SO 430 Přeložka vedení NN</text:p>
      <text:p text:style-name="P54">SO 431 Přeložka vedení VO</text:p>
      <text:p text:style-name="P55">SO 460 Přeložka CET1N</text:p>
      <text:p text:style-name="P56">SO 470 Přeložka vedení místního rozhlasu</text:p>
      <text:p text:style-name="P57"><text:s/></text:p>
      <text:list text:style-name="LFO27" text:continue-numbering="true">
        <text:list-item>
          <text:p text:style-name="P58">Druh, účel a umístění stavby:</text:p>
        </text:list-item>
      </text:list>
      <text:p text:style-name="P59"><text:s/>Základní technický popis stavby</text:p>
      <text:p text:style-name="P60">Stavba řeší rekonstrukci opěrné zdi v délce cca 73 m. Zeď je řešena jako monolitická<text:line-break/>železobetonová hlubině založená. Součástí rekonstrukce opěrné zdi bude rekonstrukce propustku toku Kopná v ploše otvoru 1,5x 13 m (rámy Beneš<text:s/>nebo IZM 1.5/2.0 m), rekonstrukce silnice v délce cca 240 m (6 m mezi obrubami), úprava autobusové zastávky v délce 2x12 m, napojení místních komunikací a sjezdů 12 ks, parkovací stáni pro osobní auto 2,5 x 9,0 m, nová římsa š. 750 mm na stávající opěrné zdi A v délce cca 72 m, nová opěrná zídka C výšky cca 500 mm z palisád v délce cca 13 m a přeložky inženýrských sítí (telefonní kabel, vedení NN, VO, MR).</text:p>
      <text:p text:style-name="P61">SO 001 Přípravné práce</text:p>
      <text:p text:style-name="P62"><text:s text:c="5"/>Přípravné práce souvisejí s odstraněním stávajícího hospodářského stavení<text:s/>na par.č. st. 12 v k.ú. Podkopná Lhota. <text:s/>Předmětný objekt se skládá <text:s/>ze tří podlaží. <text:s/>Sklep bude pod silnicí vyplněn betonem.</text:p>
      <text:p text:style-name="P63">SO 101 Stavební úprava silnice III/4893</text:p>
      <text:p text:style-name="P64">Silnice leží na pozemcích č. 1220/1, 1254/4 v k.ú. Podkopná Lhota. Délka úpravy silnice bude cca 240 m. V celé délce bude silnice rozšířena na šířku zpevnění mezi obrubami 6 m. Obruby budou mít základní výšku nášlapu 150 mm. U sjezdů bude výška snížena na 50 mm. U nástupišť bude výška obruby 200 mm. Příčný sklon vozovky je navržen střechovitý +/- 2,5%. Podélný sklon vozovky je min. 0,5% a max. 8,4%. Výškové lomy jsou zaobleny v poloměru R = 1000 m. Směrové oblouky jsou bez přechodnic o poloměrech 82 až 100 m. <text:s/>V úseku komunikace jsou navrženy úpravy stávajících zastávek BUS. Odvodněni komunikace<text:s/>bude provedeno novou dešťovou kanalizací vedenou u obrub. Pláň bude odvodněna drenáží do dešťových vpustí. Povrch komunikace bude živičný z ACO 11 <text:s text:c="9"/>tl. 50 mm. Bude provedeno: odvodnění komunikace, frézování stávajícího povrchu max. 30 mm. lokální<text:s/>vysprávky v místé trhlin (frézováni 50 mni a nová vrstva ACP 16+ tl.50 mm). V místě stavby nové opěrné zdi ,,B" bude obnovena celá konstrukce vozovky dle TP 170 D l-N-2 -VI -PIII <text:s text:c="18"/>s navýšením tl. obrusné vrstvy na 50 mm. Předpokládáme zde<text:s/>nutnost úpravy aktivní zóny v tloušťce 300 až 400 mm. U obrub bude položena betonová silniční přídlažba š. 250 mm.</text:p>
      <text:p text:style-name="P65">SO 102 Stavební úprava připojení MK, sjezdu</text:p>
      <text:p text:style-name="P66">Součásti stavebního objektu budou veškeré obruby a terénní úpravy za obrubou. Silniční obruby leží na pozemcích č. 1220/1, 1254/4 v k.ú Podkopná Lhota a sousedních pozemcích. Napojení MK budou provedena z živičného povrchu ACO 11 tl. 50 mm. Sjezdy budou provedeny ze zesílené betonové zámkové dlažby tl.80 mm do lože drtě fr. 4/8 tl. 40 mm a SC fr. 0/32, C8/I0 tl. 150 mm + ŠD fr. 0/32 tl.150 mm. Obrubníky ve sjezdu budou přejízdné výšky max. 50 mm. Ostatní obrubníky lemující komunikaci budu výšky 150 mm. Za obrubou bude terénní úprava převážné ohumusováním tl.150 mm s osevem, nebo v případě úzkého odrazného proužku mezi obrubou a římsou betonová zámková dlažba tl. 60 mm v drti frakce 4/8 tl. 40 mm vše na zásypu vhodnou zeminu. Součástí stavebního objektu budou nezbytná opatření pro zachycení dešťové vody stékající z místních komunikací a sjezdů na silnici<text:s/>III/4893 včetně napojeni na novou dešťovou kanalizaci.</text:p>
      <text:p text:style-name="P67">SO 103 Zvýšené nástupiště + přístřešek</text:p>
      <text:p text:style-name="P68">Objekt leží na parc. č. 1220/8 a 1251/4 v k.ú. Podkopná Lhota. Tento stavební objekt řeší nové nástupní hrany výšky 160 mm v délce 12 m. <text:s/>U zastávky na pravé straně bude proveden i ,,chodník“ s přístřeškem. U levého nástupiště bude zachován stávající betonový překlad toku<text:s/><text:soft-page-break/>bez dotčení. Nástupiště budou bezbariérová a opatřená předpisovou slepeckou úpravou. Skladba nástupiště bude ze zámkové dlažby tl. 60 mm do drtě<text:s/>fr. 4/8 tl. 40 mm a lože ŠD fr. 0/32 tl. 150mm.</text:p>
      <text:p text:style-name="P69">SO 180 Dopravné inženýrská opatření</text:p>
      <text:p text:style-name="P70">Objekt DIO zahrnuje vyznačení objízdné trasy po okolních komunikacích a dopravní značení uzavírky silnice v místě stavby. <text:s/></text:p>
      <text:p text:style-name="P71">SO 201 Stavební úprava propustku</text:p>
      <text:p text:style-name="P72">Objekt leží na<text:s/>par. č. 1251/4 a 1251/38 v k.ú. Podkopná Lhota <text:s/>Stavební objekt řeší prodloužení stávajícího propustku pod silnicí, rekonstrukci jeho původní části a úpravy toku v nej bližším okoli propustku. Stávající propustek bude tvořen železobetonovými rámy světlosti 1,5 m a světlé výšky 2,0 m. Délka stávajícího propustku je 10 m. Propustek je kolmý s šikmým vedením osy toku. Čela jsou proto kolmá na osu toku. Křídla jsou rovnoběžná s osou komunikace, ale i šikmá. Stávající propustek bude sanován, opatřen novou hydroizolací a svrškem. Na výtoku se propustek prodlouží o 3 m prefabrikovanými IZM rámy 1,5/2,0. <text:s/>Na čelech vzniknou nové římsy se zábradlím mostního typu výšky 1,1 m. Dno toku bude zpevněno kamennou dlažbou do betonu.</text:p>
      <text:p text:style-name="P73">SO 202 Parkovací stání</text:p>
      <text:p text:style-name="P74">Objekt leží na par. č. 22 a 12 v k.ú. Podkoná Lhota. <text:s/>Stání je proto navrženo z železobetonové monolitické desky uložené na nové opěrné zdi a sloupech. Sloupy bude nutné založit hlubině. Na desce bude kotvena ŽB římsa se zábradlím (ocelové mostní). Vedle stáni bude ŽB schodiště na zahradu.</text:p>
      <text:p text:style-name="P75">SO 250 Opěrná zeď A</text:p>
      <text:p text:style-name="P76">Objekt leži na par. č. 1220/1 a 1251/4 v k.ú. Podkopná Lhota. Opěrná zeď ..A" je v majetku správce toku Lesy ČR s.p. Bude provedena nová železobetonová řimsa a osadi se nové ocelové mostní zábradlí výšky 1,1 m. Šířka nové monolitické ŽB římsy je navržena 750 mm.</text:p>
      <text:p text:style-name="P77">SO 251 Opěrná zeď B</text:p>
      <text:p text:style-name="P78">Objekt leží na parc č. 22, 12, 23/1, 23/2, 1251/4 a 1254/4 v k.ú. Podkopná Lhota. Nová opěrná zeď „B“ je koncipována jako tížní a vzhledem k strmému sklonu podloží bude založena na <text:s/>mikropilotách. Na železobetonové zdi bude kotvená monolitická římsa a ocelové mostní zábradlí výšky 1,1 m. Rub zdi bude odvodněn drenáží s výtokem na terén v líci zdi.<text:s/><text:line-break/>V blízkosti sloupů NN (ve vzdálenosti 1 m ) bude výkop pažený larsenami. Šiřka nové monolitické ŽB římsy je navržena 750 mm.</text:p>
      <text:p text:style-name="P79">SO 252 Opěrná zeď C</text:p>
      <text:p text:style-name="P80">Objekt leží na parc.č. <text:s/>24/2 a 1254/23 v k.ú. Podkopná Lhota. Opěrná zeď ,,C“ slouží jako opora garáže podél silnice. Zídka jc navržena z prefabrikovaných betonových palisád osazených do betonového lože. Zeď<text:s/>bude nízká, takže bude bez římsy a zábradlí. Palisády jsou navrženy profilu 200/175/1500.Výška zídky je do 0,5 m. Rub i líc zdi bude odvodněn drenáží se svodem do dešťové kanalizace.</text:p>
      <text:p text:style-name="P81">SO 300 Dešťová kanalizace (investor ÚSZK) -</text:p>
      <text:p text:style-name="P82">Objekt je navržen na<text:s/>pozemcích parc.č. <text:s/>1220/1, 1254/4, 1253/4, 1251/38, 22, 1251/29, 1251/4, 1254/22, 1254/25, 1268/14 a 1251/29 v k.ú. Podkopná Lhota. Dešťová kanalizace odvodni plochu silnice, říms, nástupišť, sjezdů a okolních pozemků, které nejsou jinak odvodněny než samospádem na silnici. Tato kanalizace je navržena tak, aby vodu svedla přímo do místního potoka. V celé délce úpravy silnice jsou navrženy 3 úseky kanalizace se samostatnými výtoky do toku. Samotná kanalizace sestává ze šachet dešťových vpustí DN 450÷500, revizních šachet DN 450÷500 a potrubí DN 300. Šachty jsou umístěny do krajnice silnice co nejblíž k obrubě. Do šachet <text:s/>budou zaústěny i případné drenáže DN 100 a odvodněni sjezdů nebo místních komunikací.</text:p>
      <text:p text:style-name="P83">SO 430 Přeložka vedeni NN</text:p>
      <text:soft-page-break/>
      <text:p text:style-name="P84">Objekt leži na pozemcích par. č. 22, 1254/4, 1254/21 v k.ú. Podkopná Lhota a vzdušně i na okolních parcelách. Přeložka vedení NN je vyvolána stavbou opěrné zdi „B". Přeložka se týká dvou sloupu 97 a 98 a vzdušného vedení mezi těmito a sousedními sloupy 96, 98A, 99. Vedeni vede podél<text:s/>komunikace v pravo. Nové sloupy 97, 98 budou umístěny na pozemku parc.č.22 v k.ú. Podkopná Lhota. Nové vedeni NN bude vzdušné, kromě přípojky domu č.p. 39 Po dobu stavby bude i tato přípojka provizorně vzdušně, aby nebránila stavbě opěrné zdi. Součástí přeložky je soukromé vedení od elektroměru <text:s/>v domě č.p.39 na pozemku parc.č. st.11 v.k.ú. Podkopná Lhota na jeho zahradu pod parkovací stání. Nové vodiče budou typu NF A2X 4x120 a NFA2X 4x16. Nové sloupy budou betonové JB o délce 12 metrů. Vzdálenost sloupu od komunikace je navržena 4 m.</text:p>
      <text:p text:style-name="P85">SO 431 Přeložka vedení VO</text:p>
      <text:p text:style-name="P86">Objekt leži na pozemku parc.č. 22 v k.ú. Podkopná Lhota a vzdušně i na okol.parcelách. V souvislosti s přeložkou dvou sloupů NN bude přemístěno i vedení VO a svítidla umístěná na těchto sloupech. Bude<text:s/>natažen nový vodič mezi body 96 až 99, ale použita stávající svítidla na bodech 97, 98.</text:p>
      <text:p text:style-name="P87">SO 460 Přeložka CETIN</text:p>
      <text:p text:style-name="P88">Objekt leži na pozemku parc.č. 22 v k.ú. Podkopná Lhota a vzdušné i na okolních parcelách. V souvislosti s přeložkou dvou sloupů NN bude přemístěno i vzdušné vedení CETIN umístěné na těchto sloupech.</text:p>
      <text:p text:style-name="P89">SO 470 Přeložka vedení místního rozhlasu</text:p>
      <text:p text:style-name="P90"><text:s text:c="5"/>Objekt leži na pozemku parc.č. 22 v k.ú. Podkopná Lhota a vzdušně i na okolních parcelách. V souvislosti s přeložkou dvou sloupů NN bude přemístěno i vzdušné vedeni místního rozhlasu umístěné na těchto sloupech. Bude natažen nový vodič mezi body 96 až 99.</text:p>
      <text:p text:style-name="P91"/>
      <text:p text:style-name="P92"><text:span text:style-name="T93">Umístění stavby na pozemcích, druh pozemků,<text:s/></text:span><text:span text:style-name="T94">vymezení území dotčeného vlivy stavby:</text:span></text:p>
      <text:p text:style-name="P95">Jedná se o pozemky parc. č.<text:s/><text:span text:style-name="T96">1220/1, 1254/4, 1254/26, 1254/27(ostatní pl</text:span><text:span text:style-name="T97">ocha)</text:span><text:span text:style-name="T98">,<text:s/></text:span><text:span text:style-name="T99"><text:s/>parc.č. 1251/4, 1251/37, 1251/29, 1251/39 (vodní plocha), parc.č.<text:s/></text:span><text:span text:style-name="T100"><text:s/></text:span><text:span text:style-name="T101">1220/8, 1268/14, 1253/4 (ostatní plocha),</text:span><text:span text:style-name="T102"><text:s/></text:span><text:span text:style-name="T103">parc.č. 1251/38 (vodní plocha), parc.č. 1254/24, 27, 1254/25, 1242/12, 1242/13, 1254/22, 1254/2, 1254/1, 1254/19 (ostatní plocha), parc.č.<text:s/></text:span><text:span text:style-name="T104">22 (zahrada), parc.č. 1254/21</text:span><text:span text:style-name="T105"><text:s/></text:span><text:span text:style-name="T106">(ostatní plocha), parc.č. st.11 (zastavěná plocha a nádvoří)</text:span><text:span text:style-name="T107">,<text:s/></text:span><text:span text:style-name="T108">parc.č. <text:s/>21/1 (zahrada), parc.č. <text:s text:c="5"/>st.</text:span><text:span text:style-name="T109"><text:s/></text:span><text:span text:style-name="T110">12 (zastavěná plocha a nádvoří), parc.č. 23/2 (zahrada), parc.č. 1258 (ostatní plocha), parc.č. 21/2, 23/1, 24/2 (zahrada)</text:span><text:span text:style-name="T111">, parc.č. 1254/23 (ostatní plocha), parc.č. 19/2 (zahrada), parc.č.st. 10 (zastavěná plocha a nádvoří), parc.č. 19/1, 18/1 (zahrada) v katastrálním území Podkopná Lhota.</text:span></text:p>
      <text:p text:style-name="P112">S t a n o v í <text:s/>podmínky pro umístění stavby a pro projektovou přípravu stavby</text:p>
      <text:list text:style-name="WWNum21">
        <text:list-item text:start-value="1">
          <text:p text:style-name="P113">Stavba bude umístěna v souladu s koordinačním situačním výkresem, který vypracoval xx a ověřil<text:s/><text:span text:style-name="T114">xx</text:span><text:s/>ČKAIT 1000264. Tato situace obsahuje zakreslení současného stavu území v měřítku 1:200 se zakreslením požadovaného umístění stavby a s vyznačením vazeb a vlivů na okolí.</text:p>
        </text:list-item>
        <text:list-item>
          <text:p text:style-name="P115">Projektová dokumentace pro stavební povolení stavebního objektu<text:s/><text:span text:style-name="T116">SO 001 Přípravné práce, SO 101 Stavební úprava silnice III/4893, SO 102 Stavební úprava připojení MK, sjezdů, SO 103 Zvýšené nástupiště + přístřešek, SO 180 Dopravně inženýrská opatření, <text:s/></text:span><text:span text:style-name="T117">SO 201 Stavební úprava propustku, SO 202 Parkovací stáni, SO 250 Opěrná zeď A, <text:s text:c="6"/>SO 251 Opěrná zeď B, SO 252 Opěrná zeď C, SO 300 Dešťová kanalizace<text:s/></text:span><text:s/>bude vypracována oprávněnou osobou a v souladu s vyhláškou č. 499/2006 Sb., o dokumentaci staveb.</text:p>
        </text:list-item>
        <text:list-item>
          <text:p text:style-name="P118">Stavebník zajistí vytyčení prostorové polohy stavby subjektem k tomu oprávněným.</text:p>
        </text:list-item>
        <text:list-item>
          <text:p text:style-name="P119">V dalším stupni projektové dokumentace budou zohledněny podmínky vlastníků a správců veřejné technické infrastruktury, stanoviska dotčených orgánů a dalších subjektů podaná v rámci územního řízení, a to viz. Odůvodnění -<text:s/><text:span text:style-name="T120">Stanoviska doložená k územnímu řízení.</text:span></text:p>
        </text:list-item>
      </text:list>
      <text:p text:style-name="P121">Právo uskutečnit stavbu v části stavebního objektu<text:s/><text:span text:style-name="T122"><text:s/></text:span><text:span text:style-name="T123">SO 101 Stavební úprava silnice III/4893, SO 102 Stavební úprava připojení MK, sjezdů, SO 103 Zvýšené nástupiště + příst</text:span><text:span text:style-name="T124">řešek, SO 180 Dopravně inženýrská opatření, <text:s/>SO 201 Stavební úprava propustku, SO 202 Parkovací stáni, SO 250 Opěrná zeď A, <text:s/>SO 251 Opěrná zeď B, SO 252 Opěrná zeď C, SO 300 Dešťová kanalizace</text:span><text:s/>vzniká žadateli teprve po nabytí právní moci stavebního povolení, které vydá na základě žádosti stavebníka<text:span text:style-name="T125"><text:s/></text:span>Odbor dopravy a silničního hospodářství a Odbor životního prostředí Městského úřadu Vizovice.</text:p>
      <text:p text:style-name="P126"/>
      <text:p text:style-name="P127">S t a n o v í <text:s/>podmínky pro provedení části stavby</text:p>
      <text:p text:style-name="P128">stavebních objektů<text:span text:style-name="T129"><text:s text:c="2"/></text:span><text:span text:style-name="T130">SO 001 Přípravné práce,</text:span><text:span text:style-name="T131"><text:s/>SO 430 Přeložka vedení</text:span><text:span text:style-name="T132"><text:s/>NN, <text:s/>SO 431 Přeložka vedení VO, SO 460 Přeložka CET1N SO 470 Přeložka vedení místního rozhlasu,</text:span><text:span text:style-name="T133"><text:s/></text:span>které v souladu s ust. § 103 <text:s/>stavebního zákona<text:s/><text:span text:style-name="T134">lze realizovat<text:s/></text:span>po nabytí právní moci tohoto rozhodnutí.</text:p>
      <text:p text:style-name="P135"><text:span text:style-name="T136">1.</text:span><text:s/>Stavba výše uvedených stavebních objektů bude provedena podle dokumentace ověřené v územním řízení, kterou vypracoval xx <text:s text:c="2"/>ověřil<text:s/><text:span text:style-name="T137">xx,<text:s/></text:span><text:s/>ČKAIT 1000264, případné změny nesmí být provedeny bez předchozího povolení stavebního úřadu.<text:s/></text:p>
      <text:p text:style-name="P138"><text:span text:style-name="T139">2.</text:span><text:s/>Stavba výše uvedených stavebních objektů bude dokončena do 2 let ode dne nabytí právní moci tohoto rozhodnutí.</text:p>
      <text:p text:style-name="P140"><text:span text:style-name="T141">3.</text:span><text:s/>Právo uskutečnit stavbu<text:span text:style-name="T142"><text:s/></text:span>výše uvedených stavebních objektů vzniká žadateli teprve právní mocí tohoto rozhodnutí. Žadatel je povinný při realizaci stavby postupovat v souladu s předmětným rozhodnutím a dokumentací ověřenou v tomto řízení, která je součástí tohoto rozhodnutí a bude předána žadateli po nabytí právní moci tohoto rozhodnutí.</text:p>
      <text:p text:style-name="P143"><text:span text:style-name="T144">4.</text:span><text:s/>Stavba výše uvedených stavebních objektů bude prováděna stavebním podnikatelem, který bude vybrán na základě výběrového řízení. <text:s/>Dodavatel bude stavebnímu úřadu oznámen nejpozději před zahájením stavebních prací.</text:p>
      <text:p text:style-name="P145"><text:span text:style-name="T146">5.</text:span><text:s/>Se stavební sutí a vykopanou přebytečnou zeminou bude naloženo v souladu se zákonem<text:s/><text:line-break/>č. 185/2001 Sb. o odpadech a v souladu s obecně závaznou vyhláškou o nakládání s odpady,<text:s/>kterou se stanovuje systém shromažďování, sběru, přepravy, třídění, využívání a odstraňování komunálních odpadů, systém nakládání se stavebním odpadem a podmínky pro spalování suchých rostlinných materiálů. Doklady o tom budou předloženy na základě případné výzvy věcně a místně příslušného správního orgánu.</text:p>
      <text:p text:style-name="P147"><text:span text:style-name="T148">6.</text:span><text:s/>Při provádění stavby výše uvedených stavebních objektů je nutno dodržovat příslušné technické předpisy, zabezpečit ochranu veřejných zájmů, především z hlediska zdraví osob a životního prostředí.</text:p>
      <text:p text:style-name="P149"><text:span text:style-name="T150">7.</text:span><text:s/>Staveniště se musí zařídit, uspořádat a vybavit přísunovými cestami pro dopravu materiálu tak, aby se stavba mohla řádně a bezpečně provádět. Nesmí docházet k ohrožování a nadměrnému obtěžování okolí, zvláště hlukem, prachem apod., dále k znečišťování ovzduší a vod, k omezování přístupu k přilehlým stavbám nebo pozemkům, k sítím technického vybavení a požárním zařízením. Staveniště musí být vyhrazeno.</text:p>
      <text:p text:style-name="P151"><text:span text:style-name="T152">8.</text:span><text:s/>Veřejná prostranství a pozemní komunikace dočasně užívané pro staveniště při současném zachování jejich užívání veřejností se musí po dobu společného užívání bezpečně chránit před poškozením stavební činností a udržovat. Ustanovení právních předpisů o bezpečnosti a ochraně zdraví při práci na staveništích tím nejsou dotčena. Veřejná prostranství a pozemní komunikace se pro staveniště mohou použít jen ve stanoveném nezbytném rozsahu a době a po ukončení užívání pro tento účel musí být uvedeny do předchozího řádného či náležitého stavu.</text:p>
      <text:p text:style-name="P153"><text:span text:style-name="T154">9.</text:span><text:s/><text:span text:style-name="T155">Výrobky pro stavbu budou vyhovovat podmínkám pro technické požadavky na v</text:span><text:span text:style-name="T156">ýrobky – zákon č. 91/2016 Sb., o technických požadavcích na výrobky v platném znění.</text:span></text:p>
      <text:soft-page-break/>
      <text:p text:style-name="P157"><text:span text:style-name="T158">10.</text:span><text:s/>Nesmí docházet k ohrožování a nadměrnému obtěžování okolí, zvláště hlukem, prachem apod.</text:p>
      <text:p text:style-name="P159"><text:span text:style-name="T160">11.</text:span><text:s/>Při provádění stavby výše uvedených stavebních objektů je nutno dodržovat<text:s/>předpisy týkající se bezpečnosti práce a technických zařízení a dbát o ochranu zdraví osob na staveništi.</text:p>
      <text:p text:style-name="P161"><text:span text:style-name="T162">12.</text:span>Provádění stavby výše uvedených stavebních objektů bude zohledňovat hledisko plynulosti a komplexnosti.</text:p>
      <text:p text:style-name="P163"><text:span text:style-name="T164">13.</text:span><text:s/>Při stavbě výše uvedených stavebních objektů budou dodržena ustanovení vyhlášky č. 268/2009 Sb., která upravuje požadavky na provádění staveb, a příslušné technické normy.</text:p>
      <text:p text:style-name="P165"><text:span text:style-name="T166">14.</text:span><text:s/>Při provedení stavby výše uvedených stavebních objektů budou respektovány podmínky a stanoviska dotčených orgánů podané<text:s/>v rámci územního řízení, a to:</text:p>
      <text:list text:style-name="WWNum25">
        <text:list-item>
          <text:p text:style-name="P167">Vyjádření společnosti E.ON Česká republika, s.r.o., ze dne 16.7.2018, zn. L4570-16264309;</text:p>
        </text:list-item>
        <text:list-item>
          <text:p text:style-name="P168">Vyjádření společnosti E.ON Servisní, s.r.o. ze dne 12.7.2018, č.j. H18502-16263706;</text:p>
        </text:list-item>
        <text:list-item>
          <text:p text:style-name="P169">Vyjádření České telekomunikační infrastruktury a.s. ze dne 9.7.2018 č.j. 650255/18;</text:p>
        </text:list-item>
        <text:list-item>
          <text:p text:style-name="P170">Vyjádření společnosti GridServices, s.r.o. ze dne14.2.2019, č.j. 5001855496;</text:p>
        </text:list-item>
        <text:list-item>
          <text:p text:style-name="P171">Vyjádření <text:s/>společnosti SATTURN Holešov spol.s.r.o. Ze dne 28.6.2018;</text:p>
        </text:list-item>
        <text:list-item>
          <text:p text:style-name="P172">Vyjádření Krajského úřadu Zlínského kraje, Odboru životního prostředí a<text:s/>zemědělství, oddělení hodnocení ekologických rizik ze dne 3.7.2018 č.j. KUZL 44803/2018;</text:p>
        </text:list-item>
        <text:list-item>
          <text:p text:style-name="P173">Vyjádření Archeologický ústav AV ČR, ze dne 22.8.2018 nz. ARUB/4558/18;</text:p>
        </text:list-item>
        <text:list-item>
          <text:p text:style-name="P174">Vyjádření KŘ Policie Zlínského kraje, Územní odbor Zlín, <text:s/>DI, ze dne 6.8.2018, č.j.: KRPZ-73814-1/ČJ-2018-150506;</text:p>
        </text:list-item>
      </text:list>
      <text:list text:style-name="WWNum23">
        <text:list-item>
          <text:p text:style-name="P175">Závazné stanovisko Městského úřadu ve Vizovicích, Odbor dopravy a silničního hospodářství ze dne <text:s/>16.10.2018, č.j. MUVIZ 017209/2018;</text:p>
        </text:list-item>
        <text:list-item>
          <text:p text:style-name="P176">Závazné stanovisko Hasičského záchranného sboru Zlínského kraje ze dne 26.7.2018, č.j. HSZL 3675-2/SPD-2018;</text:p>
        </text:list-item>
        <text:list-item>
          <text:p text:style-name="P177">Závazné stanovisko Krajské hygienické stanice Zlínského kraje ze dne 20.7.2018, č.j. KHSZL 16386/2018;</text:p>
        </text:list-item>
        <text:list-item>
          <text:p text:style-name="P178">Stanovisko Povodí Moravy ze dne 30.7.2018, č.j. PM-14706/2018/5203/Žu;</text:p>
        </text:list-item>
        <text:list-item>
          <text:p text:style-name="P179">Lesy ČR, s.p._správa toků-oblast povodí Moravy ze dne 22.10.2018<text:s/>č.j.LCR957/005063/2018;</text:p>
        </text:list-item>
        <text:list-item>
          <text:p text:style-name="P180">Moravský rybářský svaz z.s. Pobočný spolek Zlín, ze dne 16.7.2018;</text:p>
        </text:list-item>
        <text:list-item>
          <text:p text:style-name="P181">Koordinované závazné stanovisko Odboru životního prostředí Městského úřadu Vizovice ze dne 29.4.2019, č.j. MUVIZ 001126/2019/MM;</text:p>
        </text:list-item>
      </text:list>
      <text:p text:style-name="P182">Souhlas s trvalým odnětím zemědělské<text:s/>půdy ze ZPF se uděluje za předpokladu, že<text:line-break/>k zabezpečení ochrany ZPF stavebník nebo jeho právní nástupce zajistí splněni následujících<text:line-break/>podmínek :</text:p>
      <text:list text:style-name="WWNum26">
        <text:list-item>
          <text:p text:style-name="P183">Pozemky uvedené v tabulce tohoto souhlasu mohou být použity výhradně pro přestavbu stávající opěrné zdi a úpravu přiléhající komunikace v Podkopné Lhotě pro stavbu „Silnice III/4893: Podkopná Lhota, opěmá zeď na parcelách č. 19/1 – zahrada, 19/2 - zahrada, 22 - zahrada, 23/1 - zahrada, 23/2 - zahrada a 24/2 - zahrada v k.ú. Podkopná Lhota na pozemku zemědělského půdního fondu, kultura orná půda, jiné funkční využiti není přípustné.</text:p>
        </text:list-item>
        <text:list-item>
          <text:p text:style-name="P184">Hranice odnímaných zemědělských pozemků budou v terénu zřetelné vyznačeny tak, aby nedocházelo k neoprávněnému záboru zem. půdního fondu. V rozhodnutích vydaných podle zvláštních předpisů (viz§ 5 odst. 3 zákona) nesmi plocha dotčených pozemků, které jsou součástí zem. půdního fondu, překročit výměru danou tímto souhlasem.</text:p>
        </text:list-item>
        <text:list-item>
          <text:p text:style-name="P185">Bude-li vlivem výstavby narušen přístup na jiné zemědělské pozemky, zajistí stavebník dle konkrétních potřeb na vlastní náklady přístup na tyto pozemky. Dojde-li vlivem realizace stavby k poškození hydrologických a odtokových poměrů na okolních zemědělských pozemcích, zajistí stavebník na svůj náklad nápravná opatření.</text:p>
        </text:list-item>
        <text:list-item>
          <text:p text:style-name="P186"><text:span text:style-name="T187">Před vlastním zahájením skrývkových prací bude dotčen</text:span><text:span text:style-name="T188">á plocha vyčištěna od mechanických příměsí a nečistot (sklo, plasty, kameny, zbytky kořenů apod ). Poté bude provedena skrývka kulturních vrstev půdy v průměrné mocnosti min. 0,20 m. Předpokládaná plocha skrývky činí 140 m</text:span><text:span text:style-name="T189">2</text:span><text:span text:style-name="T190">, odhadovaná kubatura ornice v ne</text:span><text:span text:style-name="T191">nakypřeném stavu činí 28 m</text:span><text:span text:style-name="T192">3</text:span><text:span text:style-name="T193">. <text:s/>Ornice z pozemků 22 a 23/2 v k.ú. Podkopná Lhota</text:span><text:span text:style-name="T194"><text:line-break/></text:span><text:span text:style-name="T195">bude využita na zbývajících nezastavovaných plochách dotčených parcel vlastníků, v souladu s projektovou dokumentací stavby. Na zbývajících pozemcích se ornice již nenachází, pr</text:span><text:span text:style-name="T196">oto je u skrývky ornice u těchto pozemků udělena výjimka z povinnosti skrývky ornice dle § 8 odst.1 písm.a) zákona. Využiti ornice pro zúrodnění pozemku a její rozprostření zabezpečí na svůj náklad stavebník. O veškeré manipulaci s ornicí povede stavebník<text:s/></text:span><text:span text:style-name="T197">prokazatelnou a přehlednou evidencí.</text:span></text:p>
        </text:list-item>
        <text:list-item>
          <text:p text:style-name="P198">Pro potřebu zahájeni řízení o povinnosti platby odvodů je stavebník (dále jen povinný) povinen nejpozději 15 dnů předem, oznámit písemně odboru životního prostředí MěÚ Vizovice, zahájení realizace záměru nebo jeho další<text:s/>etapy.</text:p>
        </text:list-item>
        <text:list-item>
          <text:p text:style-name="P199"><text:span text:style-name="T200">Na plochu vyňatou ze zeměd. půdního fondu pro stavbu ,, Silnice III/4893 : Podkopná Lhota,opěrná zeď“ v Podkopné Lhotě se v souladu s § 11 odst. 1, 2 zákona<text:s/></text:span><text:span text:style-name="T201">nepředepisuje<text:s/></text:span><text:span text:style-name="T202">odvod za trvalé odnětí půdyv souladu s § 11a, <text:s/>odst.(1) zákona, písm.b) zákon</text:span><text:span text:style-name="T203">a.</text:span></text:p>
        </text:list-item>
      </text:list>
      <text:p text:style-name="P204">S t a n o v í <text:s/>podmínky pro užívání stavby:</text:p>
      <text:p text:style-name="P205"><text:span text:style-name="T206">stavební objekt</text:span><text:span text:style-name="T207"><text:s/></text:span><text:span text:style-name="T208"><text:s/></text:span><text:span text:style-name="T209">SO 001 Přípravné práce -<text:s/></text:span><text:span text:style-name="T210">nepodléhají vydání kolaudačního souhlasu a lze je užívat již po jejich dokončení a provedení příslušných zkoušek a měření.</text:span></text:p>
      <text:p text:style-name="P211"><text:span text:style-name="T212">stavební objekty</text:span><text:span text:style-name="T213"><text:s/>- <text:s/>SO 430 Přeložka vedení N</text:span><text:span text:style-name="T214">N, <text:s/>SO 431 Přeložka vedení VO, <text:s/>SO 460 Přeložka CET1N, <text:s/>SO 470 <text:s/>Přeložka vedení místního rozhlasu <text:s/>- <text:s/></text:span><text:span text:style-name="T215">dle § 119 <text:s/>stavebního zákona <text:s/>lze užívat <text:s/>pouze na základě kolaudačního souhlasu nebo kolaudačního rozhodnutí. Stavebník zajistí, aby byly <text:s/>před započetím</text:span><text:span text:style-name="T216"><text:s/>užívání stavby provedeny a vyhodnoceny <text:s/>zkoušky a měření předepsané zvláštními právními předpisy.</text:span></text:p>
      <text:p text:style-name="P217">Účastník řízení, na něhož se vztahuje rozhodnutí správního orgánu:</text:p>
      <text:p text:style-name="P218">Ředitelství silnic Zlínského kraje, p.o., <text:s/>IČO <text:s/>70934860 , K <text:s/>Majáku <text:s/>5001, 761 23 Zlín</text:p>
      <text:p text:style-name="P219">v<text:s/>zastoupení Rušar mosty s.r.o., IČO 29362393, Majdalenky 19, <text:s/>638 00 Brno</text:p>
      <text:p text:style-name="P220">Odůvodnění:</text:p>
      <text:p text:style-name="P221">Dne 13.5.2019 podal žadatel žádost o vydání rozhodnutí o umístění stavby. Uvedeným dnem bylo zahájeno územní řízení.</text:p>
      <text:p text:style-name="P222">Stavební úřad Městského úřadu ve Slušovicích oznámil<text:s/>dne13.6.2019 pod spis. zn. MUS-437/2019-SU/Hyn a č. j. 1/2019 zahájení územního řízení známým účastníkům řízení a dotčeným orgánům. V oznámení o zahájení územního řízení stavební úřad v souladu s ust. § 87 odst. 1 stavebního zákona upustil od ústního jednání a stanovil lhůtu 15-ti dnů pro uplatnění závazných stanovisek dotčených orgánů, námitek účastníků řízení a upozornil, že po uplynutí této lhůty k nim nebude přihlédnuto. Stavební úřad současně v souladu s ust. § 36 odst. 3<text:s/><text:soft-page-break/>správního řádu poskytl všem účastníkům řízení možnost, aby se, mají-li zájem, nejpozději do uplynutí této lhůty seznámili s podklady pro rozhodnutí a aby se k těmto podkladům vyjádřili, popřípadě navrhli jejich doplnění.</text:p>
      <text:p text:style-name="P223">Stavební úřad vyhodnotil při zahájení územního řízení i v jeho průběhu okruh účastníků řízení, jenž je vymezen v ust. § 85 stavebního zákona.</text:p>
      <text:p text:style-name="P224">Podle ustanovení § 85 stavebního zákona jsou účastníky územního řízení:</text:p>
      <text:p text:style-name="P225">(1) a) žadatel,</text:p>
      <text:p text:style-name="P226">b) obec, na jejímž území má být požadovaný záměr uskutečněn,</text:p>
      <text:p text:style-name="P227">(2) a) vlastník pozemku nebo stavby, na kterých má být požadovaný záměr uskutečněn, není-li sám žadatelem, nebo ten, kdo má jiné věcné právo k tomuto pozemku nebo stavbě,</text:p>
      <text:p text:style-name="P228">b) osoby, jejichž vlastnické nebo jiné věcné právo k sousedním stavbám anebo sousedním pozemkům nebo stavbám na nich může být územním rozhodnutím přímo dotčeno,</text:p>
      <text:p text:style-name="P229">Stavební úřad v souladu s výše uvedeným ustanovením zahrnul do okruhu účastníků tohoto řízení žadatele<text:s/><text:span text:style-name="T230">Ředitelství silnic Zlínského kraje, p.o., <text:s/>a jako správce s právem hospodaření se svěřeným majetkem kraje -</text:span><text:span text:style-name="T231"><text:s/></text:span><text:s/>pozemky par.č.<text:s/><text:span text:style-name="T232">1220/1, 1254/4, 1254/26, 1254/27 v k.ú. Podkopná Lhota, <text:s/>které budou dotčeny stavbou. Dále pak Obec Podkopná Lhota jako obec, na jejímž území má být požadovaný záměr uskutečněn a zároveň jako vlastníka pozemků parc. č. <text:s/></text:span><text:span text:style-name="T233"><text:s/></text:span><text:span text:style-name="T234">1253/4, 1251/38, 1</text:span><text:span text:style-name="T235">254/24, 27, 1254/25, 1242/12, 1242/13, 1254/22, 1254/2 v k.ú. Podkopná Lhota, které budou dotčeny stavbou, Lesy ČR - právo hospodařit s majetkem státu – pozemky parc.č. <text:s/>1251/4, 1251/37, 1251/29, 1251/39 <text:s/>v k.ú. Podkopná Lhota, které budou dotčeny stavbou,</text:span><text:span text:style-name="T236"><text:s/>Úřad pro zastupování ve věcech majetkových-příslušnost <text:s/>hospodařit s majetkem státu - pozemky parc.č.1220/8, 1268/14 v k.ú. Podkopná Lhota, které budou dotčeny stavbou, dále pak Miroslav Malíček jako vlastník pozemků parc.č.1254/1, 1254/19, 22, 1254/21, s</text:span><text:span text:style-name="T237">t.11, 21/1, st. 12, 23/2, 1258, 21/2 v k.ú. Podkopná Lhota, které budou dotčeny stavbou,</text:span><text:span text:style-name="T238"><text:s/></text:span><text:span text:style-name="T239">dále pak</text:span><text:span text:style-name="T240"><text:s/></text:span><text:span text:style-name="T241">xx jako vlastník pozemků parc.č. 23/1, 24/2, 1254/23 v k.ú. Podkopná Lhota, které budou dotčeny stavbou, xx a xx, věcné břemeno užívání <text:s/>pozemků parc.č. <text:s/>23/1</text:span><text:span text:style-name="T242">, 24/2 v k.ú. Podkoná Lhota, které budou dotčeny stavbou, xx a xx jako vlastníci pozemku parc.č. 19/2, v k.ú. Podkopná Lhota, který bude dotčen stavbou, xx jako vlastník pozemku parc.č. st.10 v k.ú. Podkopná Lhota, který bude stavbou dotčen, xx a xx jako v</text:span><text:span text:style-name="T243">lastníci pozemku parc.č. <text:s/>19/1 v k.ú. Podkopná Lhota, který bude stavbou dotčen, xx jako vlastník pozemku parc.č. 18/1 v k. ú. Podkopná Lhota, který bude stavbou dotčen, xx jako vlastník pozemků parc.č 14, 19/3 v k.ú. Podkopná Lhota, který bude dotčen stav</text:span><text:span text:style-name="T244">bou (výměna elektrického vedení staré za nové).</text:span></text:p>
      <text:p text:style-name="P245">Dále pak byli do okruhu účastníků řízení zahrnuti vlastníci dalších pozemků, které budou dotčeny stavbou a vlastníci pozemků sousedících s pozemky dotčenými stavbou, jejichž vlastnické právo může být tímto územním rozhodnutím dotčeno. <text:s/>Jsou to osoby, které mají vlastnické nebo jiné věcné právo k sousedním <text:s/>pozemkům a stavbám, nebo stavbám na nich, <text:s/>parc.č. st.17, <text:s/>283/4, 1254/28, 1242/23, 283/3, st. 135, 283/6, 283/2, st. 136, 1254/3, st.227/1, 1242/10, 294/7,<text:s/>294/4, 21/3, 1254/20, 1289, st. 314, <text:s/>18/2, 17, 18/3, st. 8/2, 1285, st.8/3, 1253/2, 1220/7, 13, 1220/6, st. 401, 281/10, st. 315, st. 169, 16/12, 28/1, 26/6, 26/1, 26/5, st. 171, st. 228, st. 13/3, 19/3, 1253/3, 1251/36, 1254/25, 123/1, 1251/34, 1251/48,<text:s/>19/2 v k.ú. Podkopná Lhota.</text:p>
      <text:p text:style-name="P246">Stavební úřad Městského úřadu ve Slušovicích takto stanovený okruh účastníků doplnil o jednotlivé vlastníky a správce dotčených inženýrských sítí veřejné technické a dopravní infrastruktury, správce toků <text:s/>a dotčené orgány. Jsou<text:s/>to <text:s/>Česká telekomunikační infrastruktura a.s., Praha, GridServices, s.r.o., Brno-Zábrdovice, E.ON Distribuce, a.s., SATTURN Holešov spol. s.r.o.,Povodí Moravy, s.p. Brno, Moravský rybářský svaz z.s., pobočný spolek Zlín, tř.T.Bati 1276,760 01 Zlín,<text:s/><text:span text:style-name="T247">Ředite</text:span><text:span text:style-name="T248">lství silnic Zlínského kraje, p.o., K <text:s/>Majáku <text:s/>5001, 761 23 Zlín, Městský úřad Vizovice, odbor životního prostředí,<text:s/></text:span>Městský úřad Vizovice, odbor dopravy<text:s/><text:soft-page-break/>a silničního hospodářství, Městský úřad Vizovice, odbor ŽP – vodoprávní úřad, Krajská hygienická stanice Zlínského kraje, Hasičský záchranný sbor Zlínského kraje, <text:s/>Krajské ředitelství Policie ZK, DI.</text:p>
      <text:p text:style-name="P249">Stavební úřad Městského úřadu ve Slušovicích usoudil, že vlastnická nebo jiná práva vlastníků dalších pozemků ani dalších osob nemohou být tímto rozhodnutím přímo dotčena s ohledem na poměrně velké odstupy nemovitostí od umísťované stavby a dále nezjistil žádné další okolnosti, které by odůvodňovaly potřebu rozšířit takto stanovený okruh účastníků řízení nad tento rámec.</text:p>
      <text:p text:style-name="P250">Protože předmětem územního rozhodnutí jsou rovněž stavební objekty<text:s/><text:span text:style-name="T251">SO 001 Přípravné práce, SO 430 Přeložka vedení NN, <text:s/>SO 431 Přeložka vedení VO, SO 460 Přeložka CET1N SO 470 Přeložka vedení místního rozhlasu,<text:s/></text:span><text:s/>která ne<text:span text:style-name="T252">vyžaduje stavební povolení ani ohlášení stavebnímu úřadu, lze ji realizovat ji</text:span><text:span text:style-name="T253">ž<text:s/></text:span>po nabytí právní moci tohoto rozhodnutí. Proto stavební úřad ve výrokové části rozhodnutí současně stanovil podmínky pro realizaci záměru.</text:p>
      <text:p text:style-name="P254">Jelikož se v daném případě jedná o řízení s velkým počtem účastníků (ust. § 144 správního řádu), oznámení o zahájení řízení (a další úkony v řízení) bylo doručováno v souladu s ust. § 87 stavebního zákona účastníkům řízení uvedeným v ust. § 85 odst. 1 stavebního zákona, t.j. <text:s/>žadateli a obci, na jejímž území má být požadovaný záměr uskutečněn, účastníkům řízení uvedeným v ust. § 85 odst. 2 písm. a) stavebního zákona a dále dotčeným orgánům jednotlivě a účastníkům řízení uvedeným v ust. § 85 odst. 2 písm. b) stavebního zákona veřejnou vyhláškou.</text:p>
      <text:p text:style-name="P255">Vypořádání s návrhy a námitkami účastníků:</text:p>
      <text:list text:style-name="WWNum20">
        <text:list-item>
          <text:p text:style-name="P256"><text:s/>Účastníci neuplatnili návrhy a námitky.</text:p>
        </text:list-item>
      </text:list>
      <text:p text:style-name="P257">Stanoviska doložená k územnímu řízení:</text:p>
      <text:list text:style-name="WWNum25" text:continue-numbering="true">
        <text:list-item>
          <text:p text:style-name="P258">Vyjádření společnosti E.ON Česká republika, s.r.o., ze dne 16.7.2018, zn. L4570-16264309;</text:p>
        </text:list-item>
        <text:list-item>
          <text:p text:style-name="P259">Vyjádření společnosti E.ON Servisní, s.r.o. ze dne 12.7.2018, č.j. H18502-16263706;</text:p>
        </text:list-item>
        <text:list-item>
          <text:p text:style-name="P260">Vyjádření České telekomunikační infrastruktury a.s. ze dne 9.7.2018 č.j. 650255/18;</text:p>
        </text:list-item>
        <text:list-item>
          <text:p text:style-name="P261">Vyjádření společnosti GridServices, s.r.o. ze dne14.2.2019, č.j. 5001855496;</text:p>
        </text:list-item>
        <text:list-item>
          <text:p text:style-name="P262">Vyjádření <text:s/>společnosti SATTURN Holešov spol.s.r.o. Ze dne 28.6.2018;</text:p>
        </text:list-item>
        <text:list-item>
          <text:p text:style-name="P263">Vyjádření Krajského úřadu Zlínského kraje, Odboru životního<text:s/>prostředí a zemědělství, oddělení hodnocení ekologických rizik ze dne 3.7.2018 č.j. KUZL 44803/2018;</text:p>
        </text:list-item>
        <text:list-item>
          <text:p text:style-name="P264">Vyjádření Archeologický ústav AV ČR, ze dne 22.8.2018 nz. ARUB/4558/18;</text:p>
        </text:list-item>
        <text:list-item>
          <text:p text:style-name="P265">Vyjádření KŘ Policie Zlínského kraje, Územní odbor Zlín, <text:s/>DI, ze dne 6.8.2018,<text:s/>č.j.: KRPZ-73814-1/ČJ-2018-150506;</text:p>
        </text:list-item>
        <text:list-item>
          <text:p text:style-name="P266">Rozhodnutí o povolení zvláštního užívání komunikace Odboru dopravy a silničního hospodářství Městského úřadu Vizovice <text:s/>ze dne 18.2.2019 č.j.: MUVIZ001663/2019;</text:p>
        </text:list-item>
        <text:list-item>
          <text:p text:style-name="P267">Závazné stanovisko Městského úřadu ve Vizovicích, Odbor dopravy a silničního hospodářství ze dne <text:s/>16.10.2018, č.j. MUVIZ 017209/2018;</text:p>
        </text:list-item>
        <text:list-item>
          <text:p text:style-name="P268">Rozhodnutí o povolení připojení <text:s/>sousední nemovitostí k pozemní komunikaci Odboru dopravy a silničního hospodářství Městského úřadu Vizovice <text:s/>ze dne 2.5.2019 č.j.: MUVIZ004061/2019;</text:p>
        </text:list-item>
        <text:list-item>
          <text:p text:style-name="P269">Závazné stanovisko Hasičského záchranného sboru Zlínského kraje ze dne 26.7.2018, č.j. HSZL 3675-2/SPD-2018;</text:p>
        </text:list-item>
        <text:list-item>
          <text:p text:style-name="P270">Závazné stanovisko Krajské hygienické stanice Zlínského kraje ze dne 20.7.2018, č.j. KHSZL 16386/2018;</text:p>
        </text:list-item>
        <text:list-item>
          <text:p text:style-name="P271">Stanovisko Povodí Moravy ze dne 30.7.2018, č.j. PM-14706/2018/5203/Žu;</text:p>
        </text:list-item>
        <text:list-item>
          <text:p text:style-name="P272">Lesy ČR, s.p._správa toků-oblast povodí Moravy ze dne 22.10.2018 č.j.LCR957/005063/2018;</text:p>
        </text:list-item>
        <text:list-item>
          <text:p text:style-name="P273">Moravský rybářský svaz z.s. Pobočný spolek Zlín, ze dne 16.7.2018;</text:p>
        </text:list-item>
        <text:list-item>
          <text:p text:style-name="P274">Koordinované závazné stanovisko Odboru životního prostředí Městského úřadu<text:s/>Vizovice ze dne 29.4.2019, č.j. MUVIZ 001126/2019/MM;</text:p>
        </text:list-item>
        <text:list-item>
          <text:p text:style-name="P275">Opravné rozhodnutí o povolení zvláštního užívání komunikace Odboru dopravy a silničního hospodářství Městského úřadu Vizovice <text:s/>ze dne 13.8.2019 č.j.: MUVIZ012959/2019;</text:p>
        </text:list-item>
        <text:list-item>
          <text:p text:style-name="P276">Rozhodnutí o povolení připojení <text:s/>sousední nemovitostí k pozemní komunikaci Odboru dopravy a silničního hospodářství Městského úřadu Vizovice <text:s/>ze dne 12.8.2019 č.j.: MUVIZ012328/2019;</text:p>
        </text:list-item>
        <text:list-item>
          <text:p text:style-name="P277">Rozhodnutí o povolení zvláštního užívání komunikace Odboru dopravy a silničního hospodářství Městského úřadu Vizovice <text:s/>ze dne 12.8.2019 č.j.: MUVIZ012327/2019;</text:p>
        </text:list-item>
      </text:list>
      <text:p text:style-name="P278">Stavební úřad v provedeném územním řízení přezkoumal předloženou žádost z hledisek uvedených v ust. § 90 stavebního zákona, posoudil, zda záměr je v souladu s vydanou územně plánovací dokumentací, s cíli a úkoly územního plánování, zejména s charakterem území s požadavky na ochranu architektonických a urbanistických hodnot v území, projednal ji s účastníky řízení a s dotčenými orgány a zjistil, že jejím uskutečněním nebo užíváním nejsou ohroženy zájmy chráněné stavebním zákonem, předpisy vydanými k jeho provedení a zvláštními předpisy.</text:p>
      <text:p text:style-name="P279">Stavební úřad Městského úřadu ve Slušovicích zajistil plnění předložených vyjádření správců sítí technické a dopravní infrastruktury a plnění závazných stanovisek dotčených<text:s/>orgánů vyžadovaných zvláštními předpisy a dalších subjektů a zahrnul je do podmínek rozhodnutí.</text:p>
      <text:p text:style-name="P280">Podle platného <text:s/>územního plánu Obce Podkopná Lhota s účinností ode dne 4.8.2012 záměr zasahuje na v plochy individuálního bydlení (BI), na plochy pro drobnou výrobu a výrobní služby (VD), <text:s/>ploch veřejných prostranství s převahou zpevněných ploch (PV) a <text:s/>vodních toků a ploch (WT). Záměr je v souladu s požadavky ustanovení §19 odst. 1 písm. d) a e) stavebního zákona, splňuje podmínky pro hospodárné využívání zastavěného území podle §18 odst. 4 stavebního zákona. J<text:span text:style-name="T281">e možné</text:span><text:s/>konstatovat, že umístění stavby je  v souladu s platnou územně plánovací dokumentací a posuzovaný záměr je přípustný.</text:p>
      <text:p text:style-name="P282">Umístění stavby vyhovuje obecným požadavkům na využívání území podle ustanovení<text:s/>vyhlášky<text:s/><text:line-break/>č. 501/2006 Sb., o obecných požadavcích na využívání území, ve znění pozdějších předpisů.</text:p>
      <text:p text:style-name="P283">Dokumentace pro územní řízení předložená stavebnímu úřadu v rámci tohoto řízení byla vypracována oprávněnou osobou. <text:s/></text:p>
      <text:p text:style-name="P284">Stavební úřad v průběhu řízení neshledal důvody, které by bránily vydání územního rozhodnutí, a proto za použití ustanovení právních předpisů rozhodl, jak je uvedeno ve výroku tohoto rozhodnutí.</text:p>
      <text:p text:style-name="P285"/>
      <text:p text:style-name="P286"/>
      <text:p text:style-name="P287"/>
      <text:p text:style-name="P288">Poučení účastníků:</text:p>
      <text:p text:style-name="P289">Proti tomuto rozhodnutí se lze odvolat do 15 dnů ode dne jeho oznámení k Odboru územního plánování a stavebního řádu Krajského úřadu Zlínského kraje, podáním u zdejšího správního orgánu, t.j. u Stavebního úřadu Městského úřadu ve Slušovicích.</text:p>
      <text:p text:style-name="P290">Dle ust. § 82 odst. 1 správního řádu odvoláním lze napadnout výrokovou část rozhodnutí.<text:s/>Odvolání jen proti odůvodnění rozhodnutí je nepřípustné.</text:p>
      <text:soft-page-break/>
      <text:p text:style-name="P291">Dle ust. § 82 odst. 2 správního řádu odvolání musí mít náležitosti uvedené v § 37 odst. 2 a musí obsahovat údaje o tom, proti kterému rozhodnutí směřuje, v jakém rozsahu ho napadá a v čem je spatřován rozpor s právními předpisy nebo nesprávnost rozhodnutí nebo řízení, jež mu předcházelo. Není-li v odvolání uvedeno, v jakém rozsahu odvolatel rozhodnutí napadá, platí, že se domáhá zrušení celého rozhodnutí.</text:p>
      <text:p text:style-name="P292">Dle ust. § 37 odst. 2 správního řádu z podání<text:s/>musí být patrno, kdo je činí, které věci se týká a co se navrhuje. Fyzická osoba uvede v podání jméno, příjmení, datum narození a místo trvalého pobytu, popřípadě jinou adresu pro doručování podle § 19 odst. 3. V podání souvisejícím s její podnikatelskou činností uvede fyzická osoba jméno a příjmení, popřípadě dodatek odlišující osobu podnikatele nebo druh podnikání vztahující se k této osobě nebo jí provozovanému druhu podnikání, identifikační číslo osob a adresu zapsanou v obchodním rejstříku nebo jiné zákonem upravené evidenci jako místo podnikání, popřípadě jinou adresu pro doručování. Právnická osoba uvede v podání svůj název nebo obchodní firmu, identifikační číslo osob nebo obdobný údaj a adresu sídla, popřípadě jinou adresu pro doručování. Podání musí obsahovat označení správního orgánu, jemuž je určeno, další náležitosti, které stanoví zákon, a podpis osoby, která je činí.</text:p>
      <text:p text:style-name="P293">Stavební úřad po nabytí právní moci rozhodnutí předá ověřenou dokumentaci žadateli resp. jeho zástupci. <text:s/></text:p>
      <text:p text:style-name="P294">Rozhodnutí má podle § 93 odst. 1 stavebního zákona platnost 2 roky.<text:s/><text:span text:style-name="T295">Podmínky rozhodnutí o umístění stavby platí po dobu trvání stavby či zařízení, nedošlo-li z povahy věci k jejich konzumaci.</text:span></text:p>
      <text:p text:style-name="P296">Územní rozhodnutí pozbývá platnosti též dnem, kdy stavební úřad obdržel sdělení žadatele, že upustil od záměru, ke kterému se rozhodnutí vztahuje; to neplatí, byla-li realizace záměru již zahájena.</text:p>
      <text:p text:style-name="P297"><text:s text:c="22"/></text:p>
      <text:p text:style-name="P298"><text:s text:c="33"/></text:p>
      <text:p text:style-name="P299"><text:s text:c="26"/>otisk úředního razítka</text:p>
      <text:p text:style-name="P300"><text:s text:c="39"/><text:s text:c="45"/></text:p>
      <text:p text:style-name="P301"><text:s text:c="97"/>H y n č i c o v á <text:s/>Ivana</text:p>
      <text:p text:style-name="P302"><text:s text:c="88"/><text:s text:c="7"/>referent stavebního úřadu</text:p>
      <text:p text:style-name="P303"/>
      <text:p text:style-name="P304"/>
      <text:p text:style-name="P305"/>
      <text:p text:style-name="P306">Toto rozhodnutí musí být vyvěšeno po dobu 15 dnů.</text:p>
      <text:p text:style-name="Standard"/>
      <text:p text:style-name="Standard"/>
      <text:p text:style-name="Standard">Vyvěšeno dne: ..............................<text:tab/><text:tab/><text:tab/>Sejmuto dne: ....................................</text:p>
      <text:p text:style-name="Standard"/>
      <text:p text:style-name="Standard"/>
      <text:p text:style-name="Standard">Razítko, podpis orgánu, který potvrzuje vyvěšení a sejmutí rozhodnutí.</text:p>
      <text:p text:style-name="P307">Poplatek:</text:p>
      <text:p text:style-name="P308">Správní poplatek podle zákona č. 634/2004 Sb., o správních poplatcích se nevyměřuje.</text:p>
      <text:p text:style-name="Standard"/>
      <text:p text:style-name="P309">Obdrží:</text:p>
      <text:p text:style-name="Standard"><text:span text:style-name="T310">zastupující žadatel :</text:span><text:line-break/><text:span text:style-name="T311">Rušar mosty s.r.o., <text:s/>Majdalenky 19, <text:s/>638 00 Brno, <text:s/>IDDS:kgah6kn</text:span></text:p>
      <text:soft-page-break/>
      <text:p text:style-name="Standard"><text:s/><text:line-break/><text:span text:style-name="T312">účastník dle ust. § 85 odst. 1 písm. b) stavebního zákona<text:s/></text:span><text:span text:style-name="T313">(dodejka nebo DS) :</text:span></text:p>
      <text:p text:style-name="Standard">Obec Podkopná Lhota, Podkopná Lhota 37, 763 18 Podkopná Lhota</text:p>
      <text:p text:style-name="Standard"/>
      <text:p text:style-name="Standard"><text:span text:style-name="T314">účastníci dle ust. § 85 odst. 2 písm. a) stavebního zákona (dodejkou nebo DS) :</text:span><text:line-break/><text:span text:style-name="T315">Obec Podkopná Lhota, Podkopná Lhota 37, 763 18 Podkopná Lhota</text:span></text:p>
      <text:p text:style-name="P316">Lesy České republiky, s.p., Přemyslova 1106/19, Nový Hradec Králové, 500 08 Hradec Králové</text:p>
      <text:p text:style-name="Standard">Úřad pro zastupování státu ve věcech <text:s/>majetkových, Rašínovo nábřeží 390/42, 128 00 Praha 2 -Nové Město</text:p>
      <text:p text:style-name="Standard">Miroslav Malíček, xx Podkopná Lhota</text:p>
      <text:p text:style-name="Standard">xx, xx Podkopná Lhota</text:p>
      <text:p text:style-name="Standard">xx, xx Podkopná Lhota</text:p>
      <text:p text:style-name="Standard">xx, xx Podkopná Lhota</text:p>
      <text:p text:style-name="Standard">xx, xx Podkopná Lhota</text:p>
      <text:p text:style-name="Standard">xx, xx Podkopná Lhota</text:p>
      <text:p text:style-name="Standard">xx, xx Podkopná Lhota</text:p>
      <text:p text:style-name="Standard">xx, xx Zlín</text:p>
      <text:p text:style-name="Standard">xx, xx Zlín</text:p>
      <text:p text:style-name="Standard">xx, xx Podkopná Lhota</text:p>
      <text:p text:style-name="Standard">xx, xx Slušovice</text:p>
      <text:p text:style-name="Standard">Česká telekomunikační infrastruktura a.s., Praha</text:p>
      <text:p text:style-name="Standard">GridServices, s.r.o., Brno-Zábrdovice</text:p>
      <text:p text:style-name="Standard">E.ON Distribuce, a.s.</text:p>
      <text:p text:style-name="Standard">SATTURN Holešov spol. s.r.o.</text:p>
      <text:p text:style-name="Standard">Povodí Moravy, s.p. Brno</text:p>
      <text:p text:style-name="Standard">Moravský rybářský svaz z.s., pobočný spolek Zlín, tř.T.Bati 1276,760 01 Zlín</text:p>
      <text:p text:style-name="P317">Ředitelství silnic Zlínského kraje, p.o., K <text:s/>Majáku <text:s/>5001, 761 23 Zlín</text:p>
      <text:p text:style-name="Standard"/>
      <text:p text:style-name="P318">účastníci dle ust. § 85 odst. 2 písm. b) stavebního zákona (doručováno veřejnou vyhláškou) :</text:p>
      <text:p text:style-name="P319">Osoby, které mají vlastnické nebo jiné věcné právo k sousedním <text:s/>pozemkům a stavbám, nebo stavbám na nich, <text:s/>parc.č. st.17, <text:s/>283/4, 1254/28, 1242/23, 283/3, st. 135, 283/6, 283/2, st. 136, 1254/3, st.227/1, 1242/10, 294/7,<text:s/>294/4, 21/3, 1254/20, 1289, st. 314, <text:s/>18/2, 17, 18/3, st. 8/2, 1285, st.8/3, 1253/2, 1220/7, 13, 1220/6, st. 401, 281/10, st. 315, st. 169, 16/12, 28/1, 26/6, 26/1, 26/5, st. 171, st. 228, st. 13/3, 19/3, 1253/3, 1251/36, 1254/25, 123/1, 1251/34, 1251/48,<text:s/>19/2 v k.ú. Podkopná Lhota.</text:p>
      <text:p text:style-name="P320"/>
      <text:p text:style-name="Standard"><text:span text:style-name="T321">dotčené orgány státní správy:</text:span><text:line-break/>Městský úřad Vizovice, odbor životního prostředí</text:p>
      <text:p text:style-name="Standard">Městský úřad Vizovice, odbor dopravy a silničního hospodářství</text:p>
      <text:p text:style-name="Standard">Městský úřad Vizovice, odbor ŽP – vodoprávní úřad</text:p>
      <text:p text:style-name="Standard">Krajská hygienická stanice Zlínského kraje<text:s/><text:line-break/>Hasičský záchranný sbor Zlínského kraje</text:p>
      <text:p text:style-name="Standard">Krajské ředitelství Policie ZK, DI</text:p>
      <text:p text:style-name="P322">Toto rozhodnutí se vyvěšuje na úřední desce Městského úřadu Slušovice a Obecního úřadu Podkopná Lhota a na elektronické úřední desce na webových stránkách www.slusovice.eu<text:s/>a<text:s/><text:span text:style-name="T323"> </text:span><text:a xlink:href="http://www.podkopnalhota.cz/" office:target-frame-name="_top" xlink:show="replace">www.podkopnalhota.cz</text:a><text:span text:style-name="T324">.<text:s/></text:span>Datum těchto vyvěšení je rozhodující pro stanovení lhůty k případnému podání námitek.</text:p>
      <text:p text:style-name="P325"/>
      <text:p text:style-name="Standard"><text:span text:style-name="T326">Poznámka:</text:span></text:p>
      <text:soft-page-break/>
      <text:p text:style-name="P327">Toto rozhodnutí je řádně doručováno účastníkům řízení stanoveným dle ust. § 85 odst. 1,<text:s/>ust. § 85 odst. 2 písm. a) stavebního zákona a dotčeným orgánům jednotlivě, účastníkům řízení stanoveným dle ust. § 85 odst. 2 písm. b) veřejnou vyhláškou a to v souladu s ust. § 144 odst. 6 zákona č. 500/2004 Sb., ve znění pozdějších předpisů, (správní řád) v návaznosti na ust. § 25 odst. 1 a 2 správního řádu. Patnáctým dnem po vyvěšení se písemnost považuje za doručenou. Toto rozhodnutí se vyvěšuje na úřední desce Městského úřadu Slušovice a Obecního úřadu Podkopná Lhota a na elektronické úřední desce na<text:s/>webových stránkách<text:s/><text:a xlink:href="http://www.slusovice.eu/" office:target-frame-name="_top" xlink:show="replace">www.slusovice.eu</text:a><text:s/>a<text:s/><text:span text:style-name="T328"> </text:span><text:a xlink:href="http://www.podkopnalhota.cz/" office:target-frame-name="_top" xlink:show="replace"><text:span text:style-name="T329">www.podkopnalhota.cz</text:span></text:a>. Datum těchto vyvěšení je rozhodující pro stanovení lhůty k případnému podání námite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serif" svg:font-family="Arial,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left="0.0986in">
        <style:tab-stops/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margin-left="0.491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style:text-autospace="none" fo:margin-top="0.0833in"/>
      <style:text-properties fo:font-weight="bold" style:font-weight-asian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style:text-autospace="none" fo:margin-top="0.0833in"/>
      <style:text-properties fo:font-weight="bold" style:font-weight-asian="bold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style:text-autospace="none" fo:text-align="center" fo:margin-top="0.0833in" fo:margin-left="0.0416in">
        <style:tab-stops/>
      </style:paragraph-properties>
      <style:text-properties fo:font-style="italic" style:font-style-asian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style:text-autospace="none" fo:margin-top="0.0833in"/>
      <style:text-properties fo:font-weight="bold" style:font-weight-asian="bold" fo:font-style="italic" style:font-style-asian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hyphenate="false"/>
    </style:style>
    <style:style style:name="Textbody" style:display-name="Text body" style:family="paragraph" style:parent-style-name="Standard">
      <style:paragraph-properties style:text-autospace="none" fo:text-align="justify" fo:margin-top="0.0833in"/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text-align="justify" fo:margin-top="0.0833in" fo:text-indent="0.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fo:font-size="22pt" style:font-size-asian="22pt" style:text-underline-type="single" style:text-underline-style="solid" style:text-underline-width="bold" style:text-underline-mode="continuous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Základnítext2" style:display-name="Základní text 2" style:family="paragraph" style:parent-style-name="Standard">
      <style:paragraph-properties style:text-autospace="none" fo:text-align="justify" fo:margin-top="0.0833in"/>
      <style:text-properties fo:font-weight="bold" style:font-weight-asian="bold" fo:hyphenate="false"/>
    </style:style>
    <style:style style:name="Základnítextodsazený2" style:display-name="Základní text odsazený 2" style:family="paragraph" style:parent-style-name="Standard">
      <style:paragraph-properties style:text-autospace="none" fo:text-align="justify" fo:margin-top="0.0833in" fo:margin-left="0.0416in" fo:text-indent="0.45in">
        <style:tab-stops/>
      </style:paragraph-properties>
      <style:text-properties fo:font-style="italic" style:font-style-asian="italic" fo:hyphenate="false"/>
    </style:style>
    <style:style style:name="Prostýtext" style:display-name="Prostý text" style:family="paragraph" style:parent-style-name="Standard">
      <style:text-properties style:font-name="Courier New" fo:font-size="10pt" style:font-size-asian="10pt" fo:hyphenate="false"/>
    </style:style>
    <style:style style:name="Odstavecseseznamem" style:display-name="Odstavec se seznamem" style:family="paragraph" style:parent-style-name="Standard">
      <style:paragraph-properties fo:margin-bottom="0.1111in" fo:line-height="104%" fo:margin-left="0.5in">
        <style:tab-stops/>
      </style:paragraph-properties>
      <style:text-properties style:font-name="Calibri" style:font-name-asian="Calibri" style:language-asian="en" style:country-asian="US" fo:hyphenate="false"/>
    </style:style>
    <style:style style:name="Číslostránky" style:display-name="Číslo stránky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3z0" style:display-name="WW8Num3z0" style:family="text">
      <style:text-properties fo:font-weight="normal" style:font-weight-asian="normal"/>
    </style:style>
    <style:style style:name="WW8Num4z0" style:display-name="WW8Num4z0" style:family="text">
      <style:text-properties style:font-name="StarSymbol, 'Arial Unicode MS'"/>
    </style:style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7z0" style:display-name="WW8Num7z0" style:family="text">
      <style:text-properties style:font-name="StarSymbol, 'Arial Unicode MS'"/>
    </style:style>
    <style:style style:name="WW8Num8z0" style:display-name="WW8Num8z0" style:family="text">
      <style:text-properties fo:font-weight="normal" style:font-weight-asian="normal"/>
    </style:style>
    <style:style style:name="WW8Num10z0" style:display-name="WW8Num10z0" style:family="text">
      <style:text-properties style:font-name="Times New Roman" fo:font-weight="bold" style:font-weight-asian="bold" style:font-weight-complex="bold"/>
    </style:style>
    <style:style style:name="WW8Num12z0" style:display-name="WW8Num12z0" style:family="text">
      <style:text-properties style:font-name="StarSymbol, 'Arial Unicode MS'"/>
    </style:style>
    <style:style style:name="WW8Num14z0" style:display-name="WW8Num14z0" style:family="text">
      <style:text-properties style:font-name="Star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30z0" style:display-name="WW8Num30z0" style:family="text">
      <style:text-properties fo:font-weight="normal" style:font-weight-asian="normal"/>
    </style:style>
    <style:style style:name="WW8Num33z0" style:display-name="WW8Num33z0" style:family="text">
      <style:text-properties fo:font-weight="normal" style:font-weight-asian="normal"/>
    </style:style>
    <style:style style:name="WW8Num34z0" style:display-name="WW8Num34z0" style:family="text">
      <style:text-properties style:font-name="Symbol"/>
    </style:style>
    <style:style style:name="WW8Num38z0" style:display-name="WW8Num38z0" style:family="text">
      <style:text-properties style:font-name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1" style:display-name="ListLabel 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125in" text:min-label-width="4.177in" text:list-level-position-and-space-mode="label-alignment">
          <style:list-level-label-alignment text:label-followed-by="listtab" fo:margin-left="4.302in" fo:text-indent="-4.177in"/>
        </style:list-level-properties>
      </text:list-level-style-number>
      <text:list-level-style-number text:level="3" style:num-format="1" text:display-levels="3" text:start-value="2005">
        <style:list-level-properties text:space-before="0.25in" text:min-label-width="4.177in" text:list-level-position-and-space-mode="label-alignment">
          <style:list-level-label-alignment text:label-followed-by="listtab" fo:margin-left="4.427in" fo:text-indent="-4.177in"/>
        </style:list-level-properties>
      </text:list-level-style-number>
      <text:list-level-style-number text:level="4" style:num-format="1" text:display-levels="4">
        <style:list-level-properties text:space-before="0.375in" text:min-label-width="4.177in" text:list-level-position-and-space-mode="label-alignment">
          <style:list-level-label-alignment text:label-followed-by="listtab" fo:margin-left="4.552in" fo:text-indent="-4.177in"/>
        </style:list-level-properties>
      </text:list-level-style-number>
      <text:list-level-style-number text:level="5" style:num-format="1" text:display-levels="5">
        <style:list-level-properties text:space-before="0.5in" text:min-label-width="4.177in" text:list-level-position-and-space-mode="label-alignment">
          <style:list-level-label-alignment text:label-followed-by="listtab" fo:margin-left="4.677in" fo:text-indent="-4.177in"/>
        </style:list-level-properties>
      </text:list-level-style-number>
      <text:list-level-style-number text:level="6" style:num-format="1" text:display-levels="6">
        <style:list-level-properties text:space-before="0.625in" text:min-label-width="4.177in" text:list-level-position-and-space-mode="label-alignment">
          <style:list-level-label-alignment text:label-followed-by="listtab" fo:margin-left="4.802in" fo:text-indent="-4.177in"/>
        </style:list-level-properties>
      </text:list-level-style-number>
      <text:list-level-style-number text:level="7" style:num-format="1" text:display-levels="7">
        <style:list-level-properties text:space-before="0.75in" text:min-label-width="4.177in" text:list-level-position-and-space-mode="label-alignment">
          <style:list-level-label-alignment text:label-followed-by="listtab" fo:margin-left="4.927in" fo:text-indent="-4.177in"/>
        </style:list-level-properties>
      </text:list-level-style-number>
      <text:list-level-style-number text:level="8" style:num-format="1" text:display-levels="8">
        <style:list-level-properties text:space-before="0.875in" text:min-label-width="4.177in" text:list-level-position-and-space-mode="label-alignment">
          <style:list-level-label-alignment text:label-followed-by="listtab" fo:margin-left="5.052in" fo:text-indent="-4.177in"/>
        </style:list-level-properties>
      </text:list-level-style-number>
      <text:list-level-style-number text:level="9" style:num-format="1" text:display-levels="9">
        <style:list-level-properties text:space-before="1in" text:min-label-width="4.177in" text:list-level-position-and-space-mode="label-alignment">
          <style:list-level-label-alignment text:label-followed-by="listtab" fo:margin-left="5.177in" fo:text-indent="-4.177in"/>
        </style:list-level-properties>
      </text:list-level-style-number>
    </text:list-style>
    <style:style style:name="WW_CharLFO4LVL1" style:family="text">
      <style:text-properties style:font-name="StarSymbol, 'Arial Unicode MS'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fo:font-weight="normal" style:font-weight-asian="normal" fo:font-style="normal" style:font-style-asian="normal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tarSymbol, 'Arial Unicode MS'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tarSymbol, 'Arial Unicode MS'" fo:font-weight="normal" style:font-weight-asian="normal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tarSymbol, 'Arial Unicode MS'" fo:font-weight="bold" style:font-weight-asian="bold" style:font-weight-complex="bold"/>
    </style:style>
    <text:list-style style:name="WW8Num10" style:display-name="WW8Num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tarSymbol, 'Arial Unicode MS'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tarSymbol, 'Arial Unicode MS'"/>
    </style:style>
    <text:list-style style:name="WW8Num14" style:display-name="WW8Num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7" style:display-name="WWNum17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2" style:family="text">
      <style:text-properties style:font-name="Times New Roman" style:font-name-asian="Times New Roman"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25" style:display-name="WWNum25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3" style:display-name="WWNum23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6" style:display-name="WWNum26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8" style:display-name="WWNum28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30" style:display-name="WWNum30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0" style:display-name="WWNum20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7">
      <text:list-level-style-bullet text:level="1" text:style-name="WW_CharLFO27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margin-right="0.25in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Arial" fo:font-weight="bold" style:font-weight-asian="bold" fo:font-size="16pt" style:font-size-asian="16pt"/>
    </style:style>
    <style:style style:name="T5" style:parent-style-name="Standardnípísmoodstavce" style:family="text">
      <style:text-properties style:font-name="Arial" fo:font-weight="bold" style:font-weight-asian="bold" fo:font-size="20pt" style:font-size-asian="20pt"/>
    </style:style>
    <style:style style:name="T6" style:parent-style-name="Standardnípísmoodstavce" style:family="text">
      <style:text-properties style:font-name="Arial" fo:font-weight="bold" style:font-weight-asian="bold"/>
    </style:style>
    <style:style style:name="T7" style:parent-style-name="Standardnípísmoodstavce" style:family="text">
      <style:text-properties style:font-name="Arial" fo:font-weight="bold" style:font-weight-asian="bold"/>
    </style:style>
    <style:style style:name="T8" style:parent-style-name="Standardnípísmoodstavce" style:family="text">
      <style:text-properties style:font-name="Arial" fo:font-weight="bold" style:font-weight-asian="bold"/>
    </style:style>
    <style:style style:name="T9" style:parent-style-name="Standardnípísmoodstavce" style:family="text">
      <style:text-properties style:font-name="Arial" fo:font-size="13pt" style:font-size-asian="13pt"/>
    </style:style>
    <style:style style:name="P10" style:parent-style-name="Záhlaví" style:family="paragraph">
      <style:text-properties style:font-name="Arial" fo:font-size="13pt" style:font-size-asian="13pt"/>
    </style:style>
    <style:style style:name="P11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pisový znak: MUS-437/2019-SÚ/Hyn <text:s text:c="46"/>Číslo jednání: 2/2019</text:p>
        <text:p text:style-name="P3">Str.<text:page-number text:fixed="false">13</text:page-number></text:p>
      </style:footer>
    </style:master-page>
    <style:master-page style:next-style-name="MP0" style:name="MPF0" style:page-layout-name="PL0">
      <style:header>
        <text:p text:style-name="Záhlaví"><draw:frame draw:z-index="251658240" draw:id="id0" draw:style-name="a0" draw:name="Objekt1" text:anchor-type="paragraph" svg:x="0.00347in" svg:y="-0.00347in" svg:width="0.72708in" svg:height="0.8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tab/><text:span text:style-name="T4">MĚSTSKÝ ÚŘAD SLUŠOVICE</text:span></text:p>
        <text:p text:style-name="Záhlaví"><text:span text:style-name="T5"><text:tab/></text:span><text:span text:style-name="T6">STAVEBNÍ ÚŘAD</text:span><text:span text:style-name="T7"><text:line-break/></text:span><text:span text:style-name="T8"><text:tab/></text:span><text:span text:style-name="T9">Nám. Svobody 25, Slušovice, PSČ 763 15</text:span></text:p>
        <text:p text:style-name="P10"><text:tab/>Tel.: 577 981 141, FAX: 577 981 476</text:p>
      </style:header>
      <style:footer>
        <text:p text:style-name="P11">Str.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</dc:title>
    <meta:initial-creator>Ing. Milan Sedláček</meta:initial-creator>
    <dc:creator>Latináková Martina</dc:creator>
    <meta:creation-date>2006-07-24T06:38:00Z</meta:creation-date>
    <dc:date>2023-01-19T07:11:00Z</dc:date>
    <meta:print-date>2019-08-28T08:49:00Z</meta:print-date>
    <meta:template xlink:href="Normal.dotm" xlink:type="simple"/>
    <meta:editing-cycles>121</meta:editing-cycles>
    <meta:editing-duration>PT169200S</meta:editing-duration>
    <meta:user-defined meta:name="Info 1"/>
    <meta:user-defined meta:name="Info 2"/>
    <meta:user-defined meta:name="Info 3"/>
    <meta:user-defined meta:name="Info 4"/>
    <meta:document-statistic meta:page-count="13" meta:paragraph-count="77" meta:word-count="5624" meta:character-count="38733" meta:row-count="276" meta:non-whitespace-character-count="33186"/>
  </office:meta>
</office:document-meta>
</file>