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60000009C0A5B71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99cm" table:align="left" style:writing-mode="lr-tb"/>
    </style:style>
    <style:style style:name="Tabulka1.A" style:family="table-column">
      <style:table-column-properties style:column-width="6.29cm"/>
    </style:style>
    <style:style style:name="Tabulka1.B" style:family="table-column">
      <style:table-column-properties style:column-width="2.962cm"/>
    </style:style>
    <style:style style:name="Tabulka1.C" style:family="table-column">
      <style:table-column-properties style:column-width="4.426cm"/>
    </style:style>
    <style:style style:name="Tabulka1.D" style:family="table-column">
      <style:table-column-properties style:column-width="3.722cm"/>
    </style:style>
    <style:style style:name="Tabulka1.1" style:family="table-row">
      <style:table-row-properties style:min-row-height="0.889cm" style:keep-together="true" fo:keep-together="auto"/>
    </style:style>
    <style:style style:name="Tabulka1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middle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564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9.185cm" fo:margin-left="0cm" fo:margin-right="-0.012cm" table:align="margins" style:writing-mode="lr-tb"/>
    </style:style>
    <style:style style:name="Tabulka2.A" style:family="table-column">
      <style:table-column-properties style:column-width="3.387cm" style:rel-column-width="1920*"/>
    </style:style>
    <style:style style:name="Tabulka2.B" style:family="table-column">
      <style:table-column-properties style:column-width="1.773cm" style:rel-column-width="1005*"/>
    </style:style>
    <style:style style:name="Tabulka2.C" style:family="table-column">
      <style:table-column-properties style:column-width="4.025cm" style:rel-column-width="2282*"/>
    </style:style>
    <style:style style:name="Tabulka2.1" style:family="table-row">
      <style:table-row-properties style:row-height="0.741cm" style:keep-together="true" fo:keep-together="auto"/>
    </style:style>
    <style:style style:name="Tabulka2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ulka2.2" style:family="table-row">
      <style:table-row-properties style:row-height="0.601cm" style:keep-together="true" fo:keep-together="auto"/>
    </style:style>
    <style:style style:name="Tabulka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02cm solid #000000" fo:border-bottom="none">
        <style:background-image/>
      </style:table-cell-properties>
    </style:style>
    <style:style style:name="Tabulka2.3" style:family="table-row">
      <style:table-row-properties style:row-height="0.526cm" style:keep-together="true" fo:keep-together="auto"/>
    </style:style>
    <style:style style:name="Tabulka2.A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Tabulka2.4" style:family="table-row">
      <style:table-row-properties style:row-height="0.847cm" style:keep-together="true" fo:keep-together="auto"/>
    </style:style>
    <style:style style:name="Tabulka2.5" style:family="table-row">
      <style:table-row-properties style:row-height="0.499cm" style:keep-together="true" fo:keep-together="auto"/>
    </style:style>
    <style:style style:name="Tabulka2.6" style:family="table-row">
      <style:table-row-properties style:row-height="0.517cm" style:keep-together="true" fo:keep-together="auto"/>
    </style:style>
    <style:style style:name="Tabulka2.7" style:family="table-row">
      <style:table-row-properties style:row-height="0.508cm" style:keep-together="true" fo:keep-together="auto"/>
    </style:style>
    <style:style style:name="Tabulka2.11" style:family="table-row">
      <style:table-row-properties style:row-height="0.855cm" style:keep-together="true" fo:keep-together="auto"/>
    </style:style>
    <style:style style:name="Tabulka2.19" style:family="table-row">
      <style:table-row-properties style:row-height="0.457cm" style:keep-together="true" fo:keep-together="auto"/>
    </style:style>
    <style:style style:name="Tabulka2.A19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ulka2.A20" style:family="table-cell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002cm solid #000000">
        <style:background-image/>
      </style:table-cell-properties>
    </style:style>
    <style:style style:name="Tabulka2.B20" style:family="table-cell" style:data-style-name="N0">
      <style:table-cell-properties style:vertical-align="bottom" fo:background-color="#ffffff" fo:padding-left="0.049cm" fo:padding-right="0.049cm" fo:padding-top="0cm" fo:padding-bottom="0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left="0cm" fo:margin-right="0.801cm" fo:text-indent="0cm" style:auto-text-indent="false"/>
    </style:style>
    <style:style style:name="P2" style:family="paragraph" style:parent-style-name="Standard">
      <style:paragraph-properties fo:margin-left="3.81cm" fo:margin-right="0.801cm" fo:text-indent="0cm" style:auto-text-indent="false"/>
    </style:style>
    <style:style style:name="P3" style:family="paragraph" style:parent-style-name="Header"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language-asian="cs" style:country-asian="CZ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style:font-name-asian="Arial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">
      <style:text-properties fo:color="#1f497d"/>
    </style:style>
    <style:style style:name="P22" style:family="paragraph" style:parent-style-name="Text_20_body">
      <style:paragraph-properties fo:padding-left="0cm" fo:padding-right="0cm" fo:padding-top="0.106cm" fo:padding-bottom="0cm" fo:border-left="none" fo:border-right="none" fo:border-top="0.035cm solid #e1e1e1" fo:border-bottom="none"/>
    </style:style>
    <style:style style:name="P23" style:family="paragraph" style:parent-style-name="Text_20_body">
      <style:paragraph-properties fo:background-color="#ffffff">
        <style:background-image/>
      </style:paragraph-properties>
      <style:text-properties fo:color="#333333" style:font-name="Courier New1" fo:font-size="9pt"/>
    </style:style>
    <style:style style:name="P24" style:family="paragraph" style:parent-style-name="mobile-undersized-upper">
      <style:paragraph-properties fo:margin-top="0cm" fo:margin-bottom="0cm" fo:background-color="#ffffff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cm" fo:margin-right="0.801cm" fo:text-indent="0cm" style:auto-text-indent="false"/>
      <style:text-properties style:font-name="Arial" fo:font-size="16pt" fo:letter-spacing="0.056cm" fo:font-style="italic" fo:font-weight="bold" style:font-size-asian="16pt" style:font-style-asian="italic" style:font-weight-asian="bold" style:font-name-complex="Arial" style:font-size-complex="16pt" style:font-style-complex="italic"/>
    </style:style>
    <style:style style:name="P26" style:family="paragraph" style:parent-style-name="Standard">
      <style:paragraph-properties fo:margin-left="0cm" fo:margin-right="0.801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Standard" style:master-page-name="Standard">
      <style:paragraph-properties fo:margin-left="0cm" fo:margin-right="0.801cm" fo:text-indent="0cm" style:auto-text-indent="false" style:page-number="auto"/>
      <style:text-properties style:font-name="Arial" fo:font-size="16pt" fo:letter-spacing="0.056cm" fo:font-style="italic" fo:font-weight="bold" style:font-size-asian="16pt" style:font-style-asian="italic" style:font-weight-asian="bold" style:font-name-complex="Arial" style:font-size-complex="16pt" style:font-style-complex="italic"/>
    </style:style>
    <style:style style:name="P28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33" style:family="paragraph" style:parent-style-name="Standard">
      <style:text-properties style:font-name="Arial" fo:font-size="11pt" style:font-size-asian="11pt" style:language-asian="cs" style:country-asian="CZ" style:font-name-complex="Arial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7" style:family="paragraph" style:parent-style-name="Standard">
      <style:text-properties style:font-name="Arial" fo:font-size="10pt" style:font-name-asian="Arial" style:font-size-asian="10pt" style:font-name-complex="Ari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text-properties style:font-name="Arial" fo:font-weight="bold" style:font-weight-asian="bold" style:font-name-complex="Arial"/>
    </style:style>
    <style:style style:name="P40" style:family="paragraph" style:parent-style-name="Standard">
      <style:text-properties style:font-name="Arial" style:font-name-complex="Arial"/>
    </style:style>
    <style:style style:name="P4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3" style:family="paragraph" style:parent-style-name="Standard" style:list-style-name="">
      <style:paragraph-properties fo:line-height="0.293cm" fo:text-align="start" style:justify-single-word="false">
        <style:tab-stops/>
      </style:paragraph-properties>
    </style:style>
    <style:style style:name="P4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5" style:family="paragraph" style:parent-style-name="mobile-undersized-upper">
      <style:paragraph-properties fo:margin-top="0cm" fo:margin-bottom="0cm" fo:background-color="#ffffff">
        <style:background-image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Text_20_body">
      <style:paragraph-properties fo:padding-left="0cm" fo:padding-right="0cm" fo:padding-top="0.106cm" fo:padding-bottom="0cm" fo:border-left="none" fo:border-right="none" fo:border-top="0.035cm solid #e1e1e1" fo:border-bottom="none"/>
    </style:style>
    <style:style style:name="P47" style:family="paragraph" style:parent-style-name="Text_20_body">
      <style:paragraph-properties fo:background-color="#ffffff">
        <style:background-image/>
      </style:paragraph-properties>
      <style:text-properties fo:color="#333333"/>
    </style:style>
    <style:style style:name="P48" style:family="paragraph" style:parent-style-name="Body_20_text_7c_2" style:list-style-name="">
      <style:paragraph-properties fo:line-height="0.293cm" fo:text-align="start" style:justify-single-word="false">
        <style:tab-stops/>
      </style:paragraph-properties>
    </style:style>
    <style:style style:name="P49" style:family="paragraph" style:parent-style-name="Body_20_text_7c_2" style:list-style-name="">
      <style:paragraph-properties fo:line-height="0.293cm" fo:text-align="end" style:justify-single-word="false">
        <style:tab-stops/>
      </style:paragraph-properties>
    </style:style>
    <style:style style:name="P50" style:family="paragraph" style:parent-style-name="Body_20_text_7c_2" style:list-style-name="">
      <style:paragraph-properties fo:line-height="0.293cm" fo:text-align="end" style:justify-single-word="false">
        <style:tab-stops/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51" style:family="paragraph" style:parent-style-name="Body_20_text_7c_2" style:list-style-name="">
      <style:paragraph-properties fo:line-height="0.293cm"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52" style:family="paragraph" style:parent-style-name="Body_20_text_7c_2" style:list-style-name="">
      <style:paragraph-properties fo:margin-left="0.388cm" fo:margin-right="0cm" fo:line-height="0.293cm" fo:text-align="start" style:justify-single-word="false" fo:text-indent="0cm" style:auto-text-indent="false">
        <style:tab-stops/>
      </style:paragraph-properties>
    </style:style>
    <style:style style:name="P53" style:family="paragraph" style:parent-style-name="Body_20_text_7c_2" style:list-style-name="">
      <style:paragraph-properties fo:margin-left="0cm" fo:margin-right="0.282cm" fo:line-height="0.293cm" fo:text-align="end" style:justify-single-word="false" fo:text-indent="0cm" style:auto-text-indent="false">
        <style:tab-stops/>
      </style:paragraph-properties>
    </style:style>
    <style:style style:name="P54" style:family="paragraph" style:parent-style-name="Body_20_text_7c_2" style:list-style-name="">
      <style:paragraph-properties fo:margin-left="0cm" fo:margin-right="0.282cm" fo:line-height="0.293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Body_20_text_7c_2" style:list-style-name="">
      <style:paragraph-properties fo:margin-left="0cm" fo:margin-right="0.388cm" fo:line-height="0.293cm" fo:text-align="end" style:justify-single-word="false" fo:text-indent="0cm" style:auto-text-indent="false">
        <style:tab-stops/>
      </style:paragraph-properties>
    </style:style>
    <style:style style:name="P56" style:family="paragraph" style:parent-style-name="Body_20_text_7c_2" style:list-style-name="">
      <style:paragraph-properties fo:margin-left="0.459cm" fo:margin-right="0cm" fo:line-height="0.293cm" fo:text-align="start" style:justify-single-word="false" fo:text-indent="0cm" style:auto-text-indent="false">
        <style:tab-stops/>
      </style:paragraph-properties>
    </style:style>
    <style:style style:name="P57" style:family="paragraph" style:parent-style-name="Body_20_text_7c_2" style:list-style-name="">
      <style:paragraph-properties fo:margin-left="0.353cm" fo:margin-right="0cm" fo:line-height="0.293cm" fo:text-align="start" style:justify-single-word="false" fo:text-indent="0cm" style:auto-text-indent="false">
        <style:tab-stops/>
      </style:paragraph-properties>
    </style:style>
    <style:style style:name="P58" style:family="paragraph" style:parent-style-name="Body_20_text_7c_2" style:list-style-name="">
      <style:paragraph-properties fo:margin-left="0.353cm" fo:margin-right="0cm" fo:line-height="0.293cm" fo:text-align="start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P59" style:family="paragraph" style:parent-style-name="Body_20_text_7c_2" style:list-style-name="">
      <style:paragraph-properties fo:margin-left="0cm" fo:margin-right="0.353cm" fo:line-height="0.293cm" fo:text-align="end" style:justify-single-word="false" fo:text-indent="0cm" style:auto-text-indent="false">
        <style:tab-stops/>
      </style:paragraph-properties>
    </style:style>
    <style:style style:name="P60" style:family="paragraph" style:parent-style-name="Table_20_caption_7c_1" style:list-style-name="">
      <style:paragraph-properties fo:line-height="100%" fo:text-align="start" style:justify-single-word="false">
        <style:tab-stops/>
      </style:paragraph-properties>
      <style:text-properties fo:font-size="7.5pt" fo:font-weight="normal" style:font-size-asian="7.5pt" style:font-weight-asian="normal" style:font-size-complex="7.5pt" style:font-weight-complex="normal"/>
    </style:style>
    <style:style style:name="P61" style:family="paragraph">
      <style:paragraph-properties style:writing-mode="lr-tb"/>
    </style:style>
    <style:style style:name="T1" style:family="text">
      <style:text-properties style:font-name="Arial" fo:font-size="16pt" fo:letter-spacing="0.056cm" fo:font-style="italic" fo:font-weight="bold" style:font-size-asian="16pt" style:font-style-asian="italic" style:font-weight-asian="bold" style:font-name-complex="Arial" style:font-size-complex="16pt" style:font-style-complex="italic"/>
    </style:style>
    <style:style style:name="T2" style:family="text">
      <style:text-properties style:font-name="Arial" fo:font-size="16pt" fo:letter-spacing="0.071cm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3" style:family="text">
      <style:text-properties style:font-name="Arial" fo:font-size="10pt" fo:letter-spacing="0.056cm" fo:font-style="italic" fo:font-weight="bold" style:font-name-asian="Arial" style:font-size-asian="10pt" style:font-style-asian="italic" style:font-weight-asian="bold" style:font-name-complex="Arial" style:font-size-complex="16pt" style:font-style-complex="italic" style:font-weight-complex="bold"/>
    </style:style>
    <style:style style:name="T4" style:family="text">
      <style:text-properties style:font-name="Arial" fo:font-size="10pt" fo:letter-spacing="0.056cm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letter-spacing="0.056cm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8pt" fo:letter-spacing="0.056cm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2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normal" style:font-weight-complex="normal"/>
    </style:style>
    <style:style style:name="T15" style:family="text">
      <style:text-properties fo:color="#000000" style:font-name="Times New Roman1" fo:language="en" fo:country="US" style:font-name-asian="Times New Roman1" style:language-asian="en" style:country-asian="US" style:font-name-complex="Times New Roman1"/>
    </style:style>
    <style:style style:name="T16" style:family="text">
      <style:text-properties style:font-name="Courier New1" fo:font-size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>OBJEDNÁVKA č. 2023/O/002</text:p>
      <text:p text:style-name="P6"><draw:custom-shape text:anchor-type="as-char" draw:z-index="0" draw:style-name="gr1" draw:text-style-name="P61" svg:width="17.479cm" svg:height="0.054cm"><text:p/><draw:enhanced-geometry svg:viewBox="0 0 21600 21600" draw:type="rectangle" draw:enhanced-path="M 0 0 L 21600 0 21600 21600 0 21600 0 0 Z N"/></draw:custom-shape></text:p>
      <text:p text:style-name="P7"/>
      <text:p text:style-name="P28">Datum vystavení: 11.1.2023</text:p>
      <text:p text:style-name="P13"/>
      <text:p text:style-name="P14"><draw:frame draw:style-name="fr1" draw:name="Rámec1" text:anchor-type="char" svg:x="-0.09cm" svg:y="0.072cm" svg:width="8.759cm" svg:height="4.47cm" draw:z-index="3"><draw:text-box><text:p text:style-name="P32">Dodavatel</text:p><text:p text:style-name="P24"/><text:p text:style-name="P24">AGRALL s.p.o.</text:p><text:p text:style-name="P11">Bantice 79</text:p><text:p text:style-name="P11">Prosiměřice 671 61</text:p><text:p text:style-name="P11">xxxxx</text:p><text:p text:style-name="P11">IČ: 26907542</text:p><text:p text:style-name="P11">DIČ: CZ26907542</text:p><text:p text:style-name="P6"/><text:p text:style-name="P9"/><text:p text:style-name="P8"/></draw:text-box></draw:frame><draw:frame draw:style-name="fr1" draw:name="Rámec2" text:anchor-type="char" svg:x="9.514cm" svg:y="0.072cm" svg:width="7.775cm" svg:height="3.96cm" draw:z-index="4"><draw:text-box><text:p text:style-name="P32">Objednatel</text:p><text:p text:style-name="P12"/><text:p text:style-name="P32">Zemský hřebčinec Tlumačov, s.p.o.</text:p><text:p text:style-name="P12">Dolní 115, 763 62 Tlumačov</text:p><text:p text:style-name="P12">IČ: 712 94 571</text:p><text:p text:style-name="P12">Tel.: xxx</text:p><text:p text:style-name="P12">E-mail: xxxx</text:p><text:p text:style-name="P12"/><text:p text:style-name="P12"><text:s/></text:p><text:p text:style-name="P12"><text:s/></text:p></draw:text-box></draw:frame> <text:s text:c="107"/></text:p>
      <text:p text:style-name="P13"/>
      <text:p text:style-name="P14"><text:s text:c="15"/></text:p>
      <text:p text:style-name="P14"><text:s text:c="90"/></text:p>
      <text:p text:style-name="P13"/>
      <text:p text:style-name="P13"/>
      <text:p text:style-name="P13"/>
      <text:p text:style-name="P20"/>
      <text:p text:style-name="P20"/>
      <text:p text:style-name="P19"><draw:frame draw:style-name="fr1" draw:name="Rámec3" text:anchor-type="char" svg:x="-0.09cm" svg:y="0.131cm" svg:width="8.759cm" svg:height="1.081cm" draw:z-index="5"><draw:text-box><text:p text:style-name="P16">Objednáno: 11.1.2023<text:tab/> <text:s text:c="5"/></text:p><text:p text:style-name="P16">Termín provedení: </text:p><text:p text:style-name="P16"/></draw:text-box></draw:frame><draw:frame draw:style-name="fr1" draw:name="Rámec4" text:anchor-type="char" svg:x="9.514cm" svg:y="0.194cm" svg:width="7.775cm" svg:height="1.018cm" draw:z-index="6"><draw:text-box><text:p text:style-name="P31">Poznámka:</text:p></draw:text-box></draw:frame> <text:s text:c="69"/></text:p>
      <text:p text:style-name="P19"/>
      <text:p text:style-name="P18"/>
      <text:p text:style-name="P39">Věc: Objednávka opravy shrnovače píce</text:p>
      <text:p text:style-name="P1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7">Objednávka</text:p>
          </table:table-cell>
          <table:table-cell table:style-name="Tabulka1.B1" office:value-type="string">
            <text:p text:style-name="P17">Termín provedení</text:p>
          </table:table-cell>
          <table:table-cell table:style-name="Tabulka1.B1" office:value-type="string">
            <text:p text:style-name="P17">Místo provedení</text:p>
          </table:table-cell>
          <table:table-cell table:style-name="Tabulka1.D1" office:value-type="string">
            <text:p text:style-name="P17">Cena celkem bez DPH</text:p>
          </table:table-cell>
        </table:table-row>
        <table:table-row table:style-name="Tabulka1.2">
          <table:table-cell table:style-name="Tabulka1.A2" office:value-type="string">
            <text:p text:style-name="P15">Oprava shrnovače píce </text:p>
          </table:table-cell>
          <table:table-cell table:style-name="Tabulka1.B2" office:value-type="string">
            <text:p text:style-name="P15">Do: 11.2.2023</text:p>
          </table:table-cell>
          <table:table-cell table:style-name="Tabulka1.B2" office:value-type="string">
            <text:p text:style-name="P15">Bobrky 2195, Vsetín</text:p>
          </table:table-cell>
          <table:table-cell table:style-name="Tabulka1.D2" office:value-type="string">
            <text:p text:style-name="P15">68118,83,- Kč</text:p>
          </table:table-cell>
        </table:table-row>
      </table:table>
      <text:p text:style-name="P18"><text:tab/><text:tab/></text:p>
      <text:p text:style-name="P36">Předmět objednávky:</text:p>
      <text:p text:style-name="P10">Objednáváme u vás opravu shrnovače píce CLAAS Liner 1250. Cena opravy je vyčíslena dle přiložené cenové nabídky na 68118,83,- Kč.</text:p>
      <text:p text:style-name="P10"/>
      <text:p text:style-name="Standard"><text:span text:style-name="T9">Platební podmínky:</text:span><text:span text:style-name="T8"> Splatnost faktury 14 dní od doručení. </text:span></text:p>
      <text:p text:style-name="P8"/>
      <text:p text:style-name="P8"/>
      <text:p text:style-name="P18"/>
      <text:p text:style-name="P19"/>
      <text:p text:style-name="P41">…………………………………………..</text:p>
      <text:p text:style-name="P19"><text:s text:c="91"/>razítko, podpis</text:p>
      <text:p text:style-name="P19"/>
      <text:p text:style-name="P19"/>
      <text:p text:style-name="P18">V Tlumačově <text:s text:c="30"/>dne: 11.1.2023</text:p>
      <text:p text:style-name="P18"/>
      <text:p text:style-name="P18"/>
      <text:p text:style-name="P18"/>
      <text:p text:style-name="P18"/>
      <text:p text:style-name="P41">…………………………………………..</text:p>
      <text:p text:style-name="P19"><text:s text:c="91"/>razítko, podpis</text:p>
      <text:p text:style-name="P19"/>
      <text:p text:style-name="P19"/>
      <text:p text:style-name="Standard"><text:span text:style-name="Body_20_text_20__28_2_29__5f_"><text:span text:style-name="T13"/></text:span></text:p>
      <text:p text:style-name="Standard"><text:span text:style-name="Body_20_text_20__28_2_29__5f_"><text:span text:style-name="T13"/></text:span></text:p>
      <text:p text:style-name="Standard"><text:span text:style-name="Body_20_text_20__28_2_29__5f_"><text:span text:style-name="T13"/></text:span></text:p>
      <text:p text:style-name="Standard"><text:soft-page-break/><text:span text:style-name="Body_20_text_20__28_2_29__5f_"><text:span text:style-name="T13"/></text:span></text:p>
      <text:p text:style-name="Standard"><draw:frame draw:style-name="fr2" text:anchor-type="paragraph" svg:x="0.166cm" svg:y="0.332cm" svg:width="9.172cm" draw:z-index="7"><draw:text-box fo:min-height="10.527cm"><table:table table:name="Tabulka2" table:style-name="Tabulka2"><table:table-column table:style-name="Tabulka2.A"/><table:table-column table:style-name="Tabulka2.B"/><table:table-column table:style-name="Tabulka2.C"/><table:table-row table:style-name="Tabulka2.1"><table:table-cell table:style-name="Tabulka2.A1" office:value-type="string"><text:p text:style-name="P60">Zboží</text:p></table:table-cell><table:table-cell table:style-name="Tabulka2.A1" office:value-type="string"><text:p text:style-name="P48"><text:span text:style-name="Body_20_text_7c_2_20__2b__20_7.5_20_pt"><text:span text:style-name="T10">Celkem za zboží</text:span></text:span></text:p><text:p text:style-name="P43"><text:span text:style-name="Body_20_text_7c_2_20__2b__20_7.5_20_pt"><text:span text:style-name="T10"/></text:span></text:p></table:table-cell><table:table-cell table:style-name="Tabulka2.A1" office:value-type="string"><text:p text:style-name="P60"/></table:table-cell></table:table-row><table:table-row table:style-name="Tabulka2.2"><table:table-cell table:style-name="Tabulka2.A2" office:value-type="string"><text:p text:style-name="P57"><text:span text:style-name="Body_20_text_7c_2_20__2b__20_7.5_20_pt"><text:span text:style-name="T10">Ložisko 207</text:span></text:span></text:p></table:table-cell><table:table-cell table:style-name="Tabulka2.A2" office:value-type="string"><text:p text:style-name="P49"><text:span text:style-name="Body_20_text_7c_2_20__2b__20_7.5_20_pt"><text:span text:style-name="T10">1 524,02</text:span></text:span></text:p></table:table-cell><table:table-cell table:style-name="Tabulka2.A2" office:value-type="string"><text:p text:style-name="P48"><text:span text:style-name="Body_20_text_7c_2_20__2b__20_7.5_20_pt"><text:span text:style-name="T10">Kč</text:span></text:span></text:p></table:table-cell></table:table-row><table:table-row table:style-name="Tabulka2.3"><table:table-cell table:style-name="Tabulka2.A3" office:value-type="string"><text:p text:style-name="P57"><text:span text:style-name="Body_20_text_7c_2_20__2b__20_7.5_20_pt"><text:span text:style-name="T10">Kroužek zajišťovací</text:span></text:span></text:p></table:table-cell><table:table-cell table:style-name="Tabulka2.A3" office:value-type="string"><text:p text:style-name="P49"><text:span text:style-name="Body_20_text_7c_2_20__2b__20_7.5_20_pt"><text:span text:style-name="T10">180,78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4"><table:table-cell table:style-name="Tabulka2.A3" office:value-type="string"><text:p text:style-name="P57"><text:span text:style-name="Body_20_text_7c_2_20__2b__20_7.5_20_pt"><text:span text:style-name="T10">Ložisko 207b</text:span></text:span></text:p></table:table-cell><table:table-cell table:style-name="Tabulka2.A1" office:value-type="string"><text:p text:style-name="P49"><text:span text:style-name="Body_20_text_7c_2_20__2b__20_7.5_20_pt"><text:span text:style-name="T10">857,48</text:span></text:span></text:p></table:table-cell><table:table-cell table:style-name="Tabulka2.A1" office:value-type="string"><text:p text:style-name="P48"><text:span text:style-name="Body_20_text_7c_2_20__2b__20_7.5_20_pt"><text:span text:style-name="T10">Kč</text:span></text:span></text:p></table:table-cell></table:table-row><table:table-row table:style-name="Tabulka2.5"><table:table-cell table:style-name="Tabulka2.A3" office:value-type="string"><text:p text:style-name="P57"><text:span text:style-name="Body_20_text_7c_2_20__2b__20_7.5_20_pt"><text:span text:style-name="T10">Matka</text:span></text:span></text:p></table:table-cell><table:table-cell table:style-name="Tabulka2.A3" office:value-type="string"><text:p text:style-name="P49"><text:span text:style-name="Body_20_text_7c_2_20__2b__20_7.5_20_pt"><text:span text:style-name="T10">1 304,56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6"><table:table-cell table:style-name="Tabulka2.A3" office:value-type="string"><text:p text:style-name="P57"><text:span text:style-name="Body_20_text_7c_2_20__2b__20_7.5_20_pt"><text:span text:style-name="T10">KEILWELLE</text:span></text:span></text:p></table:table-cell><table:table-cell table:style-name="Tabulka2.A3" office:value-type="string"><text:p text:style-name="P49"><text:span text:style-name="Body_20_text_7c_2_20__2b__20_7.5_20_pt"><text:span text:style-name="T10">8 417,23</text:span></text:span></text:p></table:table-cell><table:table-cell table:style-name="Tabulka2.A3" office:value-type="string"><text:p text:style-name="P48"><text:span text:style-name="Body_20_text_7c_2_20__2b__20_7.5_20_pt"><text:span text:style-name="T10">Kě</text:span></text:span></text:p></table:table-cell></table:table-row><table:table-row table:style-name="Tabulka2.7"><table:table-cell table:style-name="Tabulka2.A3" office:value-type="string"><text:p text:style-name="P57"><text:span text:style-name="Body_20_text_7c_2_20__2b__20_7.5_20_pt"><text:span text:style-name="T10">NABENGABEL KPL</text:span></text:span></text:p></table:table-cell><table:table-cell table:style-name="Tabulka2.A3" office:value-type="string"><text:p text:style-name="P49"><text:span text:style-name="Body_20_text_7c_2_20__2b__20_7.5_20_pt"><text:span text:style-name="T10">4 200,99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6"><table:table-cell table:style-name="Tabulka2.A3" office:value-type="string"><text:p text:style-name="P57"><text:span text:style-name="Body_20_text_7c_2_20__2b__20_7.5_20_pt"><text:span text:style-name="T10">Kardan kpl.</text:span></text:span></text:p></table:table-cell><table:table-cell table:style-name="Tabulka2.A3" office:value-type="string"><text:p text:style-name="P49"><text:span text:style-name="Body_20_text_7c_2_20__2b__20_7.5_20_pt"><text:span text:style-name="T10">45 167,10</text:span></text:span></text:p></table:table-cell><table:table-cell table:style-name="Tabulka2.A3" office:value-type="string"><text:p text:style-name="P48"><text:span text:style-name="Body_20_text_7c_2_20__2b__20_7.5_20_pt"><text:span text:style-name="T10">Kě</text:span></text:span></text:p></table:table-cell></table:table-row><table:table-row table:style-name="Tabulka2.5"><table:table-cell table:style-name="Tabulka2.A3" office:value-type="string"><text:p text:style-name="P57"><text:span text:style-name="Body_20_text_7c_2_20__2b__20_7.5_20_pt"><text:span text:style-name="T10">Prst</text:span></text:span></text:p></table:table-cell><table:table-cell table:style-name="Tabulka2.A3" office:value-type="string"><text:p text:style-name="P49"><text:span text:style-name="Body_20_text_7c_2_20__2b__20_7.5_20_pt"><text:span text:style-name="T10">1 565,79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6"><table:table-cell table:style-name="Tabulka2.A3" office:value-type="string"><text:p text:style-name="P57"><text:span text:style-name="Body_20_text_7c_2_20__2b__20_7.5_20_pt"><text:span text:style-name="T10">Gufero A35x45x7</text:span></text:span></text:p></table:table-cell><table:table-cell table:style-name="Tabulka2.A3" office:value-type="string"><text:p text:style-name="P49"><text:span text:style-name="Body_20_text_7c_2_20__2b__20_7.5_20_pt"><text:span text:style-name="T10">115,58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11"><table:table-cell table:style-name="Tabulka2.A3" office:value-type="string"><text:p text:style-name="P57"><text:span text:style-name="Body_20_text_7c_2_20__2b__20_7.5_20_pt"><text:span text:style-name="T15">BLOCK</text:span></text:span></text:p><text:p text:style-name="P57"><text:span text:style-name="Body_20_text_7c_2_20__2b__20_7.5_20_pt"><text:span text:style-name="T10">KUGELHAHN KPL.</text:span></text:span></text:p></table:table-cell><table:table-cell table:style-name="Tabulka2.A1" office:value-type="string"><text:p text:style-name="P49"><text:span text:style-name="Body_20_text_7c_2_20__2b__20_7.5_20_pt"><text:span text:style-name="T10">1 280,47</text:span></text:span></text:p></table:table-cell><table:table-cell table:style-name="Tabulka2.A1" office:value-type="string"><text:p text:style-name="P48"><text:span text:style-name="Body_20_text_7c_2_20__2b__20_7.5_20_pt"><text:span text:style-name="T10">Kč</text:span></text:span></text:p></table:table-cell></table:table-row><table:table-row table:style-name="Tabulka2.5"><table:table-cell table:style-name="Tabulka2.A3" office:value-type="string"><text:p text:style-name="P57"><text:span text:style-name="Body_20_text_7c_2_20__2b__20_7.5_20_pt"><text:span text:style-name="T10">Pouzdro</text:span></text:span></text:p></table:table-cell><table:table-cell table:style-name="Tabulka2.A3" office:value-type="string"><text:p text:style-name="P49"><text:span text:style-name="Body_20_text_7c_2_20__2b__20_7.5_20_pt"><text:span text:style-name="T10">583,44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6"><table:table-cell table:style-name="Tabulka2.A3" office:value-type="string"><text:p text:style-name="P57"><text:span text:style-name="Body_20_text_7c_2_20__2b__20_7.5_20_pt"><text:span text:style-name="T10">Krytka závitu</text:span></text:span></text:p></table:table-cell><table:table-cell table:style-name="Tabulka2.A3" office:value-type="string"><text:p text:style-name="P49"><text:span text:style-name="Body_20_text_7c_2_20__2b__20_7.5_20_pt"><text:span text:style-name="T10">112,49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7"><table:table-cell table:style-name="Tabulka2.A3" office:value-type="string"><text:p text:style-name="P57"><text:span text:style-name="Body_20_text_7c_2_20__2b__20_7.5_20_pt"><text:span text:style-name="T10">Zajištění</text:span></text:span></text:p></table:table-cell><table:table-cell table:style-name="Tabulka2.A3" office:value-type="string"><text:p text:style-name="P49"><text:span text:style-name="Body_20_text_7c_2_20__2b__20_7.5_20_pt"><text:span text:style-name="T10">337,69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7"><table:table-cell table:style-name="Tabulka2.A3" office:value-type="string"><text:p text:style-name="P57"><text:span text:style-name="Body_20_text_7c_2_20__2b__20_7.5_20_pt"><text:span text:style-name="T10">Kroužek zajišťovací</text:span></text:span></text:p></table:table-cell><table:table-cell table:style-name="Tabulka2.A3" office:value-type="string"><text:p text:style-name="P49"><text:span text:style-name="Body_20_text_7c_2_20__2b__20_7.5_20_pt"><text:span text:style-name="T10">5,75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6"><table:table-cell table:style-name="Tabulka2.A3" office:value-type="string"><text:p text:style-name="P57"><text:span text:style-name="Body_20_text_7c_2_20__2b__20_7.5_20_pt"><text:span text:style-name="T10">Čelní obrysové světlo</text:span></text:span></text:p></table:table-cell><table:table-cell table:style-name="Tabulka2.A3" office:value-type="string"><text:p text:style-name="P49"><text:span text:style-name="Body_20_text_7c_2_20__2b__20_7.5_20_pt"><text:span text:style-name="T10">209,95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5"><table:table-cell table:style-name="Tabulka2.A3" office:value-type="string"><text:p text:style-name="P57"><text:span text:style-name="Body_20_text_7c_2_20__2b__20_7.5_20_pt"><text:span text:style-name="T10">RUECKLEUCHTE</text:span></text:span></text:p></table:table-cell><table:table-cell table:style-name="Tabulka2.A3" office:value-type="string"><text:p text:style-name="P49"><text:span text:style-name="Body_20_text_7c_2_20__2b__20_7.5_20_pt"><text:span text:style-name="T10">579,02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7"><table:table-cell table:style-name="Tabulka2.A3" office:value-type="string"><text:p text:style-name="P57"><text:span text:style-name="Body_20_text_7c_2_20__2b__20_7.5_20_pt"><text:span text:style-name="T10">SCHUTZHAUBE</text:span></text:span></text:p></table:table-cell><table:table-cell table:style-name="Tabulka2.A3" office:value-type="string"><text:p text:style-name="P49"><text:span text:style-name="Body_20_text_7c_2_20__2b__20_7.5_20_pt"><text:span text:style-name="T10">120,67</text:span></text:span></text:p></table:table-cell><table:table-cell table:style-name="Tabulka2.A3" office:value-type="string"><text:p text:style-name="P48"><text:span text:style-name="Body_20_text_7c_2_20__2b__20_7.5_20_pt"><text:span text:style-name="T10">Kč</text:span></text:span></text:p></table:table-cell></table:table-row><table:table-row table:style-name="Tabulka2.19"><table:table-cell table:style-name="Tabulka2.A19" office:value-type="string"><text:p text:style-name="P57"><text:span text:style-name="Body_20_text_7c_2_20__2b__20_7.5_20_pt"><text:span text:style-name="T10">Pouzdro</text:span></text:span></text:p></table:table-cell><table:table-cell table:style-name="Tabulka2.A19" office:value-type="string"><text:p text:style-name="P49"><text:span text:style-name="Body_20_text_7c_2_20__2b__20_7.5_20_pt"><text:span text:style-name="T10">1 555.84</text:span></text:span></text:p></table:table-cell><table:table-cell table:style-name="Tabulka2.A19" office:value-type="string"><text:p text:style-name="P48"><text:span text:style-name="Body_20_text_7c_2_20__2b__20_7.5_20_pt"><text:span text:style-name="T10">Kč</text:span></text:span></text:p></table:table-cell></table:table-row><table:table-row table:style-name="Tabulka2.19"><table:table-cell table:style-name="Tabulka2.A20" office:value-type="string"><text:p text:style-name="P58">Celkem</text:p></table:table-cell><table:table-cell table:style-name="Tabulka2.B20" office:value-type="float" office:value="68118.83"><text:p text:style-name="P50">68118,83</text:p></table:table-cell><table:table-cell table:style-name="Tabulka2.A20" office:value-type="string"><text:p text:style-name="P51">Kč</text:p></table:table-cell></table:table-row></table:table></draw:text-box></draw:frame><text:span text:style-name="Body_20_text_20__28_2_29__5f_"><text:span text:style-name="T13"/></text:span></text:p>
      <text:p text:style-name="Standard"><text:span text:style-name="Body_20_text_20__28_2_29__5f_"><text:span text:style-name="T13"/></text:span></text:p>
      <text:p text:style-name="Standard"><text:span text:style-name="Body_20_text_20__28_2_29__5f_"><text:span text:style-name="T13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>¨</text:span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/></text:span></text:p>
      <text:p text:style-name="P22"><text:span text:style-name="Body_20_text_20__28_2_29__5f_"><text:span text:style-name="T14">From:</text:span></text:span><text:span text:style-name="Body_20_text_20__28_2_29__5f_"><text:span text:style-name="T13"> xxxxxxxx&gt; <text:line-break/></text:span></text:span><text:span text:style-name="Body_20_text_20__28_2_29__5f_"><text:span text:style-name="T14">Sent:</text:span></text:span><text:span text:style-name="Body_20_text_20__28_2_29__5f_"><text:span text:style-name="T13"> Friday, January 13, 2023 12:46 PM<text:line-break/></text:span></text:span><text:span text:style-name="Body_20_text_20__28_2_29__5f_"><text:span text:style-name="T14">To:</text:span></text:span><text:span text:style-name="Body_20_text_20__28_2_29__5f_"><text:span text:style-name="T13"> xxxxxxxx&gt;<text:line-break/></text:span></text:span><text:span text:style-name="Body_20_text_20__28_2_29__5f_"><text:span text:style-name="T14">Subject:</text:span></text:span><text:span text:style-name="Body_20_text_20__28_2_29__5f_"><text:span text:style-name="T13"> RE: oprava Claas Liner 1250</text:span></text:span></text:p>
      <text:p text:style-name="Text_20_body"> </text:p>
      <text:p text:style-name="P21">Dobrý den,</text:p>
      <text:p text:style-name="P21">v příloze posílám potvrzenou objednávku.</text:p>
      <text:p text:style-name="P47"><text:span text:style-name="T16">S pozdravem</text:span> </text:p>
      <text:p text:style-name="P23">xx</text:p>
      <text:p text:style-name="P47"><text:span text:style-name="T16">vedoucí servisu</text:span></text:p>
      <text:p text:style-name="P23">AGRALL s.r.o.</text:p>
      <text:p text:style-name="P23">Sídlo:Bantice 79, Prosiměřice 671 61</text:p>
      <text:p text:style-name="P23">Provozovna: Bobrky 2195, 755 01 Vsetín</text:p>
      <text:p text:style-name="P23">IČO:26907542,DIČ:CZ26907542</text:p>
      <text:p text:style-name="Standard"><text:span text:style-name="Body_20_text_20__28_2_29__5f_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ul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Normální1" style:family="paragraph">
      <style:paragraph-properties fo:margin-top="0.176cm" fo:margin-bottom="0.176cm" fo:orphans="2" fo:widows="2" fo:hyphenation-ladder-count="no-limit"/>
      <style:text-properties style:use-window-font-color="true" style:font-name="Times New Roman" fo:font-size="12pt" fo:language="cs" fo:country="CZ" style:font-name-asian="Arial" style:font-size-asian="12pt" style:language-asian="zh" style:country-asian="CN" style:font-name-complex="Courier New" style:font-size-complex="12pt" style:language-complex="hi" style:country-complex="IN" fo:hyphenate="false" fo:hyphenation-remain-char-count="2" fo:hyphenation-push-char-count="2"/>
    </style:style>
    <style:style style:name="Definition_20_Term" style:display-name="Definition Term" style:family="paragraph" style:parent-style-name="Normální1"/>
    <style:style style:name="Definition_20_List" style:display-name="Definition List" style:family="paragraph" style:parent-style-name="Normální1">
      <style:paragraph-properties fo:margin-left="0.635cm" fo:margin-right="0cm" fo:text-indent="0cm" style:auto-text-indent="false"/>
    </style:style>
    <style:style style:name="H1" style:family="paragraph" style:parent-style-name="Normální1">
      <style:paragraph-properties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1">
      <style:paragraph-properties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Normální1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Normální1">
      <style:paragraph-properties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Normální1">
      <style:paragraph-properties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Normální1">
      <style:paragraph-properties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Normální1">
      <style:text-properties fo:font-style="italic" style:font-style-asian="italic"/>
    </style:style>
    <style:style style:name="Blockquote" style:family="paragraph" style:parent-style-name="Normální1">
      <style:paragraph-properties fo:margin-left="0.635cm" fo:margin-right="0.635cm" fo:margin-top="0.176cm" fo:margin-bottom="0.176cm" fo:text-indent="0cm" style:auto-text-indent="false"/>
    </style:style>
    <style:style style:name="Preformatted" style:family="paragraph" style:parent-style-name="Normální1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2cm 0.035cm 0.002cm" fo:padding="0cm" fo:border-left="none" fo:border-right="none" fo:border-top="0.039cm double #000000" fo:border-bottom="none"/>
      <style:text-properties style:use-window-font-color="true" style:font-name="Arial" fo:font-size="8pt" fo:language="cs" fo:country="CZ" style:font-name-asian="Arial" style:font-size-asian="8pt" style:language-asian="zh" style:country-asian="CN" style:font-name-complex="Courier New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2cm 0.035cm 0.002cm" fo:padding="0cm" fo:border-left="none" fo:border-right="none" fo:border-top="none" fo:border-bottom="0.039cm double #000000"/>
      <style:text-properties style:use-window-font-color="true" style:font-name="Arial" fo:font-size="8pt" fo:language="cs" fo:country="CZ" style:font-name-asian="Arial" style:font-size-asian="8pt" style:language-asian="zh" style:country-asian="CN" style:font-name-complex="Courier New" style:font-size-complex="12pt" style:language-complex="hi" style:country-complex="IN" text:display="none" fo:hyphenate="false" fo:hyphenation-remain-char-count="2" fo:hyphenation-push-char-count="2"/>
    </style:style>
    <style:style style:name="Normální_20__28_web_29_" style:display-name="Normální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Body_20_text_20__28_2_29_1" style:display-name="Body text (2)1" style:family="paragraph" style:parent-style-name="Standard">
      <style:paragraph-properties fo:line-height="0.353cm" fo:orphans="0" fo:widows="0" fo:hyphenation-ladder-count="no-limit" fo:background-color="#ffffff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 fo:hyphenate="true" fo:hyphenation-remain-char-count="2" fo:hyphenation-push-char-count="2"/>
    </style:style>
    <style:style style:name="mobile-undersized-upper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7c_2" style:display-name="Body text|2" style:family="paragraph" style:parent-style-name="Standard" style:next-style-name="Standard">
      <style:paragraph-properties fo:margin-left="0cm" fo:margin-right="0cm" fo:margin-top="0.141cm" fo:margin-bottom="0cm" fo:line-height="0.466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9.5pt" fo:letter-spacing="normal" fo:language="cs" fo:country="CZ" fo:font-style="normal" style:text-underline-style="none" fo:font-weight="normal" style:font-name-asian="Times New Roman1" style:font-size-asian="9.5pt" style:language-asian="cs" style:country-asian="CZ" style:font-style-asian="normal" style:font-weight-asian="normal" style:font-name-complex="Times New Roman1" style:font-size-complex="9.5pt" style:font-style-complex="normal" style:font-weight-complex="normal" style:text-scale="100%"/>
    </style:style>
    <style:style style:name="Table_20_caption_7c_1" style:display-name="Table caption|1" style:family="paragraph" style:parent-style-name="Standard" style:next-style-name="Standard">
      <style:paragraph-properties fo:margin-left="0cm" fo:margin-right="0cm" fo:margin-top="0cm" fo:margin-bottom="0cm" fo:line-height="0.37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8.5pt" fo:letter-spacing="normal" fo:language="cs" fo:country="CZ" fo:font-style="normal" style:text-underline-style="none" fo:font-weight="bold" style:font-name-asian="Times New Roman1" style:font-size-asian="8.5pt" style:language-asian="cs" style:country-asian="CZ" style:font-style-asian="normal" style:font-weight-asian="bold" style:font-name-complex="Times New Roman1" style:font-size-complex="8.5pt" style:font-style-complex="normal" style:font-weight-complex="bold" style:text-scale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tyle="italic" fo:font-weight="bold" style:font-style-asian="italic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 style:font-name-complex="Courier New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 style:font-name-complex="Courier New"/>
    </style:style>
    <style:style style:name="Sample" style:family="text">
      <style:text-properties style:font-name="Courier New" style:font-name-complex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 style:font-name-complex="Courier New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apple-converted-space" style:family="text"/>
    <style:style style:name="value" style:family="text"/>
    <style:style style:name="highlight" style:family="text"/>
    <style:style style:name="Nevyřešená_20_zmínka" style:display-name="Nevyřešená zmínka" style:family="text">
      <style:text-properties fo:color="#808080" fo:background-color="#e6e6e6"/>
    </style:style>
    <style:style style:name="Odstavec_20_se_20_seznamem_20_Char" style:display-name="Odstavec se seznamem Char" style:family="text">
      <style:text-properties fo:font-size="12pt" style:font-size-asian="12pt" style:language-asian="zh" style:country-asian="C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_28_2_29__5f_" style:display-name="Body text (2)_" style:family="text">
      <style:text-properties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Body_20_text_20__28_2_29__20__2b__20_8_20_pt" style:display-name="Body text (2) + 8 pt" style:family="text">
      <style:text-properties style:font-name="Arial" fo:font-size="8pt" style:text-underline-style="none" fo:font-weight="normal" fo:background-color="#ffffff" style:font-size-asian="8pt" style:font-weight-asian="normal" style:font-name-complex="Arial" style:font-size-complex="8pt" style:font-weight-complex="normal"/>
    </style:style>
    <style:style style:name="Body_20_text_20__28_2_29_" style:display-name="Body text (2)" style:family="text">
      <style:text-properties style:font-name="Arial" fo:font-size="9pt" style:text-underline-style="none" fo:font-weight="bold" fo:background-color="#ffffff" style:font-size-asian="9pt" style:font-weight-asian="bold" style:font-name-complex="Arial" style:font-size-complex="9pt" style:font-weight-complex="bold"/>
    </style:style>
    <style:style style:name="Body_20_text_20__28_2_29__20__2b__20_11_20_pt" style:display-name="Body text (2) + 11 pt" style:family="text">
      <style:text-properties style:font-name="Arial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mobile-undersized-upper1" style:family="text" style:parent-style-name="Standardní_20_písmo_20_odstavce"/>
    <style:style style:name="Default_20_Paragraph_20_Font" style:display-name="Default Paragraph Font" style:family="text"/>
    <style:style style:name="Body_20_text_7c_2_5f_" style:display-name="Body text|2_" style:family="text" style:parent-style-name="Default_20_Paragraph_20_Font">
      <style:text-properties fo:font-variant="normal" fo:text-transform="none" style:text-line-through-style="none"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Body_20_text_7c_2_20__2b__20_7.5_20_pt" style:display-name="Body text|2 + 7.5 pt" style:family="text" style:parent-style-name="Body_20_text_7c_2_5f_">
      <style:text-properties fo:font-size="7.5pt" style:font-size-asian="7.5pt" style:font-size-complex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4.101cm"/>
        </style:list-level-properties>
      </text:list-level-style-number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1.244cm" fo:margin-left="5.054cm"/>
        </style:list-level-properties>
        <style:text-properties style:font-name="Times New Roman"/>
      </text:list-level-style-bullet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801cm" fo:text-indent="0cm" style:auto-text-indent="false"/>
      <style:text-properties style:font-name="Arial" fo:font-size="16pt" fo:letter-spacing="0.056cm" fo:font-style="italic" fo:font-weight="bold" style:font-size-asian="16pt" style:font-style-asian="italic" style:font-weight-asian="bold" style:font-name-complex="Arial" style:font-size-complex="16pt" style:font-style-complex="italic"/>
    </style:style>
    <style:style style:name="MP2" style:family="paragraph" style:parent-style-name="Standard">
      <style:paragraph-properties fo:margin-left="3.81cm" fo:margin-right="0.801cm" fo:text-indent="0cm" style:auto-text-indent="false"/>
    </style:style>
    <style:style style:name="MP3" style:family="paragraph" style:parent-style-name="Standard">
      <style:paragraph-properties fo:margin-left="0cm" fo:margin-right="0.801cm" fo:text-indent="0cm" style:auto-text-indent="false"/>
    </style:style>
    <style:style style:name="MP4" style:family="paragraph" style:parent-style-name="Header"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6pt" fo:letter-spacing="0.056cm" fo:font-style="italic" fo:font-weight="bold" style:font-size-asian="16pt" style:font-style-asian="italic" style:font-weight-asian="bold" style:font-name-complex="Arial" style:font-size-complex="16pt" style:font-style-complex="italic"/>
    </style:style>
    <style:style style:name="MT2" style:family="text">
      <style:text-properties style:font-name="Arial" fo:font-size="16pt" fo:letter-spacing="0.071cm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MT3" style:family="text">
      <style:text-properties style:font-name="Arial" fo:font-size="10pt" fo:letter-spacing="0.056cm" fo:font-style="italic" fo:font-weight="bold" style:font-name-asian="Arial" style:font-size-asian="10pt" style:font-style-asian="italic" style:font-weight-asian="bold" style:font-name-complex="Arial" style:font-size-complex="16pt" style:font-style-complex="italic" style:font-weight-complex="bold"/>
    </style:style>
    <style:style style:name="MT4" style:family="text">
      <style:text-properties style:font-name="Arial" fo:font-size="10pt" fo:letter-spacing="0.056cm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5" style:family="text">
      <style:text-properties style:font-name="Arial" fo:letter-spacing="0.056cm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MT6" style:family="text">
      <style:text-properties style:font-name="Arial" fo:font-size="8pt" fo:letter-spacing="0.056cm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8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MT9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251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cm" fo:margin-left="0cm" fo:margin-right="0cm" fo:margin-bottom="1.14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-0.423cm" svg:y="-2.566cm" svg:width="3.143cm" svg:height="3.265cm" draw:z-index="2"><draw:image xlink:href="Pictures/10000201000000960000009C0A5B714F.png" xlink:type="simple" xlink:show="embed" xlink:actuate="onLoad"/></draw:frame> <text:s text:c="20"/></text:p>
        <text:p text:style-name="MP2"><text:span text:style-name="MT1"><text:s/>Zemský </text:span><text:span text:style-name="MT2">hřebčinec Tlumačov s.p.o.</text:span></text:p>
        <text:p text:style-name="MP3"><text:span text:style-name="MT3"><text:s text:c="20"/></text:span><text:span text:style-name="MT4">Dolní 115, 763 62 Tlumačov, IČ:71294571, DIČ:CZ71294571</text:span></text:p>
        <text:p text:style-name="MP3"><text:span text:style-name="MT5"><text:s text:c="24"/></text:span><text:span text:style-name="Internet_20_link"><text:span text:style-name="MT6">xxxxxxxxxxxxxxxxxxxxxxxxx, xxxxxxxxxxxxxxxxx</text:span></text:span></text:p>
        <text:p text:style-name="MP4"/>
      </style:header>
      <style:footer>
        <text:p text:style-name="MP5"/>
        <text:p text:style-name="MP6"><text:span text:style-name="MT7">Zemský hřebčinec Tlumačov, státní příspěvková organizace, Dolní 115, 763 62 Tlumačov, IČ: </text:span><text:span text:style-name="MT8">71294571</text:span><text:span text:style-name="MT9">,</text:span><text:span text:style-name="MT7"> tel.: xxxx</text:span></text:p>
        <text:p text:style-name="MP5">e-mail: xxxxxxxxxxxxxxxxxxxx, xxxxxxxxxxxxxxxxx, xxxxxxxxxxxxxxx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EMSKÝ</dc:title>
    <meta:initial-creator>VEGL</meta:initial-creator>
    <meta:creation-date>2022-01-11T08:26:00</meta:creation-date>
    <dc:date>2023-01-18T11:51:11.98</dc:date>
    <meta:print-date>2021-05-12T10:29:00</meta:print-date>
    <meta:editing-cycles>7</meta:editing-cycles>
    <meta:editing-duration>PT17H18M54S</meta:editing-duration>
    <meta:generator>OpenOffice/4.1.7$Win32 OpenOffice.org_project/417m1$Build-9800</meta:generator>
    <meta:document-statistic meta:table-count="2" meta:image-count="1" meta:object-count="0" meta:page-count="2" meta:paragraph-count="121" meta:word-count="265" meta:character-count="2337"/>
  </office:meta>
</office:document-meta>
</file>