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a/01-24 ze dne 11.1.2023</text:p>
      <text:p text:style-name="Normální">číslo objednávky uvádějte při korespondenci a fakturaci</text:p>
      <text:p text:style-name="Normální">DODAVATEL:<text:s/></text:p>
      <text:p text:style-name="Normální">Dřevo - AKORD s.r.o.</text:p>
      <text:p text:style-name="Normální">Frýdlant nad Ostravicí, Hlavní 141</text:p>
      <text:p text:style-name="Normální">IČ: 25393588 <text:s text:c="10"/>DIČ: CZ25393588</text:p>
      <text:p text:style-name="P2"><text:line-break/>OBJEDNATEL - fakturační a korespondenční adresa:<text:s/></text:p>
      <text:p text:style-name="P3"><text:s/>Zoologická zahrada a botanický park Ostrava, příspěvková organizace</text:p>
      <text:p text:style-name="P4"><text:s/>Michálkovická 2081/197, 710 00 Ostrava</text:p>
      <text:p text:style-name="P5"><text:s/>IČ: 00373249, DIČ: CZ00373249</text:p>
      <text:p text:style-name="P6"><text:s/>č.ú: 2339-761/0100, KB, a.s.</text:p>
      <text:p text:style-name="P7"><text:s/>zastoupena: Mgr. Jiří Novák, ředitel<text:line-break/></text:p>
      <text:p text:style-name="P8">VYŘIZUJE: <text:s/>xx <text:s/>vedoucí technického oddělení <text:s/>TEL: xx E-MAIL: xx</text:p>
      <text:p text:style-name="P9"/>
      <text:p text:style-name="P10">PŘEDMĚT OBJEDNÁVKY:</text:p>
      <text:p text:style-name="P11"><text:line-break/>Objednáváme u vás dle vaší nabídky ze dne 23.12.2022 opravu vyhlídky na mokřadu</text:p>
      <text:p text:style-name="P12"><text:line-break/><text:line-break/>TERMÍN: <text:s/>Do <text:s text:c="6"/>31.3.2023<text:line-break/>CENA PLNĚNÍ: 199350,-Kč bez DPH<text:line-break/>MÍSTO : Areál ZOO Ostrava <text:s/>- Mokřad<text:line-break/></text:p>
      <text:p text:style-name="P13">PLATEBNÍ PODMÍNKY:</text:p>
      <text:p text:style-name="P14"/>
      <text:p text:style-name="P15">Úhrada konečné faktury bude provedena převodem. Splatnost 14 dní. Doručení je možno provést elektronicky na email: xx.</text:p>
      <text:p text:style-name="P16">Na faktuře uvádějte číslo objednávky a kompletní název objednatele.</text:p>
      <text:p text:style-name="P17"/>
      <text:p text:style-name="P18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19"/>
      <text:p text:style-name="P20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1"/>
      <text:p text:style-name="P22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3">Za objednatele: <text:s text:c="70"/>Potvrzení dodavatele: 12.1.2023</text:p>
      <text:p text:style-name="P24"/>
      <text:p text:style-name="P25"/>
      <text:p text:style-name="P26">............................................................ <text:s text:c="34"/>............................................................</text:p>
      <text:p text:style-name="P27">xx, vedoucí tech. odd. <text:s text:c="33"/>datum, razítko a podpis dodavatele</text:p>
      <text:p text:style-name="P28"/>
      <text:p text:style-name="P29">Schválil: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1-17T08:31:00Z</meta:creation-date>
    <dc:date>2023-01-17T08:36:00Z</dc:date>
    <meta:template xlink:href="Normal" xlink:type="simple"/>
    <meta:editing-cycles>1</meta:editing-cycles>
    <meta:editing-duration>PT300S</meta:editing-duration>
    <meta:document-statistic meta:page-count="1" meta:paragraph-count="4" meta:word-count="334" meta:character-count="2306" meta:row-count="16" meta:non-whitespace-character-count="1976"/>
  </office:meta>
</office:document-meta>
</file>