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O/01-008 ze dne 3.1.2023</text:p>
      <text:p text:style-name="P2">číslo objednávky uvádějte při korespondenci a fakturaci</text:p>
      <text:p text:style-name="P3"/>
      <text:p text:style-name="P4">DODAVATEL: <text:s text:c="2"/>D&amp;V technika s.r.o.</text:p>
      <text:p text:style-name="P5"><text:s text:c="26"/>Bohumínská 168/87</text:p>
      <text:p text:style-name="P6"><text:s text:c="26"/>Ostrava Muglinov</text:p>
      <text:p text:style-name="P7"><text:s text:c="26"/>712 00</text:p>
      <text:p text:style-name="P8"><text:s text:c="26"/>IČ:41035721 <text:s text:c="17"/>DIČ:CZ41035721</text:p>
      <text:p text:style-name="P9"><text:line-break/></text:p>
      <text:p text:style-name="P10">OBJEDNATEL - fakturační a korespondenční adresa:<text:s/></text:p>
      <text:p text:style-name="P11"/>
      <text:p text:style-name="P12"><text:s/>Zoologická zahrada a botanický park Ostrava</text:p>
      <text:p text:style-name="P13"><text:s/>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Mgr. Novák Jiří<text:line-break/></text:p>
      <text:p text:style-name="P18">Vyřizuje: <text:s/>xx <text:s text:c="18"/>MTZ <text:s text:c="16"/>Tel: xx <text:s text:c="5"/>xx <text:s text:c="4"/>E-mail: xx</text:p>
      <text:p text:style-name="P19"/>
      <text:p text:style-name="P20">PŘEDMĚT OBJEDNÁVKY:</text:p>
      <text:p text:style-name="P21">Objednáváme u Vás stroje, ND a servis vysokotlakých strojů.</text:p>
      <text:p text:style-name="P22"><text:line-break/>TERMÍN: Do 31.12.2023</text:p>
      <text:p text:style-name="P23"><text:line-break/>CENA PLNĚNÍ: 181500,- Kč s DPH<text:line-break/>MÍSTO : Zoologická zahrada a botanický park Ostrava, Michálkovická 2081/197, 710 00 Ostrava<text:line-break/></text:p>
      <text:p text:style-name="P24">PLATEBNÍ PODMÍNKY:</text:p>
      <text:p text:style-name="P25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9"/>
      <text:p text:style-name="P30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p text:style-name="P31"/>
      <text:p text:style-name="P32"/>
      <text:p text:style-name="P33">Za objednatele: <text:s text:c="62"/>Potvrzení dodavatele: 5.1.2023</text:p>
      <text:p text:style-name="P34"><text:tab/><text:s text:c="3"/>...................................................... <text:s text:c="45"/>.................................................</text:p>
      <text:p text:style-name="P35"><text:tab/><text:s text:c="15"/>xx <text:s text:c="57"/>datum, razítko a podpis dodavatele</text:p>
      <text:p text:style-name="P36"/>
      <text:p text:style-name="P37"/>
      <text:p text:style-name="P38">Schválil: <text:s text:c="7"/>..................................</text:p>
      <text:p text:style-name="P39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10:29:00Z</meta:creation-date>
    <dc:date>2023-01-17T10:29:00Z</dc:date>
    <meta:template xlink:href="Normal" xlink:type="simple"/>
    <meta:editing-cycles>2</meta:editing-cycles>
    <meta:editing-duration>PT0S</meta:editing-duration>
    <meta:document-statistic meta:page-count="1" meta:paragraph-count="5" meta:word-count="371" meta:character-count="2561" meta:row-count="18" meta:non-whitespace-character-count="2195"/>
  </office:meta>
</office:document-meta>
</file>