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O/01-006 ze dne 3.1.2023<text:s/></text:p>
      <text:p text:style-name="P2">číslo objednávky uvádějte při korespondenci a fakturaci</text:p>
      <text:p text:style-name="P3"/>
      <text:p text:style-name="P4">DODAVATEL: <text:s text:c="2"/>Stanislav Janča<text:s/></text:p>
      <text:p text:style-name="P5"><text:s text:c="26"/>Velkoobchod instalačním materiálem a svítidly</text:p>
      <text:p text:style-name="P6"><text:s text:c="26"/>Štramberská 2878</text:p>
      <text:p text:style-name="P7"><text:s text:c="26"/>Ostrava Vítkovice</text:p>
      <text:p text:style-name="P8"><text:s text:c="26"/>703 00</text:p>
      <text:p text:style-name="P9"><text:s text:c="26"/>IČ: 42974909 <text:s text:c="16"/>DIČ: CZxx</text:p>
      <text:p text:style-name="P10"><text:line-break/></text:p>
      <text:p text:style-name="P11">OBJEDNATEL - fakturační a korespondenční adresa:<text:s/></text:p>
      <text:p text:style-name="P12"/>
      <text:p text:style-name="P13"><text:s/>Zoologická zahrada a botanický park Ostrava</text:p>
      <text:p text:style-name="P14"><text:s/>příspěvková organizace</text:p>
      <text:p text:style-name="P15"><text:s/>Michálkovická 2081/197, 710 00 Ostrava</text:p>
      <text:p text:style-name="P16"><text:s/>IČ: 00373249, DIČ: CZ00373249</text:p>
      <text:p text:style-name="P17"><text:s/>č.ú: 2339-761/0100, KB, a.s.</text:p>
      <text:p text:style-name="P18"><text:s/>zastoupena: Mgr. Novák Jiří<text:line-break/></text:p>
      <text:p text:style-name="P19">Vyřizuje: <text:s/>xx <text:s text:c="18"/>MTZ <text:s text:c="16"/>Tel: xx <text:s text:c="5"/>xx <text:s text:c="4"/>E-mail: xx</text:p>
      <text:p text:style-name="P20"/>
      <text:p text:style-name="P21">PŘEDMĚT OBJEDNÁVKY:</text:p>
      <text:p text:style-name="P22"/>
      <text:p text:style-name="P23">Objednáváme u Vás elektroinstalační materiál a svítidla.</text:p>
      <text:p text:style-name="P24"><text:line-break/>TERMÍN: Do 31.12.2023</text:p>
      <text:p text:style-name="P25"><text:line-break/>CENA PLNĚNÍ: 181500,- Kč s DPH<text:line-break/>MÍSTO : Zoologická zahrada a botanický park Ostrava, Michálkovická 2081/197, 710 00 Ostrava<text:line-break/></text:p>
      <text:p text:style-name="P26">PLATEBNÍ PODMÍNKY:</text:p>
      <text:p text:style-name="P27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1"/>
      <text:p text:style-name="P32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<text:line-break/></text:p>
      <text:p text:style-name="P33"/>
      <text:p text:style-name="P34"/>
      <text:p text:style-name="P35">Za objednatele: <text:s text:c="62"/>Potvrzení dodavatele: 5.1.2023</text:p>
      <text:p text:style-name="P36"><text:tab/><text:s text:c="3"/>...................................................... <text:s text:c="45"/>.................................................</text:p>
      <text:p text:style-name="P37"><text:tab/><text:s text:c="15"/>xx <text:s text:c="57"/>datum, razítko a podpis dodavatele</text:p>
      <text:p text:style-name="P38"/>
      <text:p text:style-name="P39"/>
      <text:p text:style-name="P40">Schválil: <text:s text:c="7"/>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1-17T10:24:00Z</meta:creation-date>
    <dc:date>2023-01-17T10:26:00Z</dc:date>
    <meta:template xlink:href="Normal" xlink:type="simple"/>
    <meta:editing-cycles>1</meta:editing-cycles>
    <meta:editing-duration>PT120S</meta:editing-duration>
    <meta:document-statistic meta:page-count="1" meta:paragraph-count="5" meta:word-count="380" meta:character-count="2620" meta:row-count="18" meta:non-whitespace-character-count="2245"/>
  </office:meta>
</office:document-meta>
</file>