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O/01-007 ze dne 3.1.2023</text:p>
      <text:p text:style-name="P2">číslo objednávky uvádějte při korespondenci a fakturaci</text:p>
      <text:p text:style-name="P3"/>
      <text:p text:style-name="P4">DODAVATEL: <text:s text:c="2"/>KARFO velkoobchod s.r.o.</text:p>
      <text:p text:style-name="P5"><text:s text:c="26"/>Šenovská 750/80</text:p>
      <text:p text:style-name="P6"><text:s text:c="26"/>Ostrava-Slezská Ostrava</text:p>
      <text:p text:style-name="P7"><text:s text:c="32"/>710 00</text:p>
      <text:p text:style-name="P8"><text:s text:c="26"/>IČ:26872382 <text:s text:c="16"/>DIČ:CZ26872382</text:p>
      <text:p text:style-name="P9"><text:line-break/></text:p>
      <text:p text:style-name="P10">OBJEDNATEL - fakturační a korespondenční adresa:<text:s/></text:p>
      <text:p text:style-name="P11"/>
      <text:p text:style-name="P12"><text:s/>Zoologická zahrada a botanický park Ostrava</text:p>
      <text:p text:style-name="P13"><text:s/>příspěvková organizace</text:p>
      <text:p text:style-name="P14"><text:s/>Michálkovická 2081/197, 710 00 Ostrava</text:p>
      <text:p text:style-name="P15"><text:s/>IČ: 00373249, DIČ: CZ00373249</text:p>
      <text:p text:style-name="P16"><text:s/>č.ú: 2339-761/0100, KB, a.s.</text:p>
      <text:p text:style-name="P17"><text:s/>zastoupena: Mgr. Novák Jiří<text:line-break/></text:p>
      <text:p text:style-name="P18">Vyřizuje: <text:s/>xx <text:s text:c="18"/>MTZ <text:s text:c="16"/>Tel: xx <text:s text:c="5"/>xx <text:s text:c="4"/>E-mail: xx</text:p>
      <text:p text:style-name="P19"/>
      <text:p text:style-name="P20">PŘEDMĚT OBJEDNÁVKY:</text:p>
      <text:p text:style-name="P21"/>
      <text:p text:style-name="P22">Objednáváme u Vás mycí, čistící prostředky a kartáčnické zboží.</text:p>
      <text:p text:style-name="P23"/>
      <text:p text:style-name="P24">TERMÍN: Do 31.12.2023</text:p>
      <text:p text:style-name="P25"><text:line-break/>CENA PLNĚNÍ: 363000,- Kč s DPH<text:line-break/>MÍSTO : Zoologická zahrada a botanický park Ostrava, Michálkovická 2081/197, 710 00 Ostrava<text:line-break/></text:p>
      <text:p text:style-name="P26">PLATEBNÍ PODMÍNKY:</text:p>
      <text:p text:style-name="P27">Na dodávku/službu bude poskytnuta záloha ve výši: 0,00 Kč, která bude uhrazena hotově/převodem z účtu se splatností..0. dní a to na základě vystavené faktury. Úhrada konečné faktury bude provedena hotově/převodem z účtu. Splatnost je 14 dní.<text:s/></text:p>
      <text:p text:style-name="P28"/>
      <text:p text:style-name="P29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0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</text:p>
      <text:p text:style-name="P31"/>
      <text:p text:style-name="P32">Objednatel upozorňuje dodavatele na svou zákonnou povinnost zveřejňovat veškeré smlouvy a objednávky (včetně rámcových) v registru smluv, kdy hodnota plnění nebo předpokládaná hodnota plnění přesáhne či může přesáhnout 50.000,-Kč bez DPH. Dodavatel s tímto zveřejněním souhlasí. <text:s/></text:p>
      <text:p text:style-name="P33"><text:line-break/></text:p>
      <text:p text:style-name="P34"/>
      <text:p text:style-name="P35"/>
      <text:p text:style-name="P36">Za objednatele: <text:s text:c="62"/>Potvrzení dodavatele: 5.1.2023</text:p>
      <text:p text:style-name="P37"><text:tab/><text:s text:c="3"/>...................................................... <text:s text:c="45"/>.................................................</text:p>
      <text:p text:style-name="P38"><text:tab/><text:s text:c="15"/>xx <text:s text:c="56"/>datum, razítko a podpis dodavatele</text:p>
      <text:p text:style-name="P39"/>
      <text:p text:style-name="P40"/>
      <text:p text:style-name="P41">Schválil: <text:s text:c="7"/>..................................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1-17T10:22:00Z</meta:creation-date>
    <dc:date>2023-01-17T10:24:00Z</dc:date>
    <meta:template xlink:href="Normal" xlink:type="simple"/>
    <meta:editing-cycles>1</meta:editing-cycles>
    <meta:editing-duration>PT120S</meta:editing-duration>
    <meta:document-statistic meta:page-count="1" meta:paragraph-count="5" meta:word-count="374" meta:character-count="2579" meta:row-count="18" meta:non-whitespace-character-count="2210"/>
  </office:meta>
</office:document-meta>
</file>