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0000"/>
    </style:style>
    <style:style style:name="T3" style:parent-style-name="Standardnípísmoodstavce" style:family="text">
      <style:text-properties fo:font-weight="bold" style:font-weight-asian="bold" fo:color="#000000"/>
    </style:style>
    <style:style style:name="T4" style:parent-style-name="Standardnípísmoodstavce" style:family="text">
      <style:text-properties fo:font-weight="bold" style:font-weight-asian="bold" fo:color="#000000" fo:background-color="#FFFFFF"/>
    </style:style>
    <style:style style:name="T5" style:parent-style-name="Standardnípísmoodstavce" style:family="text">
      <style:text-properties fo:font-weight="bold" style:font-weight-asian="bold" fo:color="#000000" fo:background-color="#FFFFFF"/>
    </style:style>
    <style:style style:name="T6" style:parent-style-name="Standardnípísmoodstavce" style:family="text">
      <style:text-properties fo:font-weight="bold" style:font-weight-asian="bold" fo:color="#000000" fo:background-color="#FFFFFF"/>
    </style:style>
    <style:style style:name="T7" style:parent-style-name="Standardnípísmoodstavce" style:family="text">
      <style:text-properties fo:font-weight="bold" style:font-weight-asian="bold" fo:color="#000000"/>
    </style:style>
    <style:style style:name="T8" style:parent-style-name="Standardnípísmoodstavce" style:family="text">
      <style:text-properties fo:font-weight="bold" style:font-weight-asian="bold" fo:color="#000000" fo:background-color="#FFFFFF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Moderní škola s.r.o.</text:span><text:span text:style-name="T3"><text:line-break/></text:span><text:span text:style-name="T4">K Rybníčkům 332</text:span><text:span text:style-name="T5"><text:line-break/>747 81 Otice</text:span><text:span text:style-name="T6"><text:line-break/>IČ: 28607376</text:span><text:span text:style-name="T7"><text:line-break/></text:span><text:span text:style-name="T8">DIČ: CZ28607376</text:span></text:p>
      <text:p text:style-name="Standard"/>
      <text:p text:style-name="P9">Střední škola, Jablunkov, příspěvková organizace</text:p>
      <text:p text:style-name="P10">Školní 416</text:p>
      <text:p text:style-name="P11">73991 <text:s/>Jablunkov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3">V<text:s/></text:span><text:span text:style-name="T14">Oticích</text:span><text:span text:style-name="T15"><text:s/></text:span><text:span text:style-name="T16">17.01.2023</text:span></text:p>
      <text:p text:style-name="P17"/>
      <text:p text:style-name="Standard"/>
      <text:p text:style-name="Standard">Dobrý<text:s/>den,</text:p>
      <text:p text:style-name="Standard"/>
      <text:p text:style-name="Normální">potvrzujeme přijetí Vaší objednávky č. 5/23.</text:p>
      <text:p text:style-name="Standard"/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ální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3-01-17T09:00:00Z</dc:date>
    <meta:template xlink:href="Normal" xlink:type="simple"/>
    <meta:editing-cycles>14</meta:editing-cycles>
    <meta:editing-duration>PT1260S</meta:editing-duration>
    <meta:document-statistic meta:page-count="1" meta:paragraph-count="1" meta:word-count="51" meta:character-count="357" meta:row-count="2" meta:non-whitespace-character-count="307"/>
  </office:meta>
</office:document-meta>
</file>