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Koop Office" svg:font-family="'Koop Offic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color="#000000" fo:font-weight="bold" style:font-weight-asian="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251cm"/>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weight="bold" style:font-weight-asian="bold" style:font-name-complex="Arial" style:font-weight-complex="bold"/>
    </style:style>
    <style:style style:name="P14" style:family="paragraph" style:parent-style-name="Standard">
      <style:paragraph-properties>
        <style:tab-stops>
          <style:tab-stop style:position="0cm"/>
        </style:tab-stops>
      </style:paragraph-properties>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style:font-name-complex="Koop Office"/>
    </style:style>
    <style:style style:name="P17" style:family="paragraph" style:parent-style-name="Standard">
      <style:text-properties style:font-name="Arial" fo:font-size="9pt" fo:font-weight="bold" style:font-name-asian="Arial" style:font-size-asian="9pt" style:font-weight-asian="bold" style:font-name-complex="Arial" style:font-size-complex="9pt" style:font-weight-complex="bold"/>
    </style:style>
    <style:style style:name="P18" style:family="paragraph" style:parent-style-name="Standard">
      <style:text-properties style:font-name-complex="Arial"/>
    </style:style>
    <style:style style:name="P19" style:family="paragraph" style:parent-style-name="Standard">
      <style:paragraph-properties fo:text-align="justify" style:justify-single-word="false"/>
      <style:text-properties style:font-name-complex="Arial"/>
    </style:style>
    <style:style style:name="P2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1" style:family="paragraph" style:parent-style-name="Standard">
      <style:paragraph-properties fo:margin-left="6.251cm" fo:margin-right="0cm" fo:text-align="justify" style:justify-single-word="false" fo:text-indent="-6.251cm" style:auto-text-indent="false">
        <style:tab-stops/>
      </style:paragraph-properties>
    </style:style>
    <style:style style:name="P22" style:family="paragraph" style:parent-style-name="Standard">
      <style:paragraph-properties fo:margin-left="0.635cm" fo:margin-right="0cm" fo:text-align="center" style:justify-single-word="false" fo:text-indent="-0.635cm" style:auto-text-indent="false">
        <style:tab-stops>
          <style:tab-stop style:position="0.318cm"/>
        </style:tab-stops>
      </style:paragraph-properties>
      <style:text-properties fo:font-weight="bold" style:font-weight-asian="bold"/>
    </style:style>
    <style:style style:name="P23" style:family="paragraph" style:parent-style-name="Standard">
      <style:paragraph-properties fo:margin-left="1.27cm" fo:margin-right="0cm" fo:text-align="justify" style:justify-single-word="false" fo:text-indent="0cm" style:auto-text-indent="false">
        <style:tab-stops/>
      </style:paragraph-properties>
    </style:style>
    <style:style style:name="P24" style:family="paragraph" style:parent-style-name="Text_20_body_20_indent">
      <style:paragraph-properties fo:margin-left="0cm" fo:margin-right="0cm" fo:margin-top="0.106cm" fo:margin-bottom="0cm" fo:text-align="justify" style:justify-single-word="false" fo:text-indent="0cm" style:auto-text-indent="false">
        <style:tab-stops/>
      </style:paragraph-properties>
      <style:text-properties fo:font-size="12pt" style:font-size-asian="12pt" style:font-size-complex="12pt"/>
    </style:style>
    <style:style style:name="P25" style:family="paragraph" style:parent-style-name="Prostý_20_text1">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Prostý_20_text1">
      <style:text-properties style:font-name="Times New Roman" fo:font-size="12pt" fo:font-weight="bold" style:font-size-asian="12pt" style:font-weight-asian="bold" style:font-name-complex="Times New Roman" style:font-size-complex="12pt"/>
    </style:style>
    <style:style style:name="P27" style:family="paragraph" style:parent-style-name="Prostý_20_text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8" style:family="paragraph" style:parent-style-name="Prostý_20_text1">
      <style:paragraph-properties fo:text-align="center" style:justify-single-word="false"/>
    </style:style>
    <style:style style:name="P29" style:family="paragraph" style:parent-style-name="Standard">
      <style:paragraph-properties fo:margin-left="0.25cm" fo:margin-right="0cm" fo:text-indent="-0.25cm" style:auto-text-indent="false">
        <style:tab-stops/>
      </style:paragraph-properties>
    </style:style>
    <style:style style:name="P30" style:family="paragraph" style:parent-style-name="Standard">
      <style:paragraph-properties fo:margin-left="0.132cm" fo:margin-right="0cm" fo:text-align="justify" style:justify-single-word="false" fo:text-indent="0cm" style:auto-text-indent="false">
        <style:tab-stops/>
      </style:paragraph-properties>
    </style:style>
    <style:style style:name="P31" style:family="paragraph" style:parent-style-name="Odstavec_20_se_20_seznamem">
      <style:text-properties fo:font-size="12pt" style:font-size-asian="12pt" style:font-size-complex="12pt"/>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indent="1.249cm" style:auto-text-indent="false"/>
      <style:text-properties style:text-underline-style="solid" style:text-underline-width="auto" style:text-underline-color="font-color" style:text-underline-mode="continuous" style:text-overline-mode="continuous" style:text-line-through-mode="continuous"/>
    </style:style>
    <style:style style:name="P34" style:family="paragraph" style:parent-style-name="Standard" style:master-page-name="MP0">
      <style:paragraph-properties fo:text-align="center" style:justify-single-word="false" style:page-number="auto" fo:break-before="page"/>
      <style:text-properties fo:color="#000000" fo:font-weight="bold" style:font-weight-asian="bold"/>
    </style:style>
    <style:style style:name="P35" style:family="paragraph" style:parent-style-name="Odstavec_20_se_20_seznamem" style:list-style-name="WWNum2">
      <style:paragraph-properties fo:hyphenation-ladder-count="no-limit"/>
      <style:text-properties fo:hyphenate="true" fo:hyphenation-remain-char-count="0" fo:hyphenation-push-char-count="0"/>
    </style:style>
    <style:style style:name="P36" style:family="paragraph" style:parent-style-name="Odstavec_20_se_20_seznamem" style:list-style-name="WWNum2">
      <style:paragraph-properties fo:hyphenation-ladder-count="no-limit"/>
      <style:text-properties fo:font-size="12pt" style:font-size-asian="12pt" style:font-size-complex="12pt" fo:hyphenate="true" fo:hyphenation-remain-char-count="0" fo:hyphenation-push-char-count="0"/>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style:font-name-asian="Arial"/>
    </style:style>
    <style:style style:name="T8" style:family="text">
      <style:text-properties fo:font-weight="bold" style:font-name-asian="Arial"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style:font-name-asian="Arial"/>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fo:font-size="12pt" style:font-size-asian="12pt" style:font-size-complex="12pt"/>
    </style:style>
    <style:style style:name="T18" style:family="text">
      <style:text-properties fo:font-size="13pt" fo:font-weight="bold" style:font-size-asian="13pt" style:font-weight-asian="bold" style:font-size-complex="13pt"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span text:style-name="Standardní_20_písmo_20_odstavce"><text:span text:style-name="T2">SMLOUVA</text:span></text:span><text:span text:style-name="Standardní_20_písmo_20_odstavce"><text:span text:style-name="T4"> </text:span></text:span><text:span text:style-name="Standardní_20_písmo_20_odstavce"><text:span text:style-name="T2">O</text:span></text:span><text:span text:style-name="Standardní_20_písmo_20_odstavce"><text:span text:style-name="T4"> </text:span></text:span><text:span text:style-name="Standardní_20_písmo_20_odstavce"><text:span text:style-name="T2">SERVISNÍ</text:span></text:span><text:span text:style-name="Standardní_20_písmo_20_odstavce"><text:span text:style-name="T4"> </text:span></text:span><text:span text:style-name="Standardní_20_písmo_20_odstavce"><text:span text:style-name="T2">ČINNOSTI č.7/2022/T. </text:span></text:span></text:p>
      <text:p text:style-name="P3">2022802614S0083</text:p>
      <text:p text:style-name="P1"><text:span text:style-name="Standardní_20_písmo_20_odstavce"><text:span text:style-name="T6">uzavřená podle</text:span></text:span><text:span text:style-name="Standardní_20_písmo_20_odstavce"><text:span text:style-name="T8"> ustanovení § 2586 a následující zákona číslo 89/2012 Sb. - Občanský zákoník v platném znění</text:span></text:span></text:p>
      <text:p text:style-name="P4"/>
      <text:p text:style-name="P4"/>
      <text:p text:style-name="P4"/>
      <text:p text:style-name="P4"/>
      <text:p text:style-name="P2">mezi</text:p>
      <text:p text:style-name="Standard"><text:span text:style-name="Standardní_20_písmo_20_odstavce"><text:span text:style-name="T1"><text:tab/></text:span></text:span><text:span text:style-name="Standardní_20_písmo_20_odstavce"><text:span text:style-name="T1"><text:tab/></text:span></text:span><text:span text:style-name="Standardní_20_písmo_20_odstavce"><text:span text:style-name="T1"><text:tab/></text:span></text:span><text:span text:style-name="Standardní_20_písmo_20_odstavce"><text:span text:style-name="T1"><text:tab/></text:span></text:span><text:span text:style-name="Standardní_20_písmo_20_odstavce"><text:span text:style-name="T1"><text:tab/></text:span></text:span><text:span text:style-name="Standardní_20_písmo_20_odstavce"><text:span text:style-name="T9">1. <text:s/>Smluvní strany</text:span></text:span></text:p>
      <text:p text:style-name="P2"/>
      <text:p text:style-name="P2"/>
      <text:p text:style-name="P2">Objednatelem:<text:tab/><text:tab/><text:tab/><text:tab/>Městská nemocnice následné péče</text:p>
      <text:p text:style-name="Standard"><text:tab/><text:tab/><text:tab/><text:tab/><text:tab/>se sídlem K Moravině 343/6, Praha 9, 190 00</text:p>
      <text:p text:style-name="P7">Zastoupen:<text:tab/><text:tab/><text:tab/><text:tab/></text:p>
      <text:p text:style-name="P7">zastoupený ve věcech smluvních : <text:s text:c="4"/>Mgr. Iva Vyšatová<text:tab/></text:p>
      <text:p text:style-name="P21">zastoupený ve věcech technických:<text:tab/>paní Martina Šillerová</text:p>
      <text:p text:style-name="P21"><text:tab/></text:p>
      <text:p text:style-name="P7">IČ:45245843<text:tab/><text:tab/><text:tab/><text:tab/></text:p>
      <text:p text:style-name="P6">Bankovní spojení: 2000810002/6000<text:tab/><text:tab/><text:tab/></text:p>
      <text:p text:style-name="P5">Společnost zapsaná v obchodním rejstříku vedeném KS v , <text:s/>oddíl, vložka - Nejsme</text:p>
      <text:p text:style-name="Standard"/>
      <text:p text:style-name="P2">(dále jen „Objednatel“)</text:p>
      <text:p text:style-name="P2"/>
      <text:p text:style-name="P2"/>
      <text:p text:style-name="P2">a</text:p>
      <text:p text:style-name="P2"/>
      <text:p text:style-name="P2"/>
      <text:p text:style-name="Standard"><text:span text:style-name="Standardní_20_písmo_20_odstavce"><text:span text:style-name="T1">Zhotovitelem:</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text:span></text:span><text:span text:style-name="Standardní_20_písmo_20_odstavce"><text:span text:style-name="T5"><text:tab/>SPEDOS Servis s.r.o.</text:span></text:span></text:p>
      <text:p text:style-name="P2"><text:tab/><text:tab/><text:tab/><text:tab/><text:tab/>se sídlem Hranická 771, Krásno nad Bečvou, 757 01 Valašské <text:s/></text:p>
      <text:p text:style-name="P2"><text:s text:c="59"/>Meziříčí</text:p>
      <text:p text:style-name="P7">zastoupený ve věcech smluvních:<text:tab/>panem Liborem Hlavicou<text:span text:style-name="Standardní_20_písmo_20_odstavce"><text:span text:style-name="T1">, na základě plné moci</text:span></text:span></text:p>
      <text:p text:style-name="P6">zastoupený ve věcech technických:<text:tab/>panem Miroslavem Laníkem, dispečer servisní skupiny</text:p>
      <text:p text:style-name="P9"/>
      <text:p text:style-name="P2">IČ: 056 65 817</text:p>
      <text:p text:style-name="Standard">DIČ: CZ<text:span text:style-name="Standardní_20_písmo_20_odstavce"><text:span text:style-name="T1">056 65 817</text:span></text:span></text:p>
      <text:p text:style-name="Standard"><text:span text:style-name="Standardní_20_písmo_20_odstavce"><text:span text:style-name="T1">Bankovní spojení: KB Valašské Meziříčí, č. ú. </text:span></text:span><text:span text:style-name="Standardní_20_písmo_20_odstavce"><text:span text:style-name="T7">115-3908140277/0100</text:span></text:span></text:p>
      <text:p text:style-name="Standard"><text:span text:style-name="Standardní_20_písmo_20_odstavce"><text:span text:style-name="T10">Společnost zapsaná v obchodním rejstříku vedeném KS v Ostravě, oddíl C, vložka </text:span></text:span><text:span text:style-name="Standardní_20_písmo_20_odstavce"><text:span text:style-name="T6">68808</text:span></text:span></text:p>
      <text:p text:style-name="Standard"/>
      <text:p text:style-name="P2">(dále jen „Zhotovitel“)<text:tab/></text:p>
      <text:p text:style-name="P2"/>
      <text:p text:style-name="Standard"/>
      <text:p text:style-name="P12">2. Předmět a místo plnění</text:p>
      <text:p text:style-name="P12"/>
      <text:p text:style-name="P7">2.1 Předmětem plnění této smlouvy je:</text:p>
      <text:p text:style-name="P7">- <text:span text:style-name="Standardní_20_písmo_20_odstavce"><text:span text:style-name="T10">provádění pravidelné technické údržby</text:span></text:span> na zařízení specifikovaném v příloze č. 1 této smlouvy.</text:p>
      <text:p text:style-name="P7"/>
      <text:p text:style-name="P7">- <text:span text:style-name="Standardní_20_písmo_20_odstavce"><text:span text:style-name="T10">provádění Pravidelných kontrol provozuschopnosti</text:span></text:span> (dále jen PKP) požárně bezpečnostního zařízení (PBZ) v souladu s §7, odst.4 vyhlášky Ministerstva vnitra č.246/2001 Sb. <text:span text:style-name="Standardní_20_písmo_20_odstavce"><text:span text:style-name="T13">(vyhláška o požární prevenci), ve znění pozdějších předpisů a v souladu s novelou výše uvedené vyhlášky č. 221/2014 Sb.</text:span></text:span>, dle seznamu prováděných úkonů, které jsou obsaženy v protokolu PKP, tento je přílohou č. 4 této smlouvy. Zařízení je specifikováno v příloze č. 1 této smlouvy.</text:p>
      <text:p text:style-name="P7"/>
      <text:p text:style-name="P7"><text:soft-page-break/>- <text:span text:style-name="Standardní_20_písmo_20_odstavce"><text:span text:style-name="T10">provádění havarijního servisu</text:span></text:span> na zařízení specifikovaném v příloze č. 1 této smlouvy.</text:p>
      <text:p text:style-name="P7"/>
      <text:p text:style-name="P7">2.2 Zhotovitel prohlašuje, že k provedení předmětu plnění má potřebná oprávnění a provedení prací zajistí osobami proškolenými a odborně způsobilými.</text:p>
      <text:p text:style-name="Standard"/>
      <text:p text:style-name="Standard">2.3 Objednatel se zavazuje řádně a včas provedené práce převzít a zaplatit.</text:p>
      <text:p text:style-name="Standard"/>
      <text:p text:style-name="Standard">2.4 Místem plnění<text:span text:style-name="Standardní_20_písmo_20_odstavce"><text:span text:style-name="T9"> </text:span></text:span>je<text:span text:style-name="Standardní_20_písmo_20_odstavce"><text:span text:style-name="T14"> </text:span></text:span><text:span text:style-name="Standardní_20_písmo_20_odstavce"><text:span text:style-name="T3">Městská nemocnice následné péče, K Moravině 343/6, Praha 9, Vysočany, 190 61.</text:span></text:span></text:p>
      <text:p text:style-name="Standard"/>
      <text:p text:style-name="P14"/>
      <text:p text:style-name="P14"/>
      <text:p text:style-name="P12">3. Doba trvání smlouvy</text:p>
      <text:p text:style-name="P12"/>
      <text:p text:style-name="P7">3.1 Tato smlouva se uzavírá na dobu neurčitou s tím, že může být ukončena vzájemnou dohodou, anebo <text:s/>písemnou výpovědí jedním ze smluvních <text:s/>partnerů.</text:p>
      <text:p text:style-name="P7"/>
      <text:p text:style-name="P7">3.2 Výpovědní doba je 3 (tři) měsíce, přičemž tato lhůta začíná běžet prvního dne měsíce následujícího po doručení písemné výpovědi. <text:s text:c="2"/></text:p>
      <text:p text:style-name="P7"/>
      <text:p text:style-name="P7"/>
      <text:p text:style-name="P22">4. Cena předmětu plnění</text:p>
      <text:p text:style-name="Standard"/>
      <text:p text:style-name="Standard">4.1 Cena za celý předmět plnění činí<text:span text:style-name="Standardní_20_písmo_20_odstavce"><text:span text:style-name="T10"> 17.010,- Kč / roční prohlídky.</text:span></text:span></text:p>
      <text:p text:style-name="Standard">Cena je kalkulována v CZK bez DPH. DPH bude připočtena dle platných předpisů.</text:p>
      <text:p text:style-name="Standard">Cena zahrnuje:</text:p>
      <text:p text:style-name="Standard">- prohlídku a seřízení včetně kontroly funkčnosti bezpečnostních a ovládacích prvků</text:p>
      <text:p text:style-name="Standard">- použité mazací tuky a čistící prostředky</text:p>
      <text:p text:style-name="Standard">- náklady na přepravné materiálu a osob</text:p>
      <text:p text:style-name="Standard">- režijní náklady servisního technika</text:p>
      <text:p text:style-name="P7">Práce mohou být prováděny i mezi stanovenými termíny smlouvou, za úhradu s tím, že cena za servisní práce bude účtována dle platných Ceníků, cena za dopravu materiálu a servisního technika bude účtována dle platných Ceníků.</text:p>
      <text:p text:style-name="Standard"/>
      <text:p text:style-name="P7">4.2 Náhradní díly spotřebované při odstraňování závad budou, po uplynutí záruční doby, účtovány dle platných Ceníků.</text:p>
      <text:p text:style-name="P7"/>
      <text:p text:style-name="P7">4.3 Cena předmětu plnění je dohodnuta na dobu jednoho roku ode dne účinnosti této smlouvy. V dalším roce může být upravena, dojde-li k zvýšení cen surovin a materiálů potřebných k provedení díla.</text:p>
      <text:p text:style-name="P7"/>
      <text:p text:style-name="P7">4.4 Vyzve-li Objednatel Zhotovitele k provedení opravy zařízení bez zjevného důvodu, budou mu účtovány náklady za „marnou cestu“.</text:p>
      <text:p text:style-name="P7"/>
      <text:p text:style-name="P7">4.5 V ceně nejsou zahrnuty náklady na opravy vad způsobených jinak než běžným užíváním zařízení.</text:p>
      <text:p text:style-name="P15"/>
      <text:p text:style-name="P15"/>
      <text:p text:style-name="P12">5. Platební podmínky</text:p>
      <text:p text:style-name="P7"/>
      <text:p text:style-name="P7">5.1 Platby za předmět plnění této smlouvy budou prováděny na základě daňového dokladu <text:s/>- faktury, který Zhotovitel vystaví do 14 dnů od provedení pravidelné technické údržby / pozáručního servisu / PKP. Přílohou faktury bude potvrzený a oboustranně podepsaný protokol o provedení předmětu plnění.</text:p>
      <text:p text:style-name="P23"/>
      <text:p text:style-name="P24"><text:soft-page-break/>5.2 Platba bude probíhat na základě faktury vystavené zhotovitelem po provedení servisní prohlídky, splatné do 14 (čtrnácti) dnů ode dne vystavení. Fakturu bude zasílat zhotovitel objednateli písemně prostřednictvím České pošty, s.p. na adresu objednatele uvedenou v záhlaví této smlouvy.</text:p>
      <text:p text:style-name="P25"/>
      <text:p text:style-name="P25">5.3 Faktury musí splňovat náležitosti daňového dokladu podle § 28 zák. č. 235/2007 Sb., o dani z přidané hodnoty, v platném znění a musí být vystaveny podle ustanovení § 11 odst. 1 zák. č. 563/1991 Sb., o účetnictví, v platném znění. V případě, že faktura nebude obsahovat výše uvedené zákonné a dohodnuté náležitosti, případně tyto budou uvedeny nesprávně, je Objednatel oprávněn takový doklad do data jeho splatnosti vrátit zpět Zhotoviteli. Zhotovitel je povinen vystavit novou fakturu s novou lhůtou splatnosti. V takovém případě není Objednatel v prodlení se zaplacením původní faktury.</text:p>
      <text:p text:style-name="P16"/>
      <text:p text:style-name="P7">5.4 <text:s/>Při nedodržení splatnosti faktury je Zhotovitel oprávněn vyúčtovat Objednateli smluvní pokutu ve výši <text:s/>0,1 % z fakturované částky za každý den prodlení. Smluvní pokuta je splatná okamžikem porušení závazku ze strany Objednatele. Právo na náhradu škody tím není dotčeno.</text:p>
      <text:p text:style-name="P17"/>
      <text:p text:style-name="P28"/>
      <text:p text:style-name="P28"/>
      <text:p text:style-name="P27">6. Povinnosti Zhotovitele</text:p>
      <text:p text:style-name="P26"/>
      <text:p text:style-name="P7">6.1 Provádět předmět plnění řádně tak, aby předaný předmět plnění byl plně funkční a neměl žádné vady a nedodělky.</text:p>
      <text:p text:style-name="P7"/>
      <text:p text:style-name="P7">6.2. Zajistit provádění předmětu plnění v obvyklé pracovní době (Po – Pá, 7 - 15 hod.), pokud není dohodnuto jinak.</text:p>
      <text:p text:style-name="P29"/>
      <text:p text:style-name="P7">6.3. Vést servisní evidenci formou protokolů: Protokol o Pravidelné kontrole provozuschopnosti, který je přílohou č. 4. Servisní protokol pro provádění servisních prací, který je přílohou č. 2 této smlouvy a Preventivní servis pro provádění pravidelné technické údržby, který je přílohou č. 3 této smlouvy.</text:p>
      <text:p text:style-name="P7"/>
      <text:p text:style-name="P7">6.4. Dodržovat právní předpisy o bezpečnosti a ochraně zdraví při práci a interní předpisy Objednatele (zejména pak předpisy bezpečnostní, hygienické, požární, organizační, ekologické) v prostorách anebo na pracovištích Objednatele, se kterými byl seznámen anebo které jsou všeobecně známé, a dále zajistit, aby i všechny osoby podílející se na plnění jeho závazků z této Smlouvy, které se budou zdržovat v prostorách anebo na pracovištích Objednatele, dodržovaly právní předpisy o bezpečnosti a ochraně zdraví při práci a veškeré interní předpisy Objednatele, s nimiž Objednatel Zhotovitele předem obeznámil nebo které jsou všeobecně známé.</text:p>
      <text:p text:style-name="P7"/>
      <text:p text:style-name="P7">6.5. Poskytnout záruku na vyměněné díly v záruční době 6 (šest) měsíců ode dne jejich výměny. Na práce je poskytována záruka 3 (tři) měsíce ode dne provedení.</text:p>
      <text:p text:style-name="P7"/>
      <text:p text:style-name="P7">6.6. Pověřit provedením předmětu plnění pouze osobu odborně vyškolenou.</text:p>
      <text:p text:style-name="P7"/>
      <text:p text:style-name="P7"><text:span text:style-name="Standardní_20_písmo_20_odstavce"><text:span text:style-name="T15">6.7. </text:span></text:span>Zhotovitel<text:span text:style-name="Standardní_20_písmo_20_odstavce"><text:span text:style-name="T15"> povede ve své evidenci termíny kontrol provozuschopnosti všech vyhrazených požárně bezpečnostních zařízení Objednatele a bude zástupce Objednatele předem informovat o výjezdu na všechny servisní periodické zásahy.</text:span></text:span></text:p>
      <text:p text:style-name="P30"/>
      <text:p text:style-name="P7"/>
      <text:p text:style-name="P12">7. Povinnosti Objednatele</text:p>
      <text:p text:style-name="Standard"/>
      <text:p text:style-name="Standard">7.1 Zajistit přístup pracovníkům Zhotovitele k předmětům servisní činnosti.</text:p>
      <text:p text:style-name="Standard"/>
      <text:p text:style-name="P7">7.2 <text:span text:style-name="Standardní_20_písmo_20_odstavce"><text:span text:style-name="T16">Objednatel je povinen na potvrzený termín provedení díla</text:span></text:span><text:span text:style-name="Standardní_20_písmo_20_odstavce"><text:span text:style-name="T15"> zajisti</text:span></text:span><text:span text:style-name="Standardní_20_písmo_20_odstavce"><text:span text:style-name="T16">t </text:span></text:span>Zhotovitel<text:span text:style-name="Standardní_20_písmo_20_odstavce"><text:span text:style-name="T16">i přístup do objektu v částech, kde je zařízení nainstalováno.</text:span></text:span></text:p>
      <text:p text:style-name="P13"><text:s/></text:p>
      <text:p text:style-name="P7"><text:soft-page-break/><text:span text:style-name="Standardní_20_písmo_20_odstavce"><text:span text:style-name="T15">7.3</text:span></text:span><text:span text:style-name="Standardní_20_písmo_20_odstavce"><text:span text:style-name="T12"> </text:span></text:span><text:span text:style-name="Standardní_20_písmo_20_odstavce"><text:span text:style-name="T16">Objednatel dále zajistí možnost provedení </text:span></text:span><text:span text:style-name="Standardní_20_písmo_20_odstavce"><text:span text:style-name="T15">pravidelné kontroly provozuschopnosti</text:span></text:span><text:span text:style-name="Standardní_20_písmo_20_odstavce"><text:span text:style-name="T16"> s vyloučením působení dalších osob s ohledem na bezpečnost práce a zabezpečení prostorů v místě provádění kontroly provozuschopnosti.</text:span></text:span></text:p>
      <text:p text:style-name="Standard"><text:span text:style-name="Standardní_20_písmo_20_odstavce"><text:span text:style-name="T16"><text:s/></text:span></text:span><text:span text:style-name="Standardní_20_písmo_20_odstavce"><text:span text:style-name="T15"><text:s/></text:span></text:span></text:p>
      <text:p text:style-name="P19">7.4 Objednatel zajistí pro pravidelnou kontrolu provozuschopnosti vyhrazeného PBZ:</text:p>
      <text:p text:style-name="P7">- přívod energie 220V s možností připojení.</text:p>
      <text:p text:style-name="P7">- účast zástupce EPS</text:p>
      <text:p text:style-name="P7">- volný a bezpečný přístup z prostoru vnitřní části objektu k zařízení</text:p>
      <text:p text:style-name="Standard"/>
      <text:p text:style-name="P7">7.5 U oprávněné osoby Objednatele bude Zhotoviteli k dispozici PROVOZNÍ A REVIZNÍ KNIHA (PRK), do které provede Zhotovitel zápis o provedené revizi. Na v<text:span text:style-name="Standardní_20_písmo_20_odstavce"><text:span text:style-name="T15">edení PRK zaškolí </text:span></text:span>Zhotovitel<text:span text:style-name="Standardní_20_písmo_20_odstavce"><text:span text:style-name="T15"> oprávněnou osobu Objednatele.</text:span></text:span></text:p>
      <text:p text:style-name="P18"><text:s/></text:p>
      <text:p text:style-name="P7"><text:span text:style-name="Standardní_20_písmo_20_odstavce"><text:span text:style-name="T15">7.6 Objednatel je povinen vést revizní a provozní knihu o stavu předmětného zařízení v souladu s proškolením obsluhy a zaznamenávat do této knihy veškeré skutečnosti o provozu zařízení. Ze strany Objednatele bude určena osoba v rámci objektu, která v mezidobí převezme péči a dohled o </text:span></text:span><text:span text:style-name="Standardní_20_písmo_20_odstavce"><text:span text:style-name="T11">PBZ</text:span></text:span><text:span text:style-name="Standardní_20_písmo_20_odstavce"><text:span text:style-name="T15">, a která bude proškolena ze strany </text:span></text:span>Zhotovitel<text:span text:style-name="Standardní_20_písmo_20_odstavce"><text:span text:style-name="T15">e.</text:span></text:span></text:p>
      <text:p text:style-name="P18"><text:s/></text:p>
      <text:p text:style-name="P7"><text:span text:style-name="Standardní_20_písmo_20_odstavce"><text:span text:style-name="T15">7.7 Každou událost popř. závadu, která vznikne na požárně bezpečnostním zařízení je nutno neprodleně, nejpozději do dvou pracovních dnů písemně oznámit </text:span></text:span>Zhotoviteli<text:span text:style-name="Standardní_20_písmo_20_odstavce"><text:span text:style-name="T15">. Odstranění závady může - na základě §7, odst. 4 vyhlášky Ministerstva vnitra č.246/2001 Sb., ve znění pozdějších předpisů a v souladu s novelou výše uvedené vyhlášky č. 221/2014 Sb. - provádět pouze </text:span></text:span>Zhotovitel<text:span text:style-name="Standardní_20_písmo_20_odstavce"><text:span text:style-name="T15">.</text:span></text:span></text:p>
      <text:p text:style-name="P7"/>
      <text:p text:style-name="P7"><text:span text:style-name="Standardní_20_písmo_20_odstavce"><text:span text:style-name="T15">7.8 V případě, že Objednatel provede zásah do zařízení</text:span></text:span><text:span text:style-name="Standardní_20_písmo_20_odstavce"><text:span text:style-name="T11">,</text:span></text:span><text:span text:style-name="Standardní_20_písmo_20_odstavce"><text:span text:style-name="T15"> nebo toto umožní jinému subjektu než </text:span></text:span>Zhotovitel<text:span text:style-name="Standardní_20_písmo_20_odstavce"><text:span text:style-name="T15">i, zanikají veškeré záruční závazky, vč. takových, které jsou případně založeny ve smlouvě o dílo.</text:span></text:span></text:p>
      <text:p text:style-name="P7"/>
      <text:p text:style-name="P7">7.9 Objednatel se zavazuje předávat zhotoviteli informace potřebné k zajištění činnosti této smlouvy. Objednatel umožní zhotoviteli přístup do svých prostor a zajistí vhodné parkovací místo co nejblíž servisovanému zařízení, za účelem provedení výše uvedených prací a provedené výsledky činnosti převzít.</text:p>
      <text:p text:style-name="P7"/>
      <text:p text:style-name="P7">7.10 Objednatel je oprávněn kontrolovat provádění díla a zjistí-li, že zhotovitel provádí dílo v rozporu se svými povinnostmi, je oprávněn žádat po zhotoviteli odstranění vad vzniklých vadným prováděním a provádění díla řádným způsobem.</text:p>
      <text:p text:style-name="P7"/>
      <text:p text:style-name="P7">7.11 Zhotovitel je povinen do 24 hodin od obdržení telefonické a následně písemné objednávky (Telefonicky na <text:span text:style-name="Standardní_20_písmo_20_odstavce"><text:span text:style-name="T10">800 139 752, </text:span></text:span>e-mailem na <text:a xlink:type="simple" xlink:href="mailto:servis@spedos.cz" office:target-frame-name="_top" xlink:show="replace" text:style-name="Internet_20_link" text:visited-style-name="Visited_20_Internet_20_Link"><text:span text:style-name="Standardní_20_písmo_20_odstavce"><text:span text:style-name="T10">servis@spedos.cz</text:span></text:span></text:a> nebo faxem na <text:span text:style-name="Standardní_20_písmo_20_odstavce"><text:span text:style-name="T10">571 759 266</text:span></text:span>) <text:span text:style-name="Standardní_20_písmo_20_odstavce"><text:span text:style-name="T1">zahájit úkony směřované k odstranění nahlášené závady.</text:span></text:span></text:p>
      <text:p text:style-name="P7"/>
      <text:p text:style-name="P7"/>
      <text:p text:style-name="P7">7.12 Nebude-li pak možné provést opravu na místě, bude dohodnut termín odstranění závady.</text:p>
      <text:p text:style-name="Standard"/>
      <text:p text:style-name="Standard">7.13 Před zahájením servisních prací musí objednatel zajistit po dobu nezbytně nutnou k odstranění závady:</text:p>
      <text:list xml:id="list566442386646427879" text:style-name="WWNum2">
        <text:list-item>
          <text:p text:style-name="P35"><text:span text:style-name="Standardní_20_písmo_20_odstavce"><text:span text:style-name="T17">přerušení užívání stavebního otvoru, na kterém je zařízení namontováno,</text:span></text:span></text:p>
        </text:list-item>
        <text:list-item>
          <text:p text:style-name="P36">volný prostor min. 2 m od zařízení z obou stran po celé jeho šířce a výšce</text:p>
        </text:list-item>
        <text:list-item>
          <text:p text:style-name="P36">přístupovou cestu pro materiál, nářadí, žebřík, lešení, zvedací plošinu</text:p>
        </text:list-item>
        <text:list-item>
          <text:p text:style-name="P36">takové podmínky, aby zhotovitel mohl dodržet veškerá pravidla BOZP</text:p>
        </text:list-item>
      </text:list>
      <text:p text:style-name="Standard"/>
      <text:p text:style-name="Standard">objednatel zajistí servisnímu technikovi možnost použití sociálního zařízení (WC, umytí rukou).</text:p>
      <text:p text:style-name="Standard"/>
      <text:p text:style-name="P7">7.14 V případě, že pro zajištění provozuschopnosti požárního zařízení je nutná výměna nouzového zdroje, bude výměna provedena v rámci preventivní prohlídky a účtována objednateli dle platného <text:soft-page-break/>ceníku. Na tuto výměnu bude vystaven samostatný účetní doklad – faktura se splatností shodnou pro preventivní prohlídky stanovenou touto smlouvou.</text:p>
      <text:p text:style-name="Standard"/>
      <text:p text:style-name="P7">7.15 V případě, že objednatel bude v prodlení s jakoukoli úhradou závazku vůči zhotoviteli, zhotovitel je oprávněn servisní službu odmítnout, a to i předepsanou preventivní prohlídku.</text:p>
      <text:p text:style-name="P7"/>
      <text:p text:style-name="P7"/>
      <text:p text:style-name="Standard"/>
      <text:p text:style-name="P10">8. Termíny a odpovědné osoby</text:p>
      <text:p text:style-name="Standard"/>
      <text:p text:style-name="P7">8.1 Pravidelná technická údržba, pozáruční servis a pravidelné kontroly provozuschopnosti budou prováděny <text:span text:style-name="Standardní_20_písmo_20_odstavce"><text:span text:style-name="T10">1 </text:span></text:span><text:span text:style-name="Standardní_20_písmo_20_odstavce"><text:span text:style-name="T18">x ročně v termínu listopad.</text:span></text:span></text:p>
      <text:p text:style-name="P11"/>
      <text:p text:style-name="P7">8.2 Zhotovitel <text:span text:style-name="Standardní_20_písmo_20_odstavce"><text:span text:style-name="T15">vyzve před uplynutím lhůty (od poslední kontroly provozuschopnosti) objednatele k potvrzení termínu této kontroly tak, aby se předešlo prodlení s provedením předmětné kontroly a tím následně k sankcionování ze strany dotčených orgánů státní zprávy. Objednatel vždy potvrdí písemně (e-mailem) </text:span></text:span>Zhotovitel<text:span text:style-name="Standardní_20_písmo_20_odstavce"><text:span text:style-name="T15">i termín kontroly provozuschopnosti.</text:span></text:span></text:p>
      <text:p text:style-name="P19">Lhůty pravidelných kontrol provozuschopnosti začínají provedením výchozí kontroly provozuschopnosti na předmětných požárně bezpečnostních zařízeních.</text:p>
      <text:p text:style-name="P18"/>
      <text:p text:style-name="Standard">8.3. <text:tab/><text:span text:style-name="Standardní_20_písmo_20_odstavce"><text:span text:style-name="T19">Kontaktní osoby za Objednatele:</text:span></text:span></text:p>
      <text:p text:style-name="P7"><text:tab/>ve věcech smluvních:<text:tab/> Mgr. Iva Vyšatová -721 969 827, ředitel@mnnp.cz<text:tab/><text:tab/></text:p>
      <text:p text:style-name="P21"><text:s text:c="12"/>ve věcech technických: Martina Šillerová – 775 898 746 sillerova @mnnp.cz<text:tab/></text:p>
      <text:p text:style-name="P32"/>
      <text:p text:style-name="P33">Kontaktní osoby za Zhotovitele:</text:p>
      <text:p text:style-name="Standard"><text:tab/>ve věcech obchodních: <text:tab/><text:tab/>Josef Kühnel, 605 201 569, kuhnel@spedos.cz</text:p>
      <text:p text:style-name="Standard"><text:tab/>ve věcech technických <text:tab/><text:tab/> Miroslav Laník – 800 139 752, servis@spedos.cz</text:p>
      <text:p text:style-name="Standard"><text:tab/><text:tab/><text:tab/></text:p>
      <text:p text:style-name="P7">8.4 Nebude-li možné provést opravu na místě, bude oboustranně dohodnut termín odstranění závady.</text:p>
      <text:p text:style-name="P10"/>
      <text:p text:style-name="P9"/>
      <text:p text:style-name="P9"/>
      <text:p text:style-name="P10">9. Ostatní ujednání</text:p>
      <text:p text:style-name="P7"/>
      <text:p text:style-name="P7"><text:span text:style-name="Standardní_20_písmo_20_odstavce"><text:span text:style-name="T15">9.1 V případě, že Objednatel vyzve Zhotovitele k provedení mimořádné kontroly provozuschopnosti např. po aktivaci, např. vandalismus popř. jiná iniciace, bude Zhotovitel účtovat Objednateli náklady na mimořádnou kontrolu provozuschopnosti.</text:span></text:span></text:p>
      <text:p text:style-name="P7"/>
      <text:p text:style-name="P7">9.2 Mimořádná prohlídka nenahrazuje pravidelnou kontrolu provozuschopnosti.</text:p>
      <text:p text:style-name="Standard"/>
      <text:p text:style-name="Standard"/>
      <text:p text:style-name="P10">10. Závěrečná ustanovení</text:p>
      <text:p text:style-name="P9"/>
      <text:p text:style-name="Standard">10.1 <text:s/>Smlouvu lze měnit nebo doplňovat po dohodě obou smluvních stran jen písemnými dodatky.</text:p>
      <text:p text:style-name="Standard"/>
      <text:p text:style-name="P7">10.2 <text:s text:c="2"/>Odporují-li určitá ujednání v této smlouvě platným zákonům, nedotýká se to ostatních částí smlouvy a smluvní strany vyvinou potřebné úsilí k jejich nahrazení.</text:p>
      <text:p text:style-name="Standard"/>
      <text:p text:style-name="P7">10.3 Smluvní strany se dohodly, že právní vztahy touto smlouvou výslovně <text:s/>neupravené se řídí příslušnými ustanoveními občanského zákoníku o smlouvě o dílo.</text:p>
      <text:p text:style-name="Standard"/>
      <text:p text:style-name="P7">10.4. Veškeré spory vzniklé z této Smlouvy nebo v souvislosti s ní, které se nepodaří vyřešit dohodou smluvních stran, zejména jakékoli otázky týkající se její existence, provádění, porušení, platnosti nebo ukončení jakož i účinků před jejím vznikem či po jejím vzniku („Spor“) budou s konečnou platností <text:soft-page-break/>rozhodnuty v rozhodčím řízení Rozhodčím soudem u Hospodářské České republiky a Agrární komory České republiky třemi rozhodci podle Pravidel Rozhodčího soudu. Místem rozhodčího řízení je Ostrava. Jazykem rozhodčího řízení je čeština. Rozhodčí řízení se řídí českým právem.</text:p>
      <text:p text:style-name="P23"/>
      <text:p text:style-name="P7">10.5. Tato smlouva nabývá platnosti a účinnosti dnem jejího podpisu oběma smluvními stranami.</text:p>
      <text:p text:style-name="P31"/>
      <text:p text:style-name="P7">10.6. Smlouva je vyhotovena ve dvou výtiscích, z nichž každý má platnost originálu. Zhotovitel i Objednatel obdrží po jednom vyhotovení.</text:p>
      <text:p text:style-name="P7"/>
      <text:p text:style-name="P8">10.7. Smluvní strany prohlašují, že smlouva nebyla ujednána v tísni, ani za jinak jednostranně nevýhodných podmínek a na důkaz svého souhlasu s touto smlouvou připojují své podpisy. </text:p>
      <text:p text:style-name="P8"><text:s text:c="2"/></text:p>
      <text:p text:style-name="P8">10.8. <text:s text:c="3"/>Objednavatel zajistí uvedení smlouvy do registru smluv.</text:p>
      <text:p text:style-name="P8"/>
      <text:p text:style-name="Standard"/>
      <text:p text:style-name="Standard"/>
      <text:p text:style-name="P20">Přílohy:</text:p>
      <text:p text:style-name="Standard"/>
      <text:p text:style-name="Standard">Příloha č. 1 Specifikace zařízení: Cenová nabídka zhotovitele č. 2022802614N0376</text:p>
      <text:p text:style-name="Standard">Příloha č. 2 Servisní protokol</text:p>
      <text:p text:style-name="Standard">Příloha č. 3 Protokol Preventivní servis</text:p>
      <text:p text:style-name="Standard">Příloha č. 4 Protokol PKP</text:p>
      <text:p text:style-name="Standard">Příloha č. 5 Plná moc pana Libora Hlavici</text:p>
      <text:p text:style-name="Standard"/>
      <text:p text:style-name="Standard"/>
      <text:p text:style-name="Standard"/>
      <text:p text:style-name="Standard"/>
      <text:p text:style-name="Standard"/>
      <text:p text:style-name="Standard">V ..................................... dne<text:tab/><text:tab/> <text:s text:c="10"/>Ve Valašském Meziříčí, dne</text:p>
      <text:p text:style-name="Standard"/>
      <text:p text:style-name="Standard"/>
      <text:p text:style-name="Standard">Objednatel:<text:tab/><text:tab/><text:tab/><text:tab/><text:tab/> <text:s text:c="10"/>Zhotovitel:</text:p>
      <text:p text:style-name="Standard"/>
      <text:p text:style-name="Standard"/>
      <text:p text:style-name="Standard"/>
      <text:p text:style-name="Standard"/>
      <text:p text:style-name="Standard">.............................................<text:tab/><text:tab/><text:tab/><text:tab/>……………………………………</text:p>
      <text:p text:style-name="Standard">Mgr. Iva Vyšatová <text:s text:c="53"/>Libor Hlavica, na základě plné moci</text:p>
      <text:p text:style-name="Standard">ředitelka nemocnice<text:tab/><text:tab/><text:tab/><text:tab/> <text:s text:c="12"/>SPEDOS Servis s.r.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Koop Office" svg:font-family="'Koop Offic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orphans="0" fo:widows="0" fo:hyphenation-ladder-count="no-limit" fo:keep-with-next="always"/>
      <style:text-properties style:font-name="Comic Sans MS" fo:font-size="8.5pt" fo:font-weight="bold" style:font-size-asian="8.5pt" style:font-weight-asian="bold" style:font-name-complex="Comic Sans MS"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Bez_20_mezer" style:display-name="Bez mezer" style:family="paragraph">
      <style:paragraph-properties fo:margin-top="0cm" fo:margin-bottom="0cm" fo:line-height="100%" fo:orphans="2" fo:widows="2" fo:hyphenation-ladder-count="no-limit"/>
      <style:text-properties fo:hyphenate="false" fo:hyphenation-remain-char-count="0" fo:hyphenation-push-char-count="0"/>
    </style:style>
    <style:style style:name="Odstavec_20_se_20_seznamem" style:display-name="Odstavec se seznamem" style:family="paragraph" style:parent-style-name="Standard">
      <style:paragraph-properties fo:margin-left="1.249cm" fo:margin-right="0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rostý_20_text1" style:display-name="Prostý text1" style:family="paragraph" style:parent-style-name="Standard">
      <style:paragraph-properties fo:hyphenation-ladder-count="no-limit"/>
      <style:text-properties style:font-name="Koop Office" fo:font-size="11pt" style:font-name-asian="Calibri" style:font-size-asian="11pt" style:font-name-complex="Koop Office" style:font-size-complex="11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font-size="10pt" style:font-size-asian="10pt" style:language-asian="cs" style:country-asian="CZ" style:font-size-complex="10pt" fo:hyphenate="true" fo:hyphenation-remain-char-count="0" fo:hyphenation-push-char-count="0"/>
    </style:style>
    <style:style style:name="Standardní_20_písmo_20_odstavce" style:display-name="Standardní písmo odstavce" style:family="text"/>
    <style:style style:name="Internet_20_link" style:display-name="Internet link" style:family="text">
      <style:text-properties fo:color="#0000ff" style:font-name="Koop Office" style:text-underline-style="solid" style:text-underline-width="auto" style:text-underline-color="font-color" style:text-underline-mode="continuous" style:text-overline-mode="continuous" style:text-line-through-mode="continuous" style:font-name-complex="Koop Office"/>
    </style:style>
    <style:style style:name="Nadpis_20_1_20_Char" style:display-name="Nadpis 1 Char" style:family="text" style:parent-style-name="Standardní_20_písmo_20_odstavce">
      <style:text-properties style:font-name="Comic Sans MS" fo:font-size="8.5pt" fo:font-weight="bold" style:font-name-asian="Times New Roman" style:font-size-asian="8.5pt" style:language-asian="ar" style:country-asian="SA" style:font-weight-asian="bold" style:font-name-complex="Comic Sans MS" style:font-size-complex="12pt" style:font-weight-complex="bold"/>
    </style:style>
    <style:style style:name="Základní_20_text_20_odsazený_20_Char" style:display-name="Základní text odsazený Char" style:family="text" style:parent-style-name="Standardní_20_písmo_20_odstavce">
      <style:text-properties style:font-name="Times New Roman" fo:font-size="10pt" style:font-name-asian="Times New Roman" style:font-size-asian="10pt" style:language-asian="cs" style:country-asian="CZ" style:font-name-complex="Times New Roman" style:font-size-complex="10pt"/>
    </style:style>
    <style:style style:name="ListLabel_20_1" style:display-name="ListLabel 1" style:family="text">
      <style:text-properties style:font-name-complex="Times New Roman"/>
    </style:style>
    <style:style style:name="ListLabel_20_2" style:display-name="ListLabel 2" style:family="text">
      <style:text-properties style:font-name-asian="Calibri" style:font-name-complex="Arial"/>
    </style:style>
    <style:style style:name="ListLabel_20_3" style:display-name="ListLabel 3" style:family="text">
      <style:text-properties style:font-name-complex="Courier New"/>
    </style:style>
    <style:style style:name="WW_5f_CharLFO1LVL1" style:display-name="WW_CharLFO1LVL1" style:family="text">
      <style:text-properties style:font-name="Symbol" style:font-name-complex="Times New Roman"/>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51cm" fo:margin-left="1.55cm" fo:margin-right="1.5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Uzivatel</meta:initial-creator>
    <meta:creation-date>2022-11-07T12:44:00Z</meta:creation-date>
    <dc:date>2023-01-05T14:40:56.09</dc:date>
    <meta:print-date>2021-02-23T13:22:00Z</meta:print-date>
    <meta:editing-cycles>8</meta:editing-cycles>
    <meta:editing-duration>PT23M19S</meta:editing-duration>
    <meta:document-statistic meta:table-count="0" meta:image-count="0" meta:object-count="0" meta:page-count="6" meta:paragraph-count="127" meta:word-count="1961" meta:character-count="13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