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Je/01-14 ze dne 4.1.2023</text:p>
      <text:p text:style-name="P2">číslo objednávky uvádějte při korespondenci a fakturaci</text:p>
      <text:p text:style-name="P3">DODAVATEL:<text:s/></text:p>
      <text:p text:style-name="P4">CONTITRADE SERVICES S.R.O.</text:p>
      <text:p text:style-name="P5">OBJÍZDNÁ 1628</text:p>
      <text:p text:style-name="P6">765 02 OTROKOVICE</text:p>
      <text:p text:style-name="P7">IČ:41193598 <text:s text:c="2"/>DIČ:CZ41193598</text:p>
      <text:p text:style-name="P8">PROVOZOVNA:HEŘMANICE</text:p>
      <text:p text:style-name="P9">ZÁBLATSKÁ 683/93, 713 00 OSTRAVA-HEŘMANICE</text:p>
      <text:p text:style-name="P10">ČÍSLO PROVOZOVNY:1012626091<text:line-break/></text:p>
      <text:p text:style-name="P11">OBJEDNATEL - fakturační a korespondenční adresa:<text:s/></text:p>
      <text:p text:style-name="P12"/>
      <text:p text:style-name="P13"><text:s/>Zoologická zahrada a botanický park Ostrava, 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 Mgr. Jiří Novák, ředitel<text:line-break/></text:p>
      <text:p text:style-name="P18">VYŘIZUJE: <text:s/>xx vedoucí Nádvoří¨(dopravy a údržby) TELxx E-MAILxx<text:line-break/></text:p>
      <text:p text:style-name="P19">PŘEDMĚT OBJEDNÁVKY:</text:p>
      <text:p text:style-name="P20"><text:line-break/>Objednáváme u vás :</text:p>
      <text:p text:style-name="P21">- Dodávku pneumatik v rozměrech dle skutečné potřeby vzniklé v průběhu trvání objednávky. Pneuservis dle skutečné potřeby na osobní, nákladní, zemědělská a přípojná vozidla<text:line-break/><text:line-break/>TERMÍN: Do <text:s text:c="6"/>31.12.2023<text:line-break/>CENA PLNĚNÍ:Do 150 000,-Kč bez DPH<text:line-break/>MÍSTO : Provozovna dodavatele<text:line-break/></text:p>
      <text:p text:style-name="P22">PLATEBNÍ PODMÍNKY:</text:p>
      <text:p text:style-name="P23"><text:line-break/>Úhrada konečné faktury bude provedena převodem. Splatnost 14 dní. Doručení je možno provést elektronicky na email: xx.</text:p>
      <text:p text:style-name="P24">Na faktuře uvádějte číslo objednávky a kompletní název objednatele.</text:p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0">Za objednatele: <text:s text:c="70"/>Potvrzení dodavatele: 11.1.2023</text:p>
      <text:p text:style-name="P31"/>
      <text:p text:style-name="P32"/>
      <text:p text:style-name="P33">............................................................ <text:s text:c="34"/>............................................................</text:p>
      <text:p text:style-name="P34">xx <text:s text:c="61"/>datum, razítko a podpis dodavatele</text:p>
      <text:p text:style-name="P35"/>
      <text:p text:style-name="P36">Schváli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1-17T08:36:00Z</meta:creation-date>
    <dc:date>2023-01-17T08:38:00Z</dc:date>
    <meta:template xlink:href="Normal" xlink:type="simple"/>
    <meta:editing-cycles>1</meta:editing-cycles>
    <meta:editing-duration>PT120S</meta:editing-duration>
    <meta:document-statistic meta:page-count="1" meta:paragraph-count="5" meta:word-count="363" meta:character-count="2504" meta:row-count="17" meta:non-whitespace-character-count="2146"/>
  </office:meta>
</office:document-meta>
</file>