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í">
      <style:paragraph-properties>
        <style:tab-stops>
          <style:tab-stop style:position="0.75cm"/>
          <style:tab-stop style:position="15.877cm"/>
        </style:tab-stops>
      </style:paragraph-properties>
      <style:text-properties style:font-name="Arial" fo:font-weight="bold" style:font-weight-asian="bold"/>
    </style:style>
    <style:style style:name="P2" style:family="paragraph" style:parent-style-name="Normální">
      <style:paragraph-properties>
        <style:tab-stops>
          <style:tab-stop style:position="0.75cm"/>
          <style:tab-stop style:position="15.877cm"/>
        </style:tab-stops>
      </style:paragraph-properties>
      <style:text-properties style:font-name="Arial"/>
    </style:style>
    <style:style style:name="P3" style:family="paragraph" style:parent-style-name="Normální">
      <style:paragraph-properties>
        <style:tab-stops>
          <style:tab-stop style:position="0.75cm"/>
          <style:tab-stop style:position="15.877cm"/>
        </style:tab-stops>
      </style:paragraph-properties>
    </style:style>
    <style:style style:name="P4" style:family="paragraph" style:parent-style-name="Normální">
      <style:paragraph-properties fo:padding-left="0cm" fo:padding-right="0cm" fo:padding-top="0cm" fo:padding-bottom="0.035cm" fo:border-left="none" fo:border-right="none" fo:border-top="none" fo:border-bottom="0.026cm solid #000000" style:shadow="none">
        <style:tab-stops>
          <style:tab-stop style:position="0.75cm"/>
          <style:tab-stop style:position="15.877cm"/>
        </style:tab-stops>
      </style:paragraph-properties>
      <style:text-properties style:font-name="Arial"/>
    </style:style>
    <style:style style:name="P5" style:family="paragraph" style:parent-style-name="Normální" style:master-page-name="MP0">
      <style:paragraph-properties style:page-number="auto" fo:break-before="page">
        <style:tab-stops>
          <style:tab-stop style:position="0.75cm"/>
          <style:tab-stop style:position="15.877cm"/>
        </style:tab-stops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ize="6pt" style:font-size-asian="6pt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font-name="Marlett" style:font-name-asian="Marlett" style:font-name-complex="Marlet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 text:c="89"/>DYNEX</text:p>
      <text:p text:style-name="P1"><text:s text:c="89"/>NA ČIHADLE 32</text:p>
      <text:p text:style-name="P1"><text:s text:c="89"/>P R A H A <text:s/>6</text:p>
      <text:p text:style-name="P3"><text:span text:style-name="Standardní_20_písmo_20_odstavce"><text:span text:style-name="T2"><text:s text:c="89"/>160 00</text:span></text:span></text:p>
      <text:p text:style-name="P1"/>
      <text:p text:style-name="P1"/>
      <text:p text:style-name="P3"><text:span text:style-name="Standardní_20_písmo_20_odstavce"><text:span text:style-name="T1"><text:s text:c="47"/></text:span></text:span><text:span text:style-name="Standardní_20_písmo_20_odstavce"><text:span text:style-name="T2"><text:s text:c="25"/></text:span></text:span><text:span text:style-name="Standardní_20_písmo_20_odstavce"><text:span text:style-name="T1"><text:s text:c="50"/></text:span></text:span></text:p>
      <text:p text:style-name="P3"><text:span text:style-name="Standardní_20_písmo_20_odstavce"><text:span text:style-name="T1"><text:s text:c="177"/></text:span></text:span><text:span text:style-name="Standardní_20_písmo_20_odstavce"><text:span text:style-name="T5"></text:span></text:span><text:span text:style-name="Standardní_20_písmo_20_odstavce"><text:span text:style-name="T1"> <text:s text:c="5"/></text:span></text:span></text:p>
      <text:p text:style-name="P2"/>
      <text:p text:style-name="P2"/>
      <text:p text:style-name="P2"><text:s text:c="93"/></text:p>
      <text:p text:style-name="P3"><text:span text:style-name="Standardní_20_písmo_20_odstavce"><text:span text:style-name="T1"><text:s text:c="166"/></text:span></text:span><text:span text:style-name="Standardní_20_písmo_20_odstavce"><text:span text:style-name="T3"><text:s text:c="557"/></text:span></text:span><text:span text:style-name="Standardní_20_písmo_20_odstavce"><text:span text:style-name="T4">Váš dopis zn./ dne <text:s text:c="34"/>Naše značka <text:s text:c="25"/>Vyřizuje / linka <text:s text:c="38"/>Nové Město na Moravě dne</text:span></text:span></text:p>
      <text:p text:style-name="P2"><text:s text:c="45"/>7/2023/OKLT-OKB <text:s text:c="9"/>XXXX <text:s text:c="27"/>10.1.2023</text:p>
      <text:p text:style-name="P2"><text:s text:c="88"/>Tel.:XXXX</text:p>
      <text:p text:style-name="P2"/>
      <text:p text:style-name="P2"><text:s/>Věc: Objednávka diagnostik od firmy EUROIMMUN</text:p>
      <text:h text:style-name="Heading_20_1" text:outline-level="1"/>
      <text:p text:style-name="P3"><text:span text:style-name="Standardní_20_písmo_20_odstavce"><text:span text:style-name="T3">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  <text:p text:style-name="P2"/>
      <text:p text:style-name="P2"/>
      <text:p text:style-name="P2">Objednáváme u Vaší firmy:</text:p>
      <text:p text:style-name="P2"/>
      <text:p text:style-name="P4">kat.č. <text:s text:c="37"/>název <text:s text:c="38"/>velikost bal. <text:s text:c="11"/>počet bal. <text:s text:c="7"/>Cena Kč,-<text:tab/></text:p>
      <text:p text:style-name="P2">DY 2131-3001-1M <text:s text:c="11"/>Euroline-WB Borrelia IgM <text:s text:c="46"/>3 <text:s text:c="13"/>3 x XXXX</text:p>
      <text:p text:style-name="P2">DY 2131-3001-1G <text:s text:c="11"/>Euroline-WB Borrelia IgG <text:s text:c="46"/>3 <text:s text:c="14"/>3 XXXX,-</text:p>
      <text:p text:style-name="P2">ZD 9880-01-01 <text:s text:c="16"/>Zelený papír <text:s text:c="66"/>20 <text:s text:c="17"/>XXXX</text:p>
      <text:p text:style-name="P2"><text:s text:c="15"/></text:p>
      <text:p text:style-name="P2"/>
      <text:p text:style-name="P2"/>
      <text:p text:style-name="P2"/>
      <text:p text:style-name="P2"/>
      <text:p text:style-name="P2">Předem děkujeme za vyřízení naší objednávky a dodání zboží na adresu Žďárská 610, Nové Město na Moravě, OKLT OKB (vstupní budova), 2 patro.</text:p>
      <text:p text:style-name="P2"/>
      <text:p text:style-name="P2"><text:s text:c="76"/>S pozdravem </text:p>
      <text:p text:style-name="P2"/>
      <text:p text:style-name="P2"/>
      <text:p text:style-name="P2"><text:s text:c="99"/>XXXX</text:p>
      <text:p text:style-name="P2"><text:s text:c="99"/>OKLT-OKB</text:p>
      <text:p text:style-name="P2"><text:s text:c="99"/>Nemocnice Nové Město na Moravě </text:p>
      <text:p text:style-name="P2"><text:s text:c="4"/></text:p>
      <text:p text:style-name="P2"/>
      <text:p text:style-name="P2"/>
      <text:p text:style-name="P2"/>
      <text:p text:style-name="P2"><text:s text:c="7"/>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hyphenation-ladder-count="no-limit" fo:keep-with-next="always">
        <style:tab-stops>
          <style:tab-stop style:position="0.75cm"/>
          <style:tab-stop style:position="15.877cm"/>
        </style:tab-stops>
      </style:paragraph-properties>
      <style:text-properties style:font-name="Arial" fo:font-weight="bold" style:font-weight-asian="bold" fo:hyphenate="false" fo:hyphenation-remain-char-count="0" fo:hyphenation-push-char-count="0"/>
    </style:style>
    <style:style style:name="Normální" style:family="paragraph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cs" style:country-asian="CZ" style:font-name-complex="Times New Roman" style:font-size-complex="10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size="10pt" fo:font-weight="bold" style:font-name-asian="Times New Roman" style:font-size-asian="10pt" style:language-asian="cs" style:country-asian="CZ" style:font-weight-asian="bold" style:font-name-complex="Times New Roman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3-01-10T08:21:00Z</meta:creation-date>
    <dc:date>2023-01-16T11:27:28.34</dc:date>
    <meta:editing-cycles>3</meta:editing-cycles>
    <meta:editing-duration>PT2M</meta:editing-duration>
    <meta:print-date>2023-01-10T11:41:53.82</meta:print-date>
    <meta:document-statistic meta:table-count="0" meta:image-count="0" meta:object-count="0" meta:page-count="1" meta:paragraph-count="25" meta:word-count="105" meta:character-count="3321"/>
    <meta:template xlink:type="simple" xlink:actuate="onRequest" xlink:title="" xlink:href="file:///C:/Users/Standard/AppData/Local/Microsoft/Windows/INetCache/IE/HXWKIC7O/7.odt/Normal.dotm"/>
  </office:meta>
</office:document-meta>
</file>