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.0833in" fo:line-height="115%"/>
    </style:style>
    <style:style style:name="T5" style:parent-style-name="Standardnípísmoodstavce" style:family="text">
      <style:text-properties style:font-name-asian="Calibri" style:font-name-complex="Calibri"/>
    </style:style>
    <style:style style:name="P6" style:parent-style-name="Normální" style:family="paragraph">
      <style:paragraph-properties fo:text-align="center" fo:margin-bottom="0.0833in" fo:line-height="115%"/>
    </style:style>
    <style:style style:name="T7" style:parent-style-name="Standardnípísmoodstavce" style:family="text">
      <style:text-properties style:font-name-asian="Calibri" style:font-name-complex="Calibri"/>
    </style:style>
    <style:style style:name="P8" style:parent-style-name="Normální" style:family="paragraph">
      <style:paragraph-properties fo:margin-bottom="0.1388in" fo:line-height="115%"/>
    </style:style>
    <style:style style:name="P9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1388in" fo:line-height="115%"/>
    </style:style>
    <style:style style:name="P14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7" style:parent-style-name="Normální" style:family="paragraph">
      <style:paragraph-properties fo:margin-left="2.4583in" fo:text-indent="-1.7083in">
        <style:tab-stops/>
      </style:paragraph-properties>
    </style:style>
    <style:style style:name="T1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9" style:parent-style-name="Normální" style:family="paragraph">
      <style:paragraph-properties fo:margin-left="0.75in">
        <style:tab-stops/>
      </style:paragraph-properties>
    </style:style>
    <style:style style:name="T2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3" style:parent-style-name="Normální" style:family="paragraph">
      <style:paragraph-properties fo:margin-left="0.75in">
        <style:tab-stops/>
      </style:paragraph-properties>
    </style:style>
    <style:style style:name="T2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8" style:parent-style-name="Normální" style:family="paragraph">
      <style:paragraph-properties fo:margin-left="0.75in">
        <style:tab-stops/>
      </style:paragraph-properties>
    </style:style>
    <style:style style:name="T2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2" style:parent-style-name="Normální" style:family="paragraph">
      <style:paragraph-properties fo:margin-left="0.75in">
        <style:tab-stops/>
      </style:paragraph-properties>
    </style:style>
    <style:style style:name="T3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5" style:parent-style-name="Normální" style:family="paragraph">
      <style:paragraph-properties fo:margin-left="0.75in">
        <style:tab-stops/>
      </style:paragraph-properties>
    </style:style>
    <style:style style:name="T3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9" style:parent-style-name="Normální" style:family="paragraph">
      <style:paragraph-properties fo:margin-left="0.75in">
        <style:tab-stops/>
      </style:paragraph-properties>
    </style:style>
    <style:style style:name="T4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3" style:parent-style-name="Normální" style:family="paragraph">
      <style:paragraph-properties fo:margin-left="0.75in">
        <style:tab-stops/>
      </style:paragraph-properties>
    </style:style>
    <style:style style:name="T4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margin-left="0.75in">
        <style:tab-stops/>
      </style:paragraph-properties>
    </style:style>
    <style:style style:name="T4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9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5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margin-left="0.75in">
        <style:tab-stops/>
      </style:paragraph-properties>
    </style:style>
    <style:style style:name="T5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margin-left="0.75in">
        <style:tab-stops/>
      </style:paragraph-properties>
    </style:style>
    <style:style style:name="T5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fo:margin-left="0.75in">
        <style:tab-stops/>
      </style:paragraph-properties>
    </style:style>
    <style:style style:name="T6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5" style:parent-style-name="Standardnípísmoodstavce" style:family="text">
      <style:text-properties style:font-name="Times New Roman" fo:font-size="10pt" style:font-size-asian="10pt" style:font-size-complex="10pt"/>
    </style:style>
    <style:style style:name="P66" style:parent-style-name="Normální" style:family="paragraph">
      <style:paragraph-properties fo:margin-left="0.75in">
        <style:tab-stops/>
      </style:paragraph-properties>
    </style:style>
    <style:style style:name="T6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fo:margin-left="0.75in">
        <style:tab-stops/>
      </style:paragraph-properties>
    </style:style>
    <style:style style:name="T7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P80" style:parent-style-name="Normální" style:family="paragraph">
      <style:paragraph-properties fo:margin-left="0.75in">
        <style:tab-stops/>
      </style:paragraph-properties>
    </style:style>
    <style:style style:name="T8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4" style:parent-style-name="Normální" style:family="paragraph">
      <style:paragraph-properties fo:margin-left="0.75in">
        <style:tab-stops/>
      </style:paragraph-properties>
    </style:style>
    <style:style style:name="T8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6" style:parent-style-name="Normální" style:family="paragraph">
      <style:paragraph-properties fo:margin-left="0.75in">
        <style:tab-stops/>
      </style:paragraph-properties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7" style:parent-style-name="Normální" style:family="paragraph">
      <style:paragraph-properties fo:margin-left="0.75in">
        <style:tab-stops/>
      </style:paragraph-properties>
    </style:style>
    <style:style style:name="T88" style:parent-style-name="Standardnípísmoodstavce" style:family="text"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9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9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99" style:parent-style-name="Odstavecseseznamem" style:list-style-name="LFO3" style:family="paragraph">
      <style:paragraph-properties fo:text-align="justify"/>
    </style:style>
    <style:style style:name="T1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3" style:parent-style-name="Odstavecseseznamem" style:list-style-name="LFO3" style:family="paragraph">
      <style:paragraph-properties fo:text-align="justify"/>
    </style:style>
    <style:style style:name="T1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6" style:parent-style-name="Odstavecseseznamem" style:list-style-name="LFO3" style:family="paragraph">
      <style:paragraph-properties fo:text-align="justify"/>
    </style:style>
    <style:style style:name="T1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8" style:parent-style-name="Odstavecseseznamem" style:list-style-name="LFO3" style:family="paragraph">
      <style:paragraph-properties fo:text-align="justify"/>
    </style:style>
    <style:style style:name="T1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0" style:parent-style-name="Odstavecseseznamem" style:list-style-name="LFO3" style:family="paragraph">
      <style:paragraph-properties fo:text-align="justify"/>
    </style:style>
    <style:style style:name="T11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1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3" style:parent-style-name="Normální" style:family="paragraph">
      <style:paragraph-properties fo:margin-left="0.75in">
        <style:tab-stops/>
      </style:paragraph-properties>
    </style:style>
    <style:style style:name="P11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left="0.75in" fo:text-indent="-0.75in">
        <style:tab-stops/>
      </style:paragraph-properties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5" style:parent-style-name="Normální" style:family="paragraph">
      <style:paragraph-properties fo:text-align="justify" fo:margin-left="0.2958in">
        <style:tab-stops/>
      </style:paragraph-properties>
    </style:style>
    <style:style style:name="T1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75in" fo:text-indent="-0.75in">
        <style:tab-stops/>
      </style:paragraph-properties>
    </style:style>
    <style:style style:name="P1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83" style:parent-style-name="Normální" style:family="paragraph">
      <style:paragraph-properties fo:margin-left="0.75in" fo:text-indent="-0.75in">
        <style:tab-stops/>
      </style:paragraph-properties>
    </style:style>
    <style:style style:name="P18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8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margin-left="0.75in" fo:text-indent="-0.75in">
        <style:tab-stops/>
      </style:paragraph-properties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20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0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1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12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margin-left="0.75in" fo:text-indent="-0.75in">
        <style:tab-stops/>
      </style:paragraph-properties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18" style:parent-style-name="Standardnípísmoodstavce" style:family="text">
      <style:text-properties style:font-name="Cambria" style:font-name-asian="Cambria" style:font-name-complex="Cambria" fo:font-size="10pt" style:font-size-asian="10pt" fo:background-color="#FFFF00"/>
    </style:style>
    <style:style style:name="T2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1" style:parent-style-name="Normální" style:family="paragraph">
      <style:paragraph-properties fo:text-align="justify" fo:margin-left="0.2958in">
        <style:tab-stops/>
      </style:paragraph-properties>
    </style:style>
    <style:style style:name="T22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43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44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margin-left="0.75in" fo:text-indent="-0.75in">
        <style:tab-stops/>
      </style:paragraph-properties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8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2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4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7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9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1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7" style:parent-style-name="Normální" style:family="paragraph">
      <style:paragraph-properties fo:margin-left="0.75in" fo:text-indent="-0.75in">
        <style:tab-stops/>
      </style:paragraph-properties>
    </style:style>
    <style:style style:name="P298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99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02" style:parent-style-name="Normální" style:family="paragraph">
      <style:paragraph-properties fo:margin-left="0.75in" fo:text-indent="-0.75in">
        <style:tab-stops/>
      </style:paragraph-properties>
    </style:style>
    <style:style style:name="P3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0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308" style:parent-style-name="Normální" style:family="paragraph">
      <style:paragraph-properties fo:margin-left="0.75in" fo:text-indent="-0.75in">
        <style:tab-stops/>
      </style:paragraph-properties>
    </style:style>
    <style:style style:name="P309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3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margin-left="0.75in" fo:text-indent="-0.75in">
        <style:tab-stops/>
      </style:paragraph-properties>
    </style:style>
    <style:style style:name="P3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36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337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38" style:parent-style-name="Normální" style:family="paragraph">
      <style:paragraph-properties fo:text-align="center"/>
    </style:style>
    <style:style style:name="T33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40" style:parent-style-name="Normální" style:family="paragraph">
      <style:paragraph-properties fo:margin-left="0.75in" fo:text-indent="-0.75in">
        <style:tab-stops/>
      </style:paragraph-properties>
    </style:style>
    <style:style style:name="P3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4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9" style:parent-style-name="Normální" style:family="paragraph">
      <style:paragraph-properties fo:margin-left="0.75in" fo:text-indent="-0.75in">
        <style:tab-stops/>
      </style:paragraph-properties>
    </style:style>
    <style:style style:name="P370" style:parent-style-name="Normální" style:family="paragraph">
      <style:paragraph-properties fo:margin-left="0.75in" fo:text-indent="-0.75in">
        <style:tab-stops/>
      </style:paragraph-properties>
    </style:style>
    <style:style style:name="P371" style:parent-style-name="Normální" style:family="paragraph">
      <style:paragraph-properties fo:margin-left="0.75in" fo:text-indent="-0.75in">
        <style:tab-stops/>
      </style:paragraph-properties>
    </style:style>
    <style:style style:name="T3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80" style:parent-style-name="Normální" style:family="paragraph">
      <style:paragraph-properties fo:margin-left="0.75in" fo:text-indent="-0.75in">
        <style:tab-stops/>
      </style:paragraph-properties>
    </style:style>
    <style:style style:name="P381" style:parent-style-name="Normální" style:family="paragraph">
      <style:paragraph-properties fo:margin-left="0.75in" fo:text-indent="-0.75in">
        <style:tab-stops/>
      </style:paragraph-properties>
    </style:style>
    <style:style style:name="P382" style:parent-style-name="Normální" style:family="paragraph">
      <style:paragraph-properties fo:margin-left="0.75in" fo:text-indent="-0.75in">
        <style:tab-stops/>
      </style:paragraph-properties>
    </style:style>
    <style:style style:name="P383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4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5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6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</style:style>
    <style:style style:name="T38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89" style:parent-style-name="Normální" style:family="paragraph">
      <style:paragraph-properties fo:margin-left="0.75in" fo:text-indent="-0.25in">
        <style:tab-stops/>
      </style:paragraph-properties>
    </style:style>
    <style:style style:name="T3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6" style:parent-style-name="Normální" style:family="paragraph">
      <style:paragraph-properties fo:margin-left="1.475in" fo:text-indent="-0.25in">
        <style:tab-stops/>
      </style:paragraph-properties>
    </style:style>
    <style:style style:name="T3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07" style:parent-style-name="Normální" style:family="paragraph">
      <style:paragraph-properties fo:margin-bottom="0.1388in" fo:line-height="115%"/>
    </style:style>
    <style:style style:name="T408" style:parent-style-name="Standardnípísmoodstavce" style:family="text">
      <style:text-properties style:font-name-asian="Calibri" style:font-name-complex="Calibri"/>
    </style:style>
    <style:style style:name="P409" style:parent-style-name="Normální" style:family="paragraph">
      <style:paragraph-properties fo:margin-left="0.75in" fo:text-indent="-0.75in">
        <style:tab-stops/>
      </style:paragraph-properties>
      <style:text-properties style:font-name="Cambria" style:font-name-asian="Cambria" style:font-name-complex="Cambria" fo:font-size="26pt" style:font-size-asian="26pt"/>
    </style:style>
    <style:style style:name="P410" style:parent-style-name="Normální" style:family="paragraph">
      <style:paragraph-properties fo:margin-left="0.75in" fo:text-indent="-0.75in">
        <style:tab-stops/>
      </style:paragraph-properties>
    </style:style>
    <style:style style:name="T411" style:parent-style-name="Standardnípísmoodstavce" style:family="text">
      <style:text-properties style:font-name="Cambria" style:font-name-asian="Cambria" style:font-name-complex="Cambria" fo:font-size="26pt" style:font-size-asian="26pt"/>
    </style:style>
    <style:style style:name="P412" style:parent-style-name="Normální" style:family="paragraph">
      <style:paragraph-properties fo:text-align="center" fo:margin-bottom="0.1388in" fo:line-height="115%"/>
    </style:style>
    <style:style style:name="T413" style:parent-style-name="Standardnípísmoodstavce" style:family="text">
      <style:text-properties style:font-name-asian="Calibri" style:font-name-complex="Calibri"/>
    </style:style>
    <style:style style:name="P414" style:parent-style-name="Normální" style:family="paragraph">
      <style:paragraph-properties fo:margin-left="0.75in" fo:text-indent="-0.75in">
        <style:tab-stops/>
      </style:paragraph-properties>
    </style:style>
    <style:style style:name="T415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16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17" style:parent-style-name="Normální" style:family="paragraph">
      <style:paragraph-properties fo:margin-left="0.75in" fo:text-indent="-0.75in">
        <style:tab-stops/>
      </style:paragraph-properties>
    </style:style>
    <style:style style:name="T418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19" style:parent-style-name="Normální" style:family="paragraph">
      <style:paragraph-properties fo:margin-left="0.75in" fo:text-indent="-0.75in">
        <style:tab-stops/>
      </style:paragraph-properties>
    </style:style>
    <style:style style:name="T420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1" style:parent-style-name="Normální" style:family="paragraph">
      <style:paragraph-properties fo:text-align="center" fo:margin-left="0.75in" fo:text-indent="-0.75in">
        <style:tab-stops/>
      </style:paragraph-properties>
    </style:style>
    <style:style style:name="T422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T423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4" style:parent-style-name="Normální" style:family="paragraph">
      <style:paragraph-properties fo:margin-left="0.75in" fo:text-indent="-0.75in">
        <style:tab-stops/>
      </style:paragraph-properties>
    </style:style>
    <style:style style:name="P425" style:parent-style-name="Normální" style:family="paragraph">
      <style:paragraph-properties fo:margin-left="0.75in" fo:text-indent="-0.75in">
        <style:tab-stops/>
      </style:paragraph-properties>
    </style:style>
    <style:style style:name="T42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2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2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4" style:parent-style-name="Standardnípísmoodstavce" style:family="text">
      <style:text-properties style:font-name="Times New Roman" fo:font-size="10pt" style:font-size-asian="10pt"/>
    </style:style>
    <style:style style:name="P43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3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3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4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5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5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5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46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7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8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8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2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3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3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4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4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4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6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6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66" style:parent-style-name="Standardnípísmoodstavce" style:family="text">
      <style:text-properties style:font-name="Times New Roman" fo:font-size="10pt" style:font-size-asian="10pt"/>
    </style:style>
    <style:style style:name="P56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6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6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7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7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7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7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9" style:parent-style-name="Normální" style:family="paragraph">
      <style:paragraph-properties fo:text-align="center" fo:margin-bottom="0.1388in" fo:line-height="115%"/>
    </style:style>
    <style:style style:name="T600" style:parent-style-name="Standardnípísmoodstavce" style:family="text">
      <style:text-properties style:font-name-asian="Calibri" style:font-name-complex="Calibri" fo:font-size="26pt" style:font-size-asian="26pt"/>
    </style:style>
    <style:style style:name="P601" style:parent-style-name="Normální" style:family="paragraph">
      <style:paragraph-properties fo:text-align="center" fo:margin-bottom="0.1388in" fo:line-height="115%"/>
    </style:style>
    <style:style style:name="T602" style:parent-style-name="Standardnípísmoodstavce" style:family="text">
      <style:text-properties style:font-name-asian="Calibri" style:font-name-complex="Calibri"/>
    </style:style>
    <style:style style:name="P603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604" style:parent-style-name="Normální" style:family="paragraph">
      <style:paragraph-properties fo:margin-bottom="0.1388in" fo:line-height="115%"/>
    </style:style>
    <style:style style:name="T605" style:parent-style-name="Standardnípísmoodstavce" style:family="text">
      <style:text-properties style:font-name-asian="Calibri" style:font-name-complex="Calibri" fo:font-weight="bold" style:font-weight-asian="bold"/>
    </style:style>
    <style:style style:name="P606" style:parent-style-name="Normální" style:family="paragraph">
      <style:paragraph-properties fo:margin-bottom="0.1388in" fo:line-height="115%"/>
    </style:style>
    <style:style style:name="P607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08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09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0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1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2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3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4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15" style:parent-style-name="Standardnípísmoodstavce" style:family="text">
      <style:text-properties style:font-name="Times New Roman" fo:font-style="italic" style:font-style-asian="italic" fo:font-size="10pt" style:font-size-asian="10pt"/>
    </style:style>
    <style:style style:name="P616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17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T618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619" style:parent-style-name="Normální" style:family="paragraph">
      <style:paragraph-properties fo:margin-bottom="0.1388in" fo:line-height="115%"/>
    </style:style>
    <style:style style:name="P620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1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2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3" style:parent-style-name="Normální" style:family="paragraph">
      <style:paragraph-properties fo:margin-bottom="0.1388in" fo:line-height="115%"/>
    </style:style>
    <style:style style:name="P624" style:parent-style-name="Normální" style:family="paragraph">
      <style:paragraph-properties fo:margin-bottom="0.1388in" fo:line-height="115%"/>
    </style:style>
    <style:style style:name="P625" style:parent-style-name="Normální" style:family="paragraph">
      <style:paragraph-properties fo:margin-bottom="0.1388in" fo:line-height="115%"/>
    </style:style>
    <style:style style:name="P626" style:parent-style-name="Normální" style:family="paragraph">
      <style:paragraph-properties fo:margin-bottom="0.1388in" fo:line-height="115%"/>
    </style:style>
    <style:style style:name="P627" style:parent-style-name="Normální" style:family="paragraph">
      <style:paragraph-properties fo:margin-bottom="0.1388in" fo:line-height="115%"/>
    </style:style>
    <style:style style:name="P628" style:parent-style-name="Normální" style:family="paragraph">
      <style:paragraph-properties fo:margin-bottom="0.1388in" fo:line-height="115%"/>
    </style:style>
    <style:style style:name="P629" style:parent-style-name="Normální" style:family="paragraph">
      <style:paragraph-properties fo:margin-bottom="0.1388in" fo:line-height="115%"/>
    </style:style>
    <style:style style:name="P630" style:parent-style-name="Normální" style:family="paragraph">
      <style:paragraph-properties fo:margin-bottom="0.1388in" fo:line-height="115%"/>
    </style:style>
    <style:style style:name="P631" style:parent-style-name="Normální" style:family="paragraph">
      <style:paragraph-properties fo:margin-bottom="0.1388in" fo:line-height="115%"/>
    </style:style>
    <style:style style:name="P632" style:parent-style-name="Normální" style:family="paragraph">
      <style:paragraph-properties fo:margin-bottom="0.1388in" fo:line-height="115%"/>
    </style:style>
    <style:style style:name="P633" style:parent-style-name="Normální" style:family="paragraph">
      <style:paragraph-properties fo:margin-bottom="0.1388in" fo:line-height="115%"/>
    </style:style>
    <style:style style:name="P634" style:parent-style-name="Normální" style:family="paragraph">
      <style:paragraph-properties fo:margin-bottom="0.1388in" fo:line-height="115%"/>
    </style:style>
    <style:style style:name="P635" style:parent-style-name="Normální" style:family="paragraph">
      <style:paragraph-properties fo:text-align="center"/>
    </style:style>
    <style:style style:name="T636" style:parent-style-name="Standardnípísmoodstavce" style:family="text">
      <style:text-properties fo:letter-spacing="0.0694in" fo:font-size="26pt" style:font-size-asian="26pt" style:font-size-complex="26pt"/>
    </style:style>
    <style:style style:name="P637" style:parent-style-name="Normální" style:family="paragraph">
      <style:paragraph-properties fo:text-align="center"/>
    </style:style>
    <style:style style:name="P638" style:parent-style-name="Normální" style:family="paragraph">
      <style:text-properties fo:font-size="10pt" style:font-size-asian="10pt" style:font-size-complex="10pt"/>
    </style:style>
    <style:style style:name="T639" style:parent-style-name="hps" style:family="text">
      <style:text-properties style:text-underline-type="single" style:text-underline-style="solid" style:text-underline-width="auto" style:text-underline-mode="continuous"/>
    </style:style>
    <style:style style:name="T6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1" style:parent-style-name="hps" style:family="text">
      <style:text-properties style:text-underline-type="single" style:text-underline-style="solid" style:text-underline-width="auto" style:text-underline-mode="continuous"/>
    </style:style>
    <style:style style:name="T6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3" style:parent-style-name="hps" style:family="text">
      <style:text-properties style:text-underline-type="single" style:text-underline-style="solid" style:text-underline-width="auto" style:text-underline-mode="continuous"/>
    </style:style>
    <style:style style:name="T6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5" style:parent-style-name="hps" style:family="text">
      <style:text-properties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7" style:parent-style-name="hps" style:family="text">
      <style:text-properties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49" style:parent-style-name="Normální" style:family="paragraph">
      <style:paragraph-properties fo:text-align="justify"/>
    </style:style>
    <style:style style:name="P650" style:parent-style-name="Normální" style:family="paragraph">
      <style:paragraph-properties fo:text-align="justify"/>
    </style:style>
    <style:style style:name="P651" style:parent-style-name="Normální" style:family="paragraph">
      <style:paragraph-properties fo:text-align="justify"/>
    </style:style>
    <style:style style:name="P652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<text:s text:c="2"/>LICENČNÍ SMLOUVA</text:span></text:p>
      <text:p text:style-name="P4"><text:span text:style-name="T5">a</text:span></text:p>
      <text:p text:style-name="P6"><text:span text:style-name="T7">SMLOUVA O POSKYTOVÁNÍ SOUVISEJÍCÍCH SLUŽEB</text:span></text:p>
      <text:p text:style-name="P8"/>
      <text:p text:style-name="P9"><text:span text:style-name="T10">Článek I.</text:span></text:p>
      <text:p text:style-name="P11"><text:span text:style-name="T12">Smluvní strany</text:span></text:p>
      <text:p text:style-name="P13"/>
      <text:list text:style-name="LFO1" text:continue-numbering="true">
        <text:list-item>
          <text:p text:style-name="P14"><text:span text:style-name="T15">Oprávněný</text:span><text:span text:style-name="T16">:</text:span></text:p>
        </text:list-item>
      </text:list>
      <text:p text:style-name="P17"><text:span text:style-name="T18">Obchodní jméno: <text:s text:c="5"/>Městské kulturní středisko Nový Jičín, příspěvková organizace</text:span></text:p>
      <text:p text:style-name="P19"><text:span text:style-name="T20">Sídlo:</text:span><text:span text:style-name="T21"><text:tab/></text:span><text:span text:style-name="T22"><text:tab/>Masarykovo náměstí 32/20, 741 01 Nový Jičín</text:span></text:p>
      <text:p text:style-name="P23"><text:span text:style-name="T24">IČ:</text:span><text:span text:style-name="T25"><text:tab/></text:span><text:span text:style-name="T26"><text:tab/></text:span><text:span text:style-name="T27"><text:tab/>47998261</text:span></text:p>
      <text:p text:style-name="P28"><text:span text:style-name="T29">DIČ:</text:span><text:span text:style-name="T30"><text:tab/></text:span><text:span text:style-name="T31"><text:tab/>CZ47998261</text:span></text:p>
      <text:p text:style-name="P32"><text:span text:style-name="T33">Bankovní spojení:</text:span><text:span text:style-name="T34"><text:tab/>Komerční banka</text:span></text:p>
      <text:p text:style-name="P35"><text:span text:style-name="T36">Číslo účtu:</text:span><text:span text:style-name="T37"><text:tab/></text:span><text:span text:style-name="T38"><text:tab/>22832801/0100</text:span></text:p>
      <text:p text:style-name="P39"><text:span text:style-name="T40">Zastoupený:</text:span><text:span text:style-name="T41"><text:tab/></text:span><text:span text:style-name="T42"><text:tab/>Bc. Ivou Pollakovou, ředitelkou organizace</text:span></text:p>
      <text:p text:style-name="P43"><text:span text:style-name="T44">(dále jen Oprávněný)</text:span></text:p>
      <text:p text:style-name="P45"/>
      <text:p text:style-name="P46"><text:span text:style-name="T47">a</text:span></text:p>
      <text:p text:style-name="P48"/>
      <text:list text:style-name="LFO2" text:continue-numbering="true">
        <text:list-item>
          <text:p text:style-name="P49"><text:span text:style-name="T50">Poskytovatel:</text:span></text:p>
        </text:list-item>
      </text:list>
      <text:p text:style-name="P51"><text:span text:style-name="T52">Obchodní jméno:</text:span><text:span text:style-name="T53"><text:tab/></text:span><text:span text:style-name="T54">Ticketware s.r.o.</text:span></text:p>
      <text:p text:style-name="P55"><text:span text:style-name="T56">Sídlo:</text:span><text:span text:style-name="T57"><text:tab/></text:span><text:span text:style-name="T58"><text:tab/></text:span><text:span text:style-name="T59">Nad Pískovnou 1450/5, Praha 4</text:span></text:p>
      <text:p text:style-name="P60"><text:span text:style-name="T61">IČO</text:span><text:span text:style-name="T62"><text:tab/></text:span><text:span text:style-name="T63"><text:tab/></text:span><text:span text:style-name="T64"><text:tab/></text:span><text:span text:style-name="T65">03485285</text:span></text:p>
      <text:p text:style-name="P66"><text:span text:style-name="T67">DIČ:</text:span><text:span text:style-name="T68"><text:tab/></text:span><text:span text:style-name="T69"><text:tab/></text:span><text:span text:style-name="T70">CZ03485285</text:span></text:p>
      <text:p text:style-name="P71"><text:span text:style-name="T72">Bankovní spojení:</text:span><text:span text:style-name="T73"><text:tab/></text:span><text:span text:style-name="T74">Fio Banka</text:span></text:p>
      <text:p text:style-name="P75"><text:span text:style-name="T76">Číslo účtu:</text:span><text:span text:style-name="T77"><text:tab/></text:span><text:span text:style-name="T78"><text:tab/></text:span><text:span text:style-name="T79">2600680117/2010</text:span></text:p>
      <text:p text:style-name="P80"><text:span text:style-name="T81">Zastoupený:</text:span><text:span text:style-name="T82"><text:tab/></text:span><text:span text:style-name="T83"><text:tab/>xxxxxxxxxxxxxx, jednatelem společnosti</text:span></text:p>
      <text:p text:style-name="P84"><text:span text:style-name="T85">(dále jen Poskytovatel)</text:span></text:p>
      <text:p text:style-name="P86">v dalším textu smlouvy i jako<text:s/>smluvní strany<text:s/></text:p>
      <text:p text:style-name="P87"><text:span text:style-name="T88">uzavřely níže uvedeného dne, měsíce a roku</text:span></text:p>
      <text:p text:style-name="P89"/>
      <text:p text:style-name="P90"/>
      <text:p text:style-name="P91"><text:span text:style-name="T92">licenční smlouvu a smlouvu o poskytování souvisejících služeb</text:span></text:p>
      <text:p text:style-name="P93"><text:span text:style-name="T94">(dále jen jako “Smlouva”)</text:span></text:p>
      <text:p text:style-name="Normální"/>
      <text:p text:style-name="P95"><text:span text:style-name="T96">Článek II.</text:span></text:p>
      <text:p text:style-name="P97"><text:span text:style-name="T98">Úvodní ustanovení a definice pojmů</text:span></text:p>
      <text:p text:style-name="Normální"/>
      <text:list text:style-name="LFO3" text:continue-numbering="true">
        <text:list-item>
          <text:list>
            <text:list-item>
              <text:p text:style-name="P99"><text:span text:style-name="T100">Cinemaware se pro účely této Smlouvy rozumí počítačový<text:s/></text:span><text:span text:style-name="T101">program, který provozuje Poskytovatel v zastoupení systému Ticketware/Cinemaware pro Českou republiku společnosti Ticketware s.r.o., sloužící k prodeji vstupenek na představení a řízení procesů s tím souvisejících v provozech kin, divadel nebo jiných kultu</text:span><text:span text:style-name="T102">rních a společenských akcí (dále jako “cinemaware” nebo “Počítačový program”) a jehož funkcionalita je obsažená v Příloze č. 1 této smlouvy.</text:span></text:p>
            </text:list-item>
            <text:list-item>
              <text:p text:style-name="P103"><text:span text:style-name="T104">Licence je souhlas Poskytovatele daný Oprávněnému touto Smlouvou k použití Počítačového programu v rozsahu této Sml</text:span><text:span text:style-name="T105">ouvy.</text:span></text:p>
            </text:list-item>
            <text:list-item>
              <text:p text:style-name="P106"><text:span text:style-name="T107">Představením se rozumí veřejné promítání filmů a/nebo veřejné předvedení divadelních her a/nebo jiných uměleckých děl Oprávněným.</text:span></text:p>
            </text:list-item>
            <text:list-item>
              <text:p text:style-name="P108"><text:span text:style-name="T109">Účelem Licence je záměr Oprávněného využívat Počítačový program ve smyslu čl. 2.1 Smlouvy.</text:span></text:p>
            </text:list-item>
            <text:list-item>
              <text:p text:style-name="P110"><text:span text:style-name="T111">Zákazníkem je fyzická nebo pr</text:span><text:span text:style-name="T112">ávnická osoba, která se rozhodne pro nákup vstupenky na představení.</text:span></text:p>
            </text:list-item>
          </text:list>
        </text:list-item>
      </text:list>
      <text:p text:style-name="P113"/>
      <text:p text:style-name="P114"><text:span text:style-name="T115">Článek III.</text:span></text:p>
      <text:p text:style-name="P116"><text:span text:style-name="T117">Předmět Smlouvy</text:span></text:p>
      <text:p text:style-name="P118"/>
      <text:p text:style-name="P119"><text:span text:style-name="T120">3.1 Předmětem Smlouvy je závazek Poskytovatele umožnit Oprávněnému použití Počítačového programu na účel, v rozsahu a za podmínek uvedených v této Smlouvě a<text:s/></text:span><text:span text:style-name="T121">závazek Oprávněného zaplatit Poskytovateli odměnu za podmínek dohodnutých v této Smlouvě.</text:span></text:p>
      <text:p text:style-name="P122"><text:span text:style-name="T123">3.2 Předmětem Smlouvy je i poskytování služeb Oprávněnému Poskytovatelem souvisejících s používáním Počítačového programu Oprávněným, za což se Oprávněný zavazuje zap</text:span><text:span text:style-name="T124">latit Poskytovateli odměnu v rozsahu uvedeném v Příloze č. 2 této Smlouvy a za podmínek dohodnutých v této Smlouvě, přičemž Oprávněný bude využívat i on-line prodej.</text:span></text:p>
      <text:p text:style-name="P125"><text:span text:style-name="T126">Funkcionalita je uvedena v Příloze č. 1 této Smlouvy, přičemž tato funkcionalita se vztahu</text:span><text:span text:style-name="T127">je na výše uvedené služby za podmínek uvedených v této Smlouvě. Podmínky využívání funkcionalit v rámci uvedených modulů jsou uvedeny v Příloze č. 2 této Smlouvy. Funkcionality uvedeny v Příloze č. 1 této Smlouvy je Poskytovatel oprávněn jednostranně rozši</text:span><text:span text:style-name="T128">řovat ve prospěch Oprávněného.</text:span></text:p>
      <text:p text:style-name="P129"><text:span text:style-name="T130">3.3 Předmětem Smlouvy je úprava vzájemných práv a povinností Smluvních stran při udělení nevýhradní licence Poskytovatele Oprávněnému k použití Počítačového programu podle této Smlouvy a při poskytování souvisejících služeb O</text:span><text:span text:style-name="T131">právněnému při používání Počítačového programu podle této Smlouvy.</text:span></text:p>
      <text:p text:style-name="P132"><text:span text:style-name="T133">3.4 Poskytovatel podpisem této Smlouvy umožňuje Oprávněnému používat Počítačový program v rozsahu<text:s/></text:span><text:span text:style-name="T134"><text:line-break/></text:span><text:span text:style-name="T135">a za podmínek uvedených v této Smlouvě, jehož majitelem je a zůstává Poskytovatel po celou</text:span><text:span text:style-name="T136"><text:s/>dobu trvání licence.</text:span></text:p>
      <text:p text:style-name="P137"><text:span text:style-name="T138">3.5 Smluvní strany se zavazují navzájem si poskytnout součinnost, která bude nezbytně nutná ke splnění povinností vyplývajících jím ze Smlouvy a obecně závazných právních předpisů. V případě, že se po dobu trvání licence vyskytne potř</text:span><text:span text:style-name="T139">eba na poskytnutí součinnosti ze strany druhé smluvní strany, je smluvní strana požadující poskytnutí součinnost povinna vyzvat druhou stranu na její poskytnutí způsobem umožňujícím zachycení a uchování přenášené zprávy a poskytnout jí k tomu přiměřenou lh</text:span><text:span text:style-name="T140">ůtu. Marné uplynutí lhůty neopravňuje Oprávněného k žádným takovým úkonům na sjednání nápravy, v jejichž důsledku by bylo zasaženo do autorských práv Poskytovatele.</text:span></text:p>
      <text:p text:style-name="P141"><text:span text:style-name="T142">3.6 Případné změny Počítačového programu měnící jeho funkcionalitu požadované Oprávněným ja</text:span><text:span text:style-name="T143">ko přizpůsobení svým potřebám není Poskytovatel povinen provést. Pokud k takovým úpravám přistoupí, provede je v závislosti na svých provozních a časových možnostech, přičemž odměna za takové změny není zahrnuta v odměně za poskytnutí licence na základě té</text:span><text:span text:style-name="T144">to Smlouvy. Odměna za takové změny bude dohodnuta odděleně. Uvedené se netýká požadavků spadající pod technickou podporu, údržbu, nastavení a takové zásahy do Počítačového programu, které nemění jeho funkcionalitu a legislativní změny.</text:span></text:p>
      <text:p text:style-name="P145"><text:span text:style-name="T146">Článek IV.</text:span></text:p>
      <text:p text:style-name="P147"><text:span text:style-name="T148">Práva a p</text:span><text:span text:style-name="T149">ovinnosti Smluvních stran</text:span></text:p>
      <text:p text:style-name="P150"/>
      <text:p text:style-name="P151"><text:span text:style-name="T152">4.1 Oprávněný prohlašuje, že Počítačový program využije výlučně sám pro Městské kulturní středisko Nový Jičín, příspěvkovou organizaci, a to na účel uvedený v čl. 2.4 této Smlouvy, jinak je Poskytovatel oprávněn od této Smlouvy o</text:span><text:span text:style-name="T153">dstoupit a Oprávněný je povinen uhradit Poskytovateli smluvní pokutu ve výši 100.000, - Kč, čímž není zároveň dotčen nárok Poskytovatele na náhradu škody v plném rozsahu.</text:span></text:p>
      <text:p text:style-name="P154"><text:span text:style-name="T155">4.2 Oprávněný je povinen zajistit, aby Počítačový program jeho využitím nebyl schopen</text:span><text:span text:style-name="T156"><text:s/>negativně ovlivnit výkon podnikatelské činnosti Poskytovatele, jeho klientů a / nebo obchodních partnerů a přímo ani nepřímo nezapříčinil vznik škod. Za tyto škody, jakož i za škody, které z důvodu výše uvedeného může Oprávněný způsobit třetím osobám, odp</text:span><text:span text:style-name="T157">ovídá v plné míře Oprávněný.</text:span></text:p>
      <text:p text:style-name="P158"><text:span text:style-name="T159">4.3 Poskytovatel poskytne Oprávněnému po podpisu této smlouvy a po úhradě odměny za licenci ve smyslu této Smlouvy přístupové údaje potřebné k používání Počítačového programu. Oprávněný je povinen postupovat tak, aby tyto příst</text:span><text:span text:style-name="T160">upové údaje nebyly zpřístupněny třetím subjektům a / nebo aby nedošlo ke kompromitaci těchto přístupových údajů. V případě, že Oprávněný si tuto povinnost nesplní, je Oprávněný povinen uhradit Poskytovateli smluvní pokutu ve výši 30.000, - Kč, čímž není zá</text:span><text:span text:style-name="T161">roveň dotčen nárok Poskytovatele na náhradu škody v plném rozsahu. Zároveň v takovém případě neodpovídá Poskytovatel za škody, které vzniknou Oprávněnému v důsledku zneužití přístupových údajů Oprávněného třetí osobou.</text:span></text:p>
      <text:p text:style-name="P162"><text:span text:style-name="T163">4.4 Oprávněný se zavazuje, že s žádný</text:span><text:span text:style-name="T164">mi třetími osobami bez souhlasu Poskytovatele neuzavře smluvní<text:s/></text:span><text:soft-page-break/><text:span text:style-name="T165">vztah, který by mohl jakkoliv poškodit a / nebo ohrozit zájmy Poskytovatele během trvání tohoto smluvního vztahu s Oprávněným, jakož i po jeho skončení, a to zejména pokud jde o využití počítač</text:span><text:span text:style-name="T166">ového programu s obdobným obsahem jako je Počítačový programu bez ohledu na formu jeho předvedení, či zaznamenání.</text:span></text:p>
      <text:p text:style-name="P167"><text:span text:style-name="T168">4.5 Oprávněný prohlašuje, že při používání Počítačového programu ve smyslu této Smlouvy se bude řídit uživatelským manuálem, který je dostupn</text:span><text:span text:style-name="T169">ý na xxxxxxxxxx. Zachování a dodržování postupů uvedených v uživatelském manuálu je podmínkou pro uplatnění si případných nároků Oprávněného vůči Poskytovateli vyplývajících z této Smlouvy.</text:span></text:p>
      <text:p text:style-name="P170"><text:span text:style-name="T171">4.6 Oprávněný podpisem této Smlouvy uděluje Poskytovateli souhlas<text:s/></text:span><text:span text:style-name="T172">na vstup do Počítačového programu a jeho databáze týkající se Oprávněného a využívání údajů z nich vyplývajících pro své statistické potřeby, kontrolu využívání Počítačového programu, servis, údržbu, technickou podporu.</text:span></text:p>
      <text:p text:style-name="P173">4.7 Oprávněný podpisem této Smlouvy<text:s/>uděluje Poskytovateli souhlas k použití jiných než osobních údajů<text:s/><text:line-break/>o oprávnění a údajů týkajících se činnosti Oprávněného prováděné prostřednictvím Počítačového programu, a to i za účelem poskytnutí referencí o cinemaware třetím subjektům.</text:p>
      <text:p text:style-name="P174"><text:span text:style-name="T175">4.8</text:span><text:span text:style-name="T176"><text:tab/>Poskytovatel</text:span><text:span text:style-name="T177"><text:s/>se zavazuje, že bude nakládat s osobními údaji oprávněného výhradně v souladu s GDPR platného pro EU.<text:s/></text:span></text:p>
      <text:p text:style-name="P178"><text:span text:style-name="T179">4.9</text:span><text:span text:style-name="T180"><text:tab/>Poskytovatel garantuje, že počítačový program je plně funkční. Případné chyby, které zásadním způsobem ovlivní funkčnost programu, zejména následné<text:s/></text:span><text:span text:style-name="T181">zpracování finančních výsledků, je povinen neprodleně opravit. V případě, že chyby nebudou opraveny neprodleně a budou přetrvávat po dobu delší, než 14 dní, může oprávněný žádat po poskytovateli finanční náhradu až do výše celkového nájmu dle bodu 6.1 této</text:span><text:span text:style-name="T182"><text:s/>smlouvy.</text:span></text:p>
      <text:p text:style-name="P183"/>
      <text:p text:style-name="P184"><text:span text:style-name="T185">Článek V.</text:span></text:p>
      <text:p text:style-name="P186"><text:span text:style-name="T187">Licence</text:span></text:p>
      <text:p text:style-name="P188"/>
      <text:p text:style-name="P189"><text:span text:style-name="T190">5.1 Smluvní strany se dohodly, že k převodu práva užívat Počítačový program na Oprávněného dojde ze strany Poskytovatele poskytnutím přístupových údajů k počítačovému programu bez potřeby provedení dalších úkonů.</text:span></text:p>
      <text:p text:style-name="P191"><text:span text:style-name="T192">5.2 Nositelem</text:span><text:span text:style-name="T193"><text:s/>veškerých majetkových práv autorských k Počítačovému program (včetně, ale bez omezení na všechna zobrazení, fotografie, animace, videozáznamy, zvukové záznamy, texty a aplety, které jsou součástí Počítačového programu), jakož i elektronických materiálů do</text:span><text:span text:style-name="T194">dávaných s Počítačovým programem a všech kopií Počítačového programu, je Poskytovatel. Jestliže Počítačový program obsahuje dokumentaci, která je poskytována pouze v elektronické podobě, může Oprávněný vytisknout libovolný počet kopií této elektronické dok</text:span><text:span text:style-name="T195">umentace, ale pouze pro interní použití Oprávněného. Vytištěný materiál dodávaný není povoleno kopírovat.</text:span></text:p>
      <text:p text:style-name="P196"><text:span text:style-name="T197">5.3 Oprávněný není oprávněn umožnit používat Počítačový program třetím osobám. Oprávněný je oprávněn použít Počítačový program výlučně pro vlastní pot</text:span><text:span text:style-name="T198">řebu v rozsahu a za podmínek uvedených v této Smlouvě.</text:span></text:p>
      <text:p text:style-name="P199">5.4 Poskytovatel uděluje Oprávněnému souhlas k použití Počítačového programu v souvislosti s provozem prodeje vstupného v MKS Nový Jičín a zboží v bufetu v Kině Květen Nový Jičín.</text:p>
      <text:p text:style-name="P200"><text:span text:style-name="T201">5.5 Poskytovatel posk</text:span><text:span text:style-name="T202">ytuje Oprávněnému Licence v uvedeném rozsahu na dobu 12 měsíců s účinností od 17. 1. 2023.</text:span></text:p>
      <text:p text:style-name="P203"><text:span text:style-name="T204">5.6 Právo používat Počítačový program v celém dohodnutém rozsahu a Licence ve smyslu Smlouvy přechází na právního nástupce Oprávněného za podmínek uvedených ve Smlou</text:span><text:span text:style-name="T205">vě pouze se souhlasem Poskytovatele. Zánikem Smlouvy nebo Poskytovatele tento souhlas zaniká. Převod práv k počítačovému programu ve smyslu tohoto článku Smlouvy se vztahuje na Počítačový program jako celek, tak na jeho jednotlivé části.</text:span></text:p>
      <text:p text:style-name="P206">5.7 Oprávněný podpisem Smlouvy prohlašuje a současně se zavazuje zajistit, že osobou, která bude užívat Počítačový program v souladu s touto Smlouvou je a bude výlučně Oprávněný, jinak je Poskytovatel oprávněn od Smlouvy odstoupit a Oprávněný je povinen uhradit Poskytovateli smluvní pokutu ve výši 50.000, - Kč, čímž není dotčen nárok Poskytovatele na náhradu škody v plném rozsahu. V případě pronájmu provozovny musí Oprávněný informovat Poskytovatele o tomto pronájmu včetně jména a kontaktních údajů. Nový nájemce přebírá plnou zodpovědnost za využívání systému.</text:p>
      <text:p text:style-name="P207"/>
      <text:p text:style-name="P208"/>
      <text:p text:style-name="P209"/>
      <text:p text:style-name="P210"/>
      <text:soft-page-break/>
      <text:p text:style-name="P211"><text:span text:style-name="T212">Článek VI.</text:span></text:p>
      <text:p text:style-name="P213"><text:span text:style-name="T214">Odměna</text:span></text:p>
      <text:p text:style-name="P215"/>
      <text:p text:style-name="P216"><text:span text:style-name="T217">6.1 Za poskytnutí Licencí Oprávněnému a využívání souvisejících služeb v rozsahu dle Přílohy č. 1 v rámci</text:span><text:span text:style-name="T218"><text:s/></text:span><text:span text:style-name="T219">zvoleného balíčku náleží Poskytovateli odměna za poskytnutí licencí. Odměna je uhrazena na</text:span><text:span text:style-name="T220"><text:s/>dobu 12 měsíců. Výše odměny je 29. 000, - Kč bez DPH (licence - prodej vstupenek), 4.000,- Kč bez DPH (licence B&amp;S – bufetový systém) a 3.900,- Kč bez DPH (licence API).</text:span></text:p>
      <text:p text:style-name="P221"><text:span text:style-name="T222">Součástí odměny ve smyslu uvedeného není odměna za platby využívání on-line systému p</text:span><text:span text:style-name="T223">rodeje vstupenek ve smyslu čl. IX této Smlouvy.</text:span></text:p>
      <text:p text:style-name="P224"><text:span text:style-name="T225">6.2 Odměna je splatná předem na celý rok poskytnutí licence na podkladě faktury vystavené Poskytovatelem</text:span><text:span text:style-name="T226"><text:line-break/></text:span><text:span text:style-name="T227"><text:s/>do 14 dnů od podpisu Smlouvy (při prvním roce trvání licence), resp. do 7 dnů po začátku trvání licenc</text:span><text:span text:style-name="T228">e pro druhý a každý další rok trvání licence. Faktura je splatná do 14 dnů od doručení.</text:span></text:p>
      <text:p text:style-name="P229"><text:span text:style-name="T230">6.3 Součástí odměny ve smyslu výše uvedeného není odměna za provádění servisních prací týkajících</text:span><text:span text:style-name="T231"><text:line-break/></text:span><text:span text:style-name="T232"><text:s/>se Počítačového programu a / nebo odměna za úpravy Počítačového progr</text:span><text:span text:style-name="T233">amu vyžádané si Oprávněným po podpisu této smlouvy, pokud tato Smlouva nebo její přílohy neurčuje jinak.</text:span></text:p>
      <text:p text:style-name="P234"><text:span text:style-name="T235">6.4 V případě, že dojde z jakéhokoliv důvodu k ukončení Smlouvy v průběhu trvání licencí, nemá Oprávněný nárok na vrácení odměny a / nebo její části, k</text:span><text:span text:style-name="T236">terá byla Poskytovateli uhrazena, resp. Oprávněný je povinen odměnu Poskytovateli uhradit i v případě, že Poskytovateli vznikl na ni nárok, avšak ještě nebyla Poskytovateli ze strany Oprávněného uhrazena.</text:span></text:p>
      <text:p text:style-name="P237"><text:span text:style-name="T238">6.5 Po uplynutí každého roku trvání licence (v příp</text:span><text:span text:style-name="T239">adě uzavření smlouvy déle než na 1 rok) je Poskytovatel oprávněn jednostranně upravit výši odměny / valorizaci / pokud průměrný růst spotřebitelských cen v národním hospodářství České republiky, podle statistických údajů Statistického úřadu ČR za uplynulý<text:s/></text:span><text:span text:style-name="T240">rok trvání licence překročí hranici 2 procent. V tom případě upraví Poskytovatel výši odměny. Úprava výše odměny nabývá účinky poté, co Poskytovatel oznámí Oprávněnému nově určenou výši odměny a Oprávněný ji písemně potvrdí. Nepoužití nároku na valorizaci<text:s/></text:span><text:span text:style-name="T241">Poskytovatelem k začátku následujícího, valorizaci podléhajícího roku trvání Licence, neznamená vzdání se nároku na odměnu zvýšenou o hodnotu valorizace. Poskytovatel je oprávněn uplatnit nárok na valorizaci kumulativní i za období, ve kterém nárok neuplat</text:span><text:span text:style-name="T242">nil s tím, že nárok na zvýšení vzniká poté, co Poskytovatel oznámí Oprávněnému nově určenou výši odměny / valorizace nemá zpětné účinky /.</text:span></text:p>
      <text:p text:style-name="Normální"/>
      <text:p text:style-name="P243"><text:span text:style-name="T244">Článek VII.</text:span></text:p>
      <text:p text:style-name="P245"><text:span text:style-name="T246">Zvláštní ustanovení</text:span></text:p>
      <text:p text:style-name="P247"/>
      <text:p text:style-name="P248"><text:span text:style-name="T249">7.1 Smluvní strany se dohodly, že všechny skutečnosti, informace a údaje, které<text:s/></text:span><text:span text:style-name="T250">jsou uvedeny ve Smlouvě nebo v její příloze, resp. které budou uvedeny v jejích dodatcích a jejich přílohách, nebo které se Smluvní strany dozvěděly v souvislosti s touto Smlouvou, jsou důvěrnými informacemi (dále jen "Důvěrné informace"), o kterých jsou S</text:span><text:span text:style-name="T251">mluvní strany povinny zachovávat mlčenlivost, pokud dále není dohodnuto jinak. Za důvěrné informace se rovněž považují veškeré skutečnosti a informace, které tak Poskytovatel označí. Závazek Smluvních stran zachovávat mlčenlivost podle Smlouvy není časově<text:s/></text:span><text:span text:style-name="T252">omezen.</text:span></text:p>
      <text:p text:style-name="P253"><text:span text:style-name="T254">7.2 Za porušení povinnosti zachovávat mlčenlivost ohledně Důvěrných informací se nepokládá jejich poskytnutí příslušným státním orgánům, pokud to vyplývá z obecně závazného právního předpisu, jejich použití v případných soudních, rozhodčích, správn</text:span><text:span text:style-name="T255">ích a jiných řízeních ohledně práv a povinností vyplývajících ze Smlouvy, jakož i jejich použití, pokud se staly veřejně známými nebo na jejich použití udělila souhlas druhá smluvní strana.</text:span></text:p>
      <text:p text:style-name="P256"><text:span text:style-name="T257">7.3 Oprávněný se zavazuje zachovávat mlčenlivost o obchodním tajem</text:span><text:span text:style-name="T258">ství, které se dozvěděl v souvislosti<text:s/></text:span><text:span text:style-name="T259"><text:line-break/></text:span><text:span text:style-name="T260">s využitím Počítačového programu ve smyslu čl.. 2.1 Smlouvy. Za obchodní tajemství se považují zejména všechny skutečnosti týkající se Smlouvy, veškeré informace o Poskytovateli, skutečnosti týkající se klientů Poskyt</text:span><text:span text:style-name="T261">ovatele, včetně potenciálních klientů, produktů a služeb, které poskytují, jakož i o subjektech, které s Poskytovatelem spolupracují. Za obchodní tajemství se rovněž považují všechny skutečnosti a informace, které tak Poskytovatel označí.</text:span></text:p>
      <text:p text:style-name="P262"><text:span text:style-name="T263">7.4 Oprávněný je<text:s/></text:span><text:span text:style-name="T264">povinen zachovávat mlčenlivost o všech údajích a datech, ke kterým získal přístup v rámci plnění Smlouvy, nezpřístupnit je třetím osobám, nevyužít je pro sebe ani pro třetí osoby ani neumožnit jejich využití / zneužití třetími osobami.</text:span></text:p>
      <text:p text:style-name="P265"><text:span text:style-name="T266">7.5 Poskytovatel je<text:s/></text:span><text:span text:style-name="T267">oprávněn od Smlouvy odstoupit, pokud:</text:span></text:p>
      <text:p text:style-name="P268"><text:span text:style-name="T269">- Oprávněný porušuje při využívání Počítačového programu podmínky stanovené příslušnými právními předpisy a / nebo touto Smlouvou a / nebo neplní pokyny dané Poskytovatelem v<text:s/></text:span><text:soft-page-break/><text:span text:style-name="T270">souvislosti s využíváním Počítačového progr</text:span><text:span text:style-name="T271">amu,</text:span></text:p>
      <text:p text:style-name="P272"><text:span text:style-name="T273">- Oprávněný neplní své povinnosti ze Smlouvy, poruší povinnost mlčenlivosti, obchodní tajemství, poskytne údaje od Poskytovatele třetím osobám,</text:span></text:p>
      <text:p text:style-name="P274"><text:span text:style-name="T275">- Nabude právní moci rozhodnutí, kterým soud uzná Oprávněného vinným z trestného činu bezprostředně souvise</text:span><text:span text:style-name="T276">jícího s jeho činností,</text:span></text:p>
      <text:p text:style-name="P277"><text:span text:style-name="T278">- Oprávněný ztratil oprávnění k provádění činností podle této Smlouvy,</text:span></text:p>
      <text:p text:style-name="P279"><text:span text:style-name="T280">- Se jakékoli prohlášení Oprávněného uvedené v této Smlouvě ukáže jako neúplné a / nebo nepravdivé,</text:span></text:p>
      <text:p text:style-name="P281"><text:span text:style-name="T282">- Tak stanoví obecně závazný právní předpis a / nebo tato<text:s/></text:span><text:span text:style-name="T283">Smlouva.</text:span></text:p>
      <text:p text:style-name="P284"><text:span text:style-name="T285">7.6 Oprávněný je oprávněn tuto Smlouvu kdykoli vypovědět s výpovědní lhůtou dvou měsíců s uvedením důvodu. Výpovědní lhůta nabývá účinky dnem doručení. Odstoupením od Smlouvy nezaniká nárok na zaplacení smluvních pokut, náhrady škody, avšak zaniká</text:span><text:span text:style-name="T286"><text:s/>oprávnění Oprávněného na používání Počítačového programu (licence). Zaplacené úhrady licence se nevrací.</text:span></text:p>
      <text:p text:style-name="P287"><text:span text:style-name="T288">7.7 Poskytovatel je oprávněn tuto Smlouvu kdykoli vypovědět s výpovědní lhůtou dvou měsíců s uvedením důvodu. Výpovědní lhůta nabývá účinky dnem doruč</text:span><text:span text:style-name="T289">ení. Odstoupením od Smlouvy nezaniká nárok na zaplacení smluvních pokut, náhrady škody, avšak zaniká oprávnění Oprávněného na používání Počítačového programu (licence). Zaplacené úhrady licence se nevrací.</text:span></text:p>
      <text:p text:style-name="P290"><text:span text:style-name="T291">7.8 V případě jakýchkoliv pochybností ohledně doru</text:span><text:span text:style-name="T292">čování písemností druhé smluvní straně se má za to, že písemnost se považuje za doručenou uplynutím 3. dne po jejich odeslání k poštovní přepravě ve formě doporučené zásilky.</text:span></text:p>
      <text:p text:style-name="P293"><text:span text:style-name="T294">7.9 Oprávněný bere na vědomí, že Počítačový program je umístěn na xxxxxxxxxxxxx j</text:span><text:span text:style-name="T295">ehož provozovatelem je třetí osoba odlišná od Poskytovatele. Vzhledem k výše uvedenému není Poskytovatel odpovědný za škodu, která vznikne Oprávněnému a / nebo třetím osobám v důsledku technických potíží na technických zařízeních, na kterých je Počítačový<text:s/></text:span><text:span text:style-name="T296">program provozován ze strany třetích osob, a které umožňují používání Počítačového programu a / nebo prodej vstupenek prostřednictvím on -line systému a / nebo v důsledku činnosti a / nebo nečinnosti třetích subjektů.</text:span></text:p>
      <text:p text:style-name="P297"/>
      <text:p text:style-name="P298"><text:span text:style-name="T299">Článek VIII.</text:span></text:p>
      <text:p text:style-name="P300"><text:span text:style-name="T301">Smluvní pokuty</text:span></text:p>
      <text:p text:style-name="P302"/>
      <text:p text:style-name="P303"><text:span text:style-name="T304">8.1 V př</text:span><text:span text:style-name="T305">ípadě porušení povinnosti dodržet závazek mlčenlivosti dle čl.. VII této Smlouvy je Oprávněný povinen uhradit Poskytovateli smluvní pokutu ve výši 50.000, - Kč za každé takové porušení.</text:span></text:p>
      <text:p text:style-name="P306">8.2 Pro případ porušení povinnosti Oprávněného vymezené touto Smlouvou<text:s/>uplatněním nároku na smluvní pokutu není dotčeno právo Poskytovatele na náhradu škody, která mu vznikla porušením povinnosti Oprávněného, a to v celé výšce této náhrady, a tedy i ve výši, která přesahuje sjednanou smluvní pokutu.</text:p>
      <text:p text:style-name="P307"/>
      <text:p text:style-name="P308"/>
      <text:p text:style-name="P309"><text:span text:style-name="T310">Článek IX.</text:span></text:p>
      <text:p text:style-name="P311"><text:span text:style-name="T312">Zvláštní ust</text:span><text:span text:style-name="T313">anovení k On-line systému prodeje vstupenek</text:span></text:p>
      <text:p text:style-name="P314"/>
      <text:p text:style-name="P315"><text:span text:style-name="T316">9.1 Prodej vstupenek na představení je možné realizovat i prostřednictvím on-line systému provozovaným Poskytovatelem, a to v případě, že Oprávněný využívá v souvislosti s poskytováním souvisejících služeb Posky</text:span><text:span text:style-name="T317">tovatelem služby Poskytovatele v rámci balíčků poskytovaných Poskytovatelem.</text:span></text:p>
      <text:p text:style-name="P318"><text:span text:style-name="T319">9.2 V případě využívání prodeje vstupenek na představení prostřednictvím on-line systému provozovaným Poskytovatelem ze strany Oprávněného, je Oprávněný povinen zaplatit Poskytova</text:span><text:span text:style-name="T320">teli platbu za využívání on-line systému ve výši určené ceníkem, který je Přílohou č. 2 této smlouvy (dále také "platba"), přičemž tato sestává z odměny Poskytovatele a z nákladů spojených s bankovními operacemi při nákupu vstupenek prostřednictvím on-line</text:span><text:span text:style-name="T321"><text:s/>systému.</text:span></text:p>
      <text:p text:style-name="P322"><text:span text:style-name="T323">9.3 Zákazník nakupující vstupenky prostřednictvím on-line systému hradí cenu za příslušné vstupenky<text:s/></text:span><text:span text:style-name="T324"><text:line-break/></text:span><text:span text:style-name="T325">na bankovní účet Poskytovatele č. 2267802001/5500 vedený v RaiffeisenBANK, přes který jsou tyto bankovní transakce uskutečněné. Takto Poskytovate</text:span><text:span text:style-name="T326">lem kumulované finanční prostředky jsou následně zúčtovány s Oprávněným, a to tak, že Poskytovatel uhradí Oprávněnému cenu prodaných a zaplacených vstupenek za stanovené období nesníženou o platbu za podmínek uvedených v této Smlouvě v příloze č. 2.</text:span></text:p>
      <text:p text:style-name="P327"><text:span text:style-name="T328">9.4 Sm</text:span><text:span text:style-name="T329">luvní strany se dohodly, že v případě, pokud po podpisu této smlouvy dojde ze strany příslušné bankovní instituce ke zvýšení/snížení bankovních poplatků účtovaných bankou Poskytovateli při nákupu vstupenky Zákazníkům, zvyšuje se platba podle bodu 9.2 tohot</text:span><text:span text:style-name="T330">o článku o takové zvýšení/snížení.</text:span></text:p>
      <text:soft-page-break/>
      <text:p text:style-name="P331">9.5 Vyúčtování bankovních transakcí za prodej vstupenek přes on-line systém ve smyslu výše uvedeného probíhá jednou za kalendářní měsíc.</text:p>
      <text:p text:style-name="P332"><text:span text:style-name="T333">9.6 Další podmínky a pravidla při využívání on-line systému prodeje vstupenek jsou<text:s/></text:span><text:span text:style-name="T334">uvedeny v Příloze č. 3 této Smlouvy.</text:span></text:p>
      <text:p text:style-name="P335"/>
      <text:p text:style-name="P336"><text:span text:style-name="T337">Článek X.</text:span></text:p>
      <text:p text:style-name="P338"><text:span text:style-name="T339">Závěrečná ustanovení</text:span></text:p>
      <text:p text:style-name="P340"/>
      <text:p text:style-name="P341">10.1 Tato Smlouva nabývá platnosti <text:s/>a zavazuje Smluvní strany v den, ve kterém ji podepíší všechny Smluvní strany. Pokud nedojde k podepsání této Smlouvy ve stejný den oběma jejími Smluvními stranami, za rozhodný den pro její vstup v platnost se považuje den, ve kterém druhá smluvní strana podepíše Smlouvu později. Tato smlouva nabývá účinnosti zveřejněním v registru smluv.</text:p>
      <text:p text:style-name="P342"><text:span text:style-name="T343">10.2 Smluvní strany se zavazují, že v případě, jestliže se podsta</text:span><text:span text:style-name="T344">tně změní podmínky, jejichž splnění považují<text:s/></text:span><text:span text:style-name="T345"><text:line-break/></text:span><text:span text:style-name="T346">za podstatné, sladí Smlouvu s aktuálním stavem, ve formě jejích písemných dodatků, které budou chronologicky číslovány.</text:span></text:p>
      <text:p text:style-name="P347"><text:span text:style-name="T348">10.3 Smluvní strany se zavazují, že se vyvarují jakýchkoli kroků, které by znemožnily, ztí</text:span><text:span text:style-name="T349">žily nebo zpochybnily práva, povinnosti nebo závazky, které jsou předmětem této smlouvy.</text:span></text:p>
      <text:p text:style-name="P350"><text:span text:style-name="T351">10.4 Smluvní strany se dohodly, že případné spory týkající se závazků a povinností vyplývajících z této Smlouvy se Smluvní strany zavazují přednostně řešit osobním jed</text:span><text:span text:style-name="T352">náním.</text:span></text:p>
      <text:p text:style-name="P353"><text:span text:style-name="T354">10.5 Pokud některá ustanovení Smlouvy nejsou zcela nebo zčásti účinná nebo později ztratí účinnost, není tím dotčena platnost ostatních ustanovení. Namísto neúčinných ustanovení a na vyplnění mezer se použije úprava, která, pokud je to právně možné,</text:span><text:span text:style-name="T355"><text:s/>se co nejvíce blíží Smyslu a účelu Smlouvy, pokud při uzavírání Smlouvy Smluvní strany tuto otázku braly v úvahu.</text:span></text:p>
      <text:p text:style-name="P356"><text:span text:style-name="T357">10.6 Smluvní strany se dohodly, že smluvní vztahy se řídí platným právním řádem v České republice, a to zejména Obchodním zákoníkem a<text:s/></text:span><text:span text:style-name="T358">Autorským zákonem. V případě, že podpisem této Smlouvy bude mezi Smluvními stranami založen smluvní vztah s mezinárodním prvkem, Smluvní strany se dohodly, že rozhodným právem bude právní řád České republiky.</text:span></text:p>
      <text:p text:style-name="P359"><text:span text:style-name="T360">10.7 Smluvní strany shodně prohlašují, že jsou<text:s/></text:span><text:span text:style-name="T361">plně způsobilé a oprávněné k tomuto právnímu úkonu, že nikoho neuvedly v omyl a ustanovení této Smlouvy obsahují jejich svobodnou, vážnou, určitou a srozumitelnou vůli, projevenou bez tísně nebo nápadně nevýhodných podmínek.</text:span></text:p>
      <text:p text:style-name="P362"><text:span text:style-name="T363">10.8 Smluvní strany shodně proh</text:span><text:span text:style-name="T364">lašují, že si tuto Smlouvu pozorně přečetly, jejímu obsahu porozuměly<text:s/></text:span><text:span text:style-name="T365"><text:line-break/></text:span><text:span text:style-name="T366">a na znamení jejich souhlasu se všemi jejími ustanoveními ji podepisují.</text:span></text:p>
      <text:p text:style-name="P367">10.9 Tato Smlouva je vyhotovena ve dvou (2) stejnopisech, přičemž každý obdrží po jednom (1) vyhotovení.</text:p>
      <text:p text:style-name="P368">10.10 Smluvní strany se dohodly, že tato smlouva bude v souladu se zák. č. 340/2015 Sb. o zvláštních podmínkách účinnosti některých smluv, uveřejňování těchto smluv a o registru smluv (zákon o registru smluv) uveřejněna v registru smluv. Smluvní strany se dále dohodly, že elektronický obraz smlouvy a metadata dle uvedeného zákona zašle k uveřejnění v registru smluv oprávněný. Smluvní strany prohlašují, že smlouva neobsahuje, vyjma osobních údajů zástupců smluvních stran, žádné informace ve smyslu § 3 odst. 1 zák.<text:s/>č. 340/2015 Sb., a proto souhlasí se zveřejněním celého textu této smlouvy po znečitelnění osobních údajů.</text:p>
      <text:p text:style-name="P369"/>
      <text:p text:style-name="P370"/>
      <text:p text:style-name="P371"><text:span text:style-name="T372">V Novém Jičíně, dne ……………………….</text:span><text:span text:style-name="T373"><text:tab/></text:span><text:span text:style-name="T374"><text:tab/></text:span><text:span text:style-name="T375"><text:tab/>V …………………………. dne ……………………………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P380"/>
      <text:p text:style-name="P381"/>
      <text:p text:style-name="Normální"/>
      <text:p text:style-name="P382"/>
      <text:p text:style-name="P383"><text:tab/>--------------------------------------------<text:tab/>------------------------------------------</text:p>
      <text:p text:style-name="P384"><text:tab/>Oprávněný<text:tab/>Poskytovatel</text:p>
      <text:p text:style-name="P385"><text:tab/>Bc. Iva Pollaková<text:tab/>xxxxxxxxxx</text:p>
      <text:p text:style-name="P386"><text:span text:style-name="T387"><text:tab/>ředitelka MěstKS Nový Jičín</text:span><text:span text:style-name="T388"><text:tab/>jednatel společnosti</text:span></text:p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 text:c="8"/></text:span></text:p>
      <text:p text:style-name="P407"><text:span text:style-name="T408"> </text:span></text:p>
      <text:p text:style-name="P409"/>
      <text:p text:style-name="P410"><text:span text:style-name="T411">PŘÍLOHA č. 1</text:span></text:p>
      <text:p text:style-name="P412"><text:span text:style-name="T413">Funkcionalita CINEMAWARE</text:span></text:p>
      <text:p text:style-name="P414"/>
      <text:p text:style-name="Normální"><text:span text:style-name="T415">Systém cinemaware je online aplikací, kte</text:span><text:span text:style-name="T416">rá je spuštěna na serveru umístěném v housingovém centru.</text:span></text:p>
      <text:p text:style-name="P417"><text:span text:style-name="T418">Zákazníci mohou aplikaci využívat prostřednictvím přístupu přes internet.</text:span></text:p>
      <text:p text:style-name="P419"><text:span text:style-name="T420">Aplikace je přístupná prostřednictvím přihlášením se na internetové adrese:</text:span></text:p>
      <text:p text:style-name="P421">xxxxxxxxxxxx</text:p>
      <text:p text:style-name="Normální"><text:span text:style-name="T422">Přihlášení je možné pouze pomocí vy</text:span><text:span text:style-name="T423">tvořeného přístupového účtu, který vytvoří poskytovatel na základě uzavřením smlouvy se zákazníkem.</text:span></text:p>
      <text:p text:style-name="P424"/>
      <text:p text:style-name="P425"><text:span text:style-name="T426">Popis funkčností cinemaware:</text:span></text:p>
      <text:list text:style-name="LFO4" text:continue-numbering="true">
        <text:list-item>
          <text:p text:style-name="P427"><text:span text:style-name="T428">Administrace snímků a akcí</text:span></text:p>
        </text:list-item>
        <text:list-item>
          <text:p text:style-name="P429"><text:span text:style-name="T430">Tvorba plánu premiér</text:span></text:p>
        </text:list-item>
        <text:list-item>
          <text:p text:style-name="P431"><text:span text:style-name="T432">Evidence objednávek filmů</text:span></text:p>
        </text:list-item>
        <text:list-item>
          <text:p text:style-name="P433"><text:span text:style-name="T434">Centrální katalog filmů</text:span></text:p>
        </text:list-item>
        <text:list-item>
          <text:p text:style-name="P435"><text:span text:style-name="T436">Definování a správa<text:s/></text:span><text:span text:style-name="T437">nefilmových akcí</text:span></text:p>
        </text:list-item>
        <text:list-item>
          <text:p text:style-name="P438"><text:span text:style-name="T439">• Tvorba programu snímků a akcí</text:span></text:p>
        </text:list-item>
        <text:list-item>
          <text:p text:style-name="P440"><text:span text:style-name="T441">o Vytvoření kalendáři akcí prostřednictvím programování</text:span></text:p>
        </text:list-item>
        <text:list-item>
          <text:p text:style-name="P442"><text:span text:style-name="T443">• Marketingové funkce</text:span></text:p>
        </text:list-item>
        <text:list-item>
          <text:p text:style-name="P444"><text:span text:style-name="T445">o Vytvoření a správa slev, akcí</text:span></text:p>
        </text:list-item>
        <text:list-item>
          <text:p text:style-name="P446"><text:span text:style-name="T447">o Generátor volných vstupenek</text:span></text:p>
        </text:list-item>
        <text:list-item>
          <text:p text:style-name="P448"><text:span text:style-name="T449">o Generátor a konfigurátor elektronických newsletterů</text:span></text:p>
        </text:list-item>
        <text:list-item>
          <text:p text:style-name="P450"><text:span text:style-name="T451">o Věrnostní p</text:span><text:span text:style-name="T452">rogram (dále jen VP)</text:span></text:p>
        </text:list-item>
        <text:list-item>
          <text:p text:style-name="P453"><text:span text:style-name="T454">• Vytvoření logiky VP</text:span></text:p>
        </text:list-item>
        <text:list-item>
          <text:p text:style-name="P455"><text:span text:style-name="T456">• Stanovení karet</text:span></text:p>
        </text:list-item>
        <text:list-item>
          <text:p text:style-name="P457"><text:span text:style-name="T458">• Přehledy uživatelů VP</text:span></text:p>
        </text:list-item>
        <text:list-item>
          <text:p text:style-name="P459"><text:span text:style-name="T460">• Věrnostní zóna ve webové prezentaci</text:span></text:p>
        </text:list-item>
        <text:list-item>
          <text:p text:style-name="P461"><text:span text:style-name="T462">Tvorba a správa mediaplánů</text:span></text:p>
        </text:list-item>
        <text:list-item>
          <text:p text:style-name="P463"><text:span text:style-name="T464">Vzdálený přístup zadavatelů reklamy</text:span></text:p>
        </text:list-item>
        <text:list-item>
          <text:p text:style-name="P465"><text:span text:style-name="T466">Sdílení reklamního prostoru v rámci všech klientů cinemaware</text:span></text:p>
        </text:list-item>
        <text:list-item>
          <text:p text:style-name="P467"><text:span text:style-name="T468">• Statist</text:span><text:span text:style-name="T469">ické funkce</text:span></text:p>
        </text:list-item>
        <text:list-item>
          <text:p text:style-name="P470"><text:span text:style-name="T471">Analýza prodeje, předprodeje</text:span></text:p>
        </text:list-item>
        <text:list-item>
          <text:p text:style-name="P472"><text:span text:style-name="T473">Výkaz výsledků po filmech</text:span></text:p>
        </text:list-item>
        <text:list-item>
          <text:p text:style-name="P474"><text:span text:style-name="T475">Výkaz výsledků po dnech za film</text:span></text:p>
        </text:list-item>
        <text:list-item>
          <text:p text:style-name="P476"><text:span text:style-name="T477">Výkaz po distributorech</text:span></text:p>
        </text:list-item>
        <text:list-item>
          <text:p text:style-name="P478"><text:span text:style-name="T479">Automatické posílání denních výsledků prodeje vstupenek</text:span></text:p>
        </text:list-item>
        <text:list-item>
          <text:p text:style-name="P480"><text:span text:style-name="T481">• Administrace všech nastavení a podmínek</text:span></text:p>
        </text:list-item>
        <text:list-item>
          <text:p text:style-name="P482"><text:span text:style-name="T483">o Tiskové nastavení</text:span></text:p>
        </text:list-item>
        <text:list-item>
          <text:p text:style-name="P484"><text:span text:style-name="T485">o Nastavení<text:s/></text:span><text:span text:style-name="T486">externích zobrazovacích zařízení</text:span></text:p>
        </text:list-item>
        <text:list-item>
          <text:p text:style-name="P487"><text:span text:style-name="T488">o Klient</text:span></text:p>
        </text:list-item>
        <text:list-item>
          <text:p text:style-name="P489"><text:span text:style-name="T490">o Provozovny</text:span></text:p>
        </text:list-item>
        <text:list-item>
          <text:p text:style-name="P491"><text:span text:style-name="T492">o Sály</text:span></text:p>
        </text:list-item>
        <text:list-item>
          <text:p text:style-name="P493"><text:span text:style-name="T494">o Uživatelé</text:span></text:p>
        </text:list-item>
        <text:list-item>
          <text:p text:style-name="P495"><text:span text:style-name="T496">o Výsledky</text:span></text:p>
        </text:list-item>
        <text:list-item>
          <text:p text:style-name="P497"><text:span text:style-name="T498">o Číselníky</text:span></text:p>
        </text:list-item>
        <text:list-item>
          <text:p text:style-name="P499"><text:span text:style-name="T500">• Žánry</text:span></text:p>
        </text:list-item>
        <text:list-item>
          <text:p text:style-name="P501"><text:span text:style-name="T502">• Přístupnost</text:span></text:p>
        </text:list-item>
        <text:list-item>
          <text:p text:style-name="P503"><text:span text:style-name="T504">• Verze</text:span></text:p>
        </text:list-item>
        <text:list-item>
          <text:p text:style-name="P505"><text:span text:style-name="T506">• Formáty</text:span></text:p>
        </text:list-item>
        <text:list-item>
          <text:p text:style-name="P507"><text:span text:style-name="T508">• Druhy příslušenství</text:span></text:p>
        </text:list-item>
        <text:list-item>
          <text:p text:style-name="P509"><text:span text:style-name="T510">• Skupiny platidel</text:span></text:p>
        </text:list-item>
        <text:list-item>
          <text:p text:style-name="P511"><text:span text:style-name="T512">• Platidla</text:span></text:p>
        </text:list-item>
        <text:list-item>
          <text:p text:style-name="P513"><text:span text:style-name="T514">• Slevy</text:span></text:p>
        </text:list-item>
        <text:list-item>
          <text:p text:style-name="P515"><text:span text:style-name="T516">• Číselné řady</text:span></text:p>
        </text:list-item>
        <text:list-item>
          <text:p text:style-name="P517"><text:span text:style-name="T518">• Druhy věrnostních karet</text:span></text:p>
        </text:list-item>
        <text:list-item>
          <text:p text:style-name="P519"><text:span text:style-name="T520">• Administrace web</text:span><text:span text:style-name="T521">ových stránek</text:span></text:p>
        </text:list-item>
        <text:list-item>
          <text:p text:style-name="P522"><text:span text:style-name="T523">o Tvorba vlastní struktury obsahu webu</text:span></text:p>
        </text:list-item>
        <text:list-item>
          <text:p text:style-name="P524"><text:span text:style-name="T525">o Administrace multimediálního obsahu ke snímkem</text:span></text:p>
        </text:list-item>
        <text:list-item>
          <text:p text:style-name="P526"><text:span text:style-name="T527">o Administrace obsahu s jinými informacemi kromě snímků</text:span></text:p>
        </text:list-item>
        <text:list-item>
          <text:p text:style-name="P528"><text:span text:style-name="T529">o Administrace reklamních informací</text:span></text:p>
        </text:list-item>
        <text:list-item>
          <text:p text:style-name="P530"><text:span text:style-name="T531">o Sdílení a správa komplexních informací o filmech podle plánu</text:span><text:span text:style-name="T532"><text:s/>premiér UFD.SK</text:span></text:p>
        </text:list-item>
        <text:list-item>
          <text:p text:style-name="P533"><text:span text:style-name="T534">• Webové stránky jako prezentace kina a jeho programu</text:span></text:p>
        </text:list-item>
        <text:list-item>
          <text:p text:style-name="P535"><text:span text:style-name="T536">o vlastní doména<text:s/></text:span>xxxxxxxxx</text:p>
        </text:list-item>
        <text:list-item>
          <text:p text:style-name="P537"><text:span text:style-name="T538">o Centrální kino portál<text:s/></text:span><text:span text:style-name="T539">xxxxxxx</text:span></text:p>
        </text:list-item>
        <text:list-item>
          <text:p text:style-name="P540"><text:span text:style-name="T541">• Pokladna</text:span></text:p>
        </text:list-item>
        <text:list-item>
          <text:p text:style-name="P542"><text:span text:style-name="T543">o Prodej a rezervace vstupenek</text:span></text:p>
        </text:list-item>
        <text:list-item>
          <text:p text:style-name="P544"><text:span text:style-name="T545">o Pohyby na pokladně</text:span></text:p>
        </text:list-item>
        <text:list-item>
          <text:p text:style-name="P546"><text:span text:style-name="T547">o Seznam vydaných vstupenek</text:span></text:p>
        </text:list-item>
        <text:list-item>
          <text:p text:style-name="P548"><text:span text:style-name="T549">• Na pokladně</text:span></text:p>
        </text:list-item>
        <text:list-item>
          <text:p text:style-name="P550"><text:span text:style-name="T551">• Přes internet</text:span></text:p>
        </text:list-item>
        <text:list-item>
          <text:p text:style-name="P552"><text:span text:style-name="T553">Uzávěrky pokladny</text:span></text:p>
        </text:list-item>
        <text:list-item>
          <text:p text:style-name="P554"><text:span text:style-name="T555">Storno vstupenek</text:span></text:p>
        </text:list-item>
        <text:list-item>
          <text:p text:style-name="P556"><text:span text:style-name="T557">Blokování sedadel</text:span></text:p>
        </text:list-item>
        <text:list-item>
          <text:p text:style-name="P558"><text:span text:style-name="T559">Vklad do pokladny</text:span></text:p>
        </text:list-item>
        <text:list-item>
          <text:p text:style-name="P560"><text:span text:style-name="T561">• OnLine prodej vstupenek přes internet</text:span></text:p>
        </text:list-item>
        <text:list-item>
          <text:p text:style-name="P562"><text:span text:style-name="T563">Automatické generování prodejních linků určených pro externí stránky</text:span></text:p>
        </text:list-item>
        <text:list-item>
          <text:p text:style-name="P564"><text:span text:style-name="T565">Online propojení prostřednictvím webové prezentace<text:s/></text:span><text:span text:style-name="T566">xxxxxxxx</text:span></text:p>
        </text:list-item>
        <text:list-item>
          <text:p text:style-name="P567"><text:span text:style-name="T568">• Platební brána</text:span><text:span text:style-name="T569"><text:s/>cinemapay (option)</text:span></text:p>
        </text:list-item>
        <text:list-item>
          <text:p text:style-name="P570"><text:span text:style-name="T571">Komplexní evidence všech plateb</text:span></text:p>
        </text:list-item>
        <text:list-item>
          <text:p text:style-name="P572"><text:span text:style-name="T573">Úhrady plateb zákazníků kina</text:span></text:p>
        </text:list-item>
        <text:list-item>
          <text:p text:style-name="P574"><text:span text:style-name="T575">Posílání výkazů o online platbách</text:span></text:p>
        </text:list-item>
      </text:list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Normální"/>
      <text:p text:style-name="P599"><text:span text:style-name="T600">PŘÍLOHA č. 2</text:span></text:p>
      <text:p text:style-name="P601"><text:span text:style-name="T602">Licenční ceník používání systému cinemaware</text:span></text:p>
      <text:p text:style-name="P603"/>
      <text:p text:style-name="P604"><text:span text:style-name="T605">Cinemaware</text:span></text:p>
      <text:p text:style-name="P606"/>
      <text:p text:style-name="P607">Licence 1 rok klient VSTUPNÉ*<text:tab/><text:tab/><text:tab/>29.000,- Kč bez<text:s/>DPH<text:s/><text:tab/></text:p>
      <text:p text:style-name="P608">Modul on-line platby<text:tab/><text:tab/><text:tab/><text:tab/>0,- Kč bez DPH</text:p>
      <text:p text:style-name="P609">Poplatek za prodej lístků ON-LINE<text:tab/><text:tab/>2,00 Kč bez DPH za transakci; 2 % z objemu transakce<text:s/></text:p>
      <text:p text:style-name="P610">Poplatek za refundaci plateb<text:tab/><text:tab/><text:tab/>5 % z objemu refundovaných on-line vstupenek</text:p>
      <text:p text:style-name="P611">Poplatek za převod a výpis transakcí<text:tab/><text:tab/>20,- Kč<text:s/>bez DPH</text:p>
      <text:p text:style-name="P612"><text:tab/><text:tab/></text:p>
      <text:p text:style-name="P613">Cena za programovou změnu**<text:tab/><text:tab/><text:tab/>1500,- Kč bez DPH/hodina</text:p>
      <text:list text:style-name="LFO5" text:continue-numbering="true">
        <text:list-item>
          <text:p text:style-name="P614"><text:span text:style-name="T615">* <text:s text:c="3"/>cenu za licenci je možné na další kalendářní rok zvýšit o max. 5% nebude-li vyšší inflace podle ČNB</text:span></text:p>
        </text:list-item>
        <text:list-item>
          <text:p text:style-name="P616">** <text:s/><text:span text:style-name="T617">atypická programová změna pro konkrétního oprávněného bez využití pro další oprá</text:span><text:span text:style-name="T618">vněné</text:span></text:p>
        </text:list-item>
      </text:list>
      <text:p text:style-name="Normální"/>
      <text:p text:style-name="Normální"/>
      <text:p text:style-name="P619"/>
      <text:p text:style-name="P620">API licence používání – roční licence<text:tab/><text:tab/>3.900,- Kč bez DPH</text:p>
      <text:p text:style-name="P621"/>
      <text:p text:style-name="P622">Licence 1 rok B S (bufetový systém)<text:tab/><text:tab/>4.000,- Kč bez DPH<text:s/><text:tab/><text:tab/><text:tab/><text:tab/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<text:span text:style-name="T636">PŘÍLOHA č. 3</text:span></text:p>
      <text:p text:style-name="P637">ON-LINE SYSTÉM PRODEJE VSTUPENEK</text:p>
      <text:p text:style-name="P638"/>
      <text:p text:style-name="Normální"><text:span text:style-name="T639">Zúčtování</text:span><text:span text:style-name="T640"><text:s/></text:span><text:span text:style-name="T641">finančních prostředků</text:span><text:span text:style-name="T642"><text:s/></text:span><text:span text:style-name="T643">mezi Poskytovatelem</text:span><text:span text:style-name="T644"><text:s/></text:span><text:span text:style-name="T645">a</text:span><text:span text:style-name="T646"><text:s/></text:span><text:span text:style-name="T647">Oprávněným</text:span><text:span text:style-name="T648"><text:line-break/></text:span></text:p>
      <text:p text:style-name="P649"><text:span text:style-name="hps">Zúčtování</text:span><text:s/><text:span text:style-name="hps">finančních prostředků</text:span><text:s/><text:span text:style-name="hps">mezi Poskytovatelem</text:span><text:s/><text:span text:style-name="hps">a</text:span><text:s/><text:span text:style-name="hps">Oprávněným</text:span>,<text:s/><text:span text:style-name="hps">které</text:span><text:s/><text:span text:style-name="hps">se</text:span><text:s/><text:span text:style-name="hps">nahromadily</text:span><text:s/><text:line-break/><text:span text:style-name="hps">na</text:span><text:s/><text:span text:style-name="hps">bankovním účtu</text:span><text:s/><text:span text:style-name="hps">Poskytovatele</text:span><text:s/><text:span text:style-name="hps">za</text:span><text:s/><text:span text:style-name="hps">nákup</text:span><text:s/><text:span text:style-name="hps">vstupenek</text:span><text:s/><text:span text:style-name="hps">Zákazníky</text:span><text:s/><text:span text:style-name="hps">prostřednictvím on</text:span><text:span text:style-name="atn">-</text:span>line<text:s/><text:span text:style-name="hps">systému</text:span><text:s/><text:span text:style-name="hps">(</text:span>dále<text:s/><text:span text:style-name="hps">také</text:span><text:s/><text:span text:style-name="hps">"prostředky"</text:span>)<text:s/><text:span text:style-name="hps">se uskutečňuje</text:span><text:s/><text:span text:style-name="hps">na měsíční bázi</text:span><text:s/><text:span text:style-name="hps">(</text:span>dále<text:s/><text:span text:style-name="hps">také "</text:span>rozhodné<text:s/><text:span text:style-name="hps">období")</text:span><text:s/><text:span text:style-name="hps">ve smyslu</text:span><text:s/><text:span text:style-name="hps">podmínek</text:span><text:s/><text:span text:style-name="hps">Smlouvy</text:span>.<text:s/><text:span text:style-name="hps">Za každé</text:span><text:s/><text:span text:style-name="hps">provedené</text:span><text:s/><text:span text:style-name="hps">zúčtování</text:span><text:s/><text:span text:style-name="hps">finančních prostředků<text:s/></text:span><text:s/><text:span text:style-name="hps">náleží</text:span><text:s/><text:span text:style-name="hps">Poskytovateli</text:span><text:s/>poplatek<text:s/><text:span text:style-name="hps">podle</text:span><text:s/><text:span text:style-name="hps">Přílohy</text:span><text:s/><text:span text:style-name="hps">č.</text:span><text:s/><text:span text:style-name="hps">2</text:span><text:s/><text:span text:style-name="hps">této smlouvy</text:span>.<text:s/><text:span text:style-name="hps">V případě</text:span>,<text:s/><text:span text:style-name="hps">že</text:span><text:s/><text:span text:style-name="hps">Oprávněný</text:span><text:s/><text:span text:style-name="hps">provozuje</text:span><text:s/><text:span text:style-name="hps">několik</text:span><text:s/><text:span text:style-name="hps">provozů</text:span>,<text:s/><text:span text:style-name="hps">hradí</text:span><text:s/><text:span text:style-name="hps">Oprávněný</text:span><text:s/><text:span text:style-name="hps">tuto</text:span><text:s/><text:span text:style-name="hps">úplatu</text:span><text:s/><text:span text:style-name="hps">pouze jeden krát</text:span>.  <text:span text:style-name="hps">Finanční prostředky</text:span><text:s/><text:span text:style-name="hps">nakumulované</text:span><text:s/><text:span text:style-name="hps">za</text:span><text:s/><text:span text:style-name="hps">příslušné týdenní</text:span>,<text:s/><text:span text:style-name="hps">resp</text:span>.<text:s/><text:span text:style-name="hps">měsíční období</text:span><text:s/><text:span text:style-name="hps">zasílá</text:span><text:s/><text:span text:style-name="hps">Poskytovatel</text:span><text:s/><text:span text:style-name="hps">Oprávněnému</text:span><text:s/><text:span text:style-name="hps">vždy</text:span><text:s/><text:span text:style-name="hps">do dvou týdnů následujících</text:span><text:s/><text:span text:style-name="hps">po</text:span><text:s/><text:span text:style-name="hps">skončení</text:span><text:s/><text:span text:style-name="hps">rozhodného</text:span><text:s/><text:span text:style-name="hps">období. Platby</text:span><text:s/><text:span text:style-name="hps">těchto finančních</text:span><text:s/><text:span text:style-name="hps">prostředků jsou</text:span><text:s/><text:span text:style-name="hps">identifikovány</text:span><text:s/><text:span text:style-name="hps">následovně: Variabilní<text:s/></text:span><text:span text:style-name="hps">symbol</text:span><text:s/><text:span text:style-name="hps">je ve tvaru</text:span><text:s/><text:span text:style-name="hps">RRRRMM</text:span><text:s/><text:span text:style-name="hps">(</text:span>rok, měsíc).<text:s/><text:span text:style-name="hps">Ke každé</text:span><text:s/><text:span text:style-name="hps">platbě</text:span><text:s/><text:span text:style-name="hps">Poskytovatel</text:span><text:s/><text:span text:style-name="hps">poskytuje</text:span><text:s/><text:span text:style-name="hps">výpis</text:span><text:s/><text:span text:style-name="hps">v</text:span><text:s/><text:span text:style-name="hps">elektronické podobě</text:span>,<text:s/><text:span text:style-name="hps">a v případě zájmu</text:span><text:s/><text:span text:style-name="hps">Oprávněného</text:span><text:s/><text:span text:style-name="hps">i</text:span><text:s/><text:span text:style-name="hps">informaci</text:span>,<text:s/><text:span text:style-name="hps">které</text:span><text:s/><text:span text:style-name="hps">vstupenky jsou</text:span><text:s/><text:span text:style-name="hps">v</text:span><text:s/><text:span text:style-name="hps">zasílané</text:span><text:s/><text:span text:style-name="hps">sumě</text:span><text:s/><text:span text:style-name="hps">obsaženy. Formát</text:span><text:s/><text:span text:style-name="hps">a</text:span><text:s/><text:span text:style-name="hps">způsob</text:span><text:s/><text:span text:style-name="hps">jejich</text:span><text:s/><text:span text:style-name="hps">zasílání</text:span><text:s/><text:span text:style-name="hps">závisí výlučně</text:span><text:s/><text:span text:style-name="hps">na dohodě</text:span><text:s/><text:span text:style-name="hps">s</text:span><text:span text:style-name="hps">mluvních stran. Doplňkové informace o</text:span><text:s/><text:span text:style-name="hps">prodaných</text:span><text:s/><text:span text:style-name="hps">vstupenkách</text:span><text:s/><text:span text:style-name="hps">prostřednictvím on</text:span><text:span text:style-name="atn">-</text:span>line<text:s/><text:span text:style-name="hps">systému jsou</text:span><text:s/><text:span text:style-name="hps">pro</text:span><text:s/><text:span text:style-name="hps">Oprávněného</text:span><text:s/><text:span text:style-name="hps">zpřístupněny</text:span><text:s/><text:span text:style-name="hps">v</text:span><text:s/><text:span text:style-name="hps">sekci:</text:span><text:s/><text:span text:style-name="hps">Pokladna</text:span><text:s/><text:span text:style-name="hps">/</text:span><text:s/><text:span text:style-name="hps">Seznam vydaných</text:span><text:s/><text:span text:style-name="hps">vstupenek</text:span><text:s/><text:span text:style-name="hps">/</text:span><text:s/><text:span text:style-name="hps">záložka</text:span><text:s/><text:span text:style-name="hps">"</text:span>Vstupenky<text:s/><text:span text:style-name="hps">zakoupené</text:span><text:s/><text:span text:style-name="hps">přes internet</text:span>".<text:s/></text:p>
      <text:p text:style-name="P650"><text:span text:style-name="hps">Sleva z</text:span><text:s/><text:span text:style-name="hps">ceny vstupenky</text:span>,<text:s/><text:span text:style-name="hps">kterou</text:span><text:s/><text:span text:style-name="hps">Oprávněný</text:span><text:s/><text:span text:style-name="hps">poskytuje</text:span><text:s/><text:span text:style-name="hps">Zákazníkovi</text:span><text:s/><text:span text:style-name="hps">při koupi</text:span><text:s/><text:span text:style-name="hps">vstupenky</text:span><text:s/><text:span text:style-name="hps">na představení</text:span><text:s/><text:span text:style-name="hps">je v systému</text:span><text:s/><text:span text:style-name="hps">on</text:span><text:span text:style-name="atn">-</text:span>line<text:s/><text:span text:style-name="hps">nastavena</text:span><text:s/><text:span text:style-name="hps">podle výběru Oprávněného</text:span>,<text:s/><text:span text:style-name="hps">tj.</text:span><text:s/><text:span text:style-name="hps">Zákazník</text:span><text:s/><text:span text:style-name="hps">ji může získat</text:span><text:s/><text:span text:style-name="hps">i při koupi</text:span><text:s/><text:span text:style-name="hps">vstupenky</text:span><text:s/><text:span text:style-name="hps">prostřednictvím on</text:span><text:span text:style-name="atn">-</text:span>line<text:s/><text:span text:style-name="hps">systému.</text:span></text:p>
      <text:p text:style-name="P651"/>
      <text:p text:style-name="Normální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ps" style:display-name="hps" style:family="text" style:parent-style-name="Standardnípísmoodstavce"/>
    <style:style style:name="atn" style:display-name="at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mbria" style:font-name-complex="Cambria" fo:font-size="10pt" style:font-size-asian="10pt"/>
    </style:style>
    <style:style style:name="WW_CharLFO3LVL2" style:family="text">
      <style:text-properties style:font-name="Cambria" style:font-name-asian="Cambria" style:font-name-complex="Cambria" fo:font-size="10pt" style:font-size-asian="10pt"/>
    </style:style>
    <style:style style:name="WW_CharLFO3LVL3" style:family="text">
      <style:text-properties style:font-name="Cambria" style:font-name-asian="Cambria" style:font-name-complex="Cambria" fo:font-size="10pt" style:font-size-asian="10pt"/>
    </style:style>
    <style:style style:name="WW_CharLFO3LVL4" style:family="text">
      <style:text-properties style:font-name="Cambria" style:font-name-asian="Cambria" style:font-name-complex="Cambria" fo:font-size="10pt" style:font-size-asian="10pt"/>
    </style:style>
    <style:style style:name="WW_CharLFO3LVL5" style:family="text">
      <style:text-properties style:font-name="Cambria" style:font-name-asian="Cambria" style:font-name-complex="Cambria" fo:font-size="10pt" style:font-size-asian="10pt"/>
    </style:style>
    <style:style style:name="WW_CharLFO3LVL6" style:family="text">
      <style:text-properties style:font-name="Cambria" style:font-name-asian="Cambria" style:font-name-complex="Cambria" fo:font-size="10pt" style:font-size-asian="10pt"/>
    </style:style>
    <style:style style:name="WW_CharLFO3LVL7" style:family="text">
      <style:text-properties style:font-name="Cambria" style:font-name-asian="Cambria" style:font-name-complex="Cambria" fo:font-size="10pt" style:font-size-asian="10pt"/>
    </style:style>
    <style:style style:name="WW_CharLFO3LVL8" style:family="text">
      <style:text-properties style:font-name="Cambria" style:font-name-asian="Cambria" style:font-name-complex="Cambria" fo:font-size="10pt" style:font-size-asian="10pt"/>
    </style:style>
    <style:style style:name="WW_CharLFO3LVL9" style:family="text">
      <style:text-properties style:font-name="Cambria" style:font-name-asian="Cambria" style:font-name-complex="Cambri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salikova</meta:initial-creator>
    <dc:creator>uzivatel</dc:creator>
    <meta:creation-date>2022-12-02T05:29:00Z</meta:creation-date>
    <dc:date>2023-01-16T10:42:00Z</dc:date>
    <meta:print-date>2022-12-02T05:37:00Z</meta:print-date>
    <meta:template xlink:href="Normal" xlink:type="simple"/>
    <meta:editing-cycles>11</meta:editing-cycles>
    <meta:editing-duration>PT2040S</meta:editing-duration>
    <meta:document-statistic meta:page-count="10" meta:paragraph-count="54" meta:word-count="3940" meta:character-count="27134" meta:row-count="193" meta:non-whitespace-character-count="23248"/>
  </office:meta>
</office:document-meta>
</file>