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text-align="center" style:line-height-at-least="0.2027in" fo:margin-left="0.0104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widows="0" fo:orphans="0" style:text-autospace="none" fo:text-align="center" style:line-height-at-least="0.2027in" fo:margin-left="0.0104in">
        <style:tab-stops/>
      </style:paragraph-properties>
    </style:style>
    <style:style style:name="P4" style:parent-style-name="Normální" style:family="paragraph">
      <style:paragraph-properties fo:widows="0" fo:orphans="0" style:text-autospace="none" style:line-height-at-least="0.2027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widows="0" fo:orphans="0" style:text-autospace="none" fo:text-align="justify" style:line-height-at-least="0.2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25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0" fo:orphans="0" style:text-autospace="none" fo:text-align="justify">
        <style:tab-stops>
          <style:tab-stop style:type="left" style:position="0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style:line-height-at-least="0.1833in" fo:margin-left="0.0104in">
        <style:tab-stops>
          <style:tab-stop style:type="left" style:position="0.01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0104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widows="0" fo:orphans="0" style:text-autospace="none" style:line-height-at-least="0.1861in" fo:margin-left="0.0104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widows="0" fo:orphans="0" style:text-autospace="none" fo:text-align="center" style:line-height-at-least="0.1861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41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top="0.0833in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text-align="justify" fo:margin-top="0.0833in" style:line-height-at-least="0.193in" fo:margin-left="0.0104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widows="0" fo:orphans="0" style:text-autospace="none" fo:text-align="justify" fo:margin-top="0.0833in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top="0.25in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adpis2" style:family="paragraph">
      <style:text-properties fo:font-size="11pt" style:font-size-asian="11pt" style:font-size-complex="11pt"/>
    </style:style>
    <style:style style:name="P12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margin-top="0.25in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3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39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4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4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42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style:font-weight-complex="normal" fo:color="#000000"/>
    </style:style>
    <style:style style:name="T144" style:parent-style-name="Standardnípísmoodstavce" style:family="text">
      <style:text-properties style:font-name="Arial" style:font-name-complex="Arial" style:font-weight-complex="normal"/>
    </style:style>
    <style:style style:name="P14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4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4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4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49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2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56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/>
    </style:style>
    <style:style style:name="P157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 fo:font-weight="bold" style:font-weight-asian="bold"/>
    </style:style>
    <style:style style:name="T161" style:parent-style-name="Standardnípísmoodstavce" style:family="text">
      <style:text-properties style:font-name="Arial" style:font-name-complex="Arial" fo:font-weight="bold" style:font-weight-asian="bold"/>
    </style:style>
    <style:style style:name="T162" style:parent-style-name="Standardnípísmoodstavce" style:family="text">
      <style:text-properties style:font-name="Arial" style:font-name-complex="Arial" fo:font-weight="bold" style:font-weight-asian="bold"/>
    </style:style>
    <style:style style:name="T163" style:parent-style-name="Standardnípísmoodstavce" style:family="text">
      <style:text-properties style:font-name="Arial" style:font-name-complex="Arial" fo:font-weight="bold" style:font-weight-asian="bold"/>
    </style:style>
    <style:style style:name="T164" style:parent-style-name="Standardnípísmoodstavce" style:family="text">
      <style:text-properties style:font-name="Arial" style:font-name-complex="Arial" fo:font-weight="bold" style:font-weight-asian="bold"/>
    </style:style>
    <style:style style:name="T165" style:parent-style-name="Standardnípísmoodstavce" style:family="text">
      <style:text-properties style:font-name="Arial" style:font-name-complex="Arial" fo:font-weight="bold" style:font-weight-asian="bold"/>
    </style:style>
    <style:style style:name="T166" style:parent-style-name="Standardnípísmoodstavce" style:family="text">
      <style:text-properties style:font-name="Arial" style:font-name-complex="Arial" fo:font-weight="bold" style:font-weight-asian="bold"/>
    </style:style>
    <style:style style:name="T167" style:parent-style-name="Standardnípísmoodstavce" style:family="text">
      <style:text-properties style:font-name="Arial" style:font-name-complex="Arial" fo:font-weight="bold" style:font-weight-asian="bold"/>
    </style:style>
    <style:style style:name="T168" style:parent-style-name="Standardnípísmoodstavce" style:family="text">
      <style:text-properties style:font-name="Arial" style:font-name-complex="Arial" fo:font-weight="bold" style:font-weight-asian="bold"/>
    </style:style>
    <style:style style:name="T169" style:parent-style-name="Standardnípísmoodstavce" style:family="text">
      <style:text-properties style:font-name="Arial" style:font-name-complex="Arial" fo:font-weight="bold" style:font-weight-asian="bold"/>
    </style:style>
    <style:style style:name="T170" style:parent-style-name="Standardnípísmoodstavce" style:family="text">
      <style:text-properties style:font-name="Arial" style:font-name-complex="Arial" fo:font-weight="bold" style:font-weight-asian="bold"/>
    </style:style>
    <style:style style:name="T171" style:parent-style-name="Standardnípísmoodstavce" style:family="text">
      <style:text-properties style:font-name="Arial" style:font-name-complex="Arial" fo:font-weight="bold" style:font-weight-asian="bold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P173" style:parent-style-name="Základnítextodsazený31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/>
    </style:style>
    <style:style style:name="P174" style:parent-style-name="Základnítextodsazený3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Základnítextodsazený3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 fo:margin-top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</office:automatic-styles>
  <office:body>
    <office:text text:use-soft-page-breaks="true">
      <text:p text:style-name="P1"><text:span text:style-name="T2">Veřejnoprávní smlouva o poskytnutí „individuální“ dotace z rozpočtu města Hořice na r. 2023</text:span></text:p>
      <text:p text:style-name="P3"/>
      <text:p text:style-name="P4">I. Smluvní strany</text:p>
      <text:p text:style-name="P5"/>
      <text:p text:style-name="P6"><text:span text:style-name="T7">Město Hořice</text:span></text:p>
      <text:p text:style-name="P8">se sídlem: náměstí Jiřího z Poděbrad 342, 508 01 Hořice</text:p>
      <text:p text:style-name="P9">zastoupené: starostou Ing. arch. Martinem Pourem<text:s/></text:p>
      <text:p text:style-name="P10">IČ: <text:s/>00271560</text:p>
      <text:p text:style-name="P11">DIČ: <text:s/>CZ699005965</text:p>
      <text:p text:style-name="P12">bankovní spojení: číslo účtu 1222-1161157329/0800 <text:s/></text:p>
      <text:p text:style-name="P13">(dále jen "poskytovatel")</text:p>
      <text:p text:style-name="P14"/>
      <text:p text:style-name="P15"><text:span text:style-name="T16">a</text:span></text:p>
      <text:p text:style-name="P17"><text:span text:style-name="T18"><text:s text:c="5"/></text:span></text:p>
      <text:p text:style-name="P19">Římskokatolická farnost – děkanství Hořice v Podkrkonoší</text:p>
      <text:p text:style-name="P20">IČ: 44477589</text:p>
      <text:p text:style-name="P21">se sídlem: Komenského 2, 508 01 Hořice</text:p>
      <text:p text:style-name="P22">zastoupený: farářem Mgr.<text:s/>Filipem Janákem</text:p>
      <text:p text:style-name="P23">bankovní spojení: Česká spořitelna a. s., č. účtu: 1161009369/0800</text:p>
      <text:p text:style-name="P24"><text:span text:style-name="T25">(dále jen <text:s/>"příjemce" )</text:span></text:p>
      <text:p text:style-name="P26"><text:span text:style-name="T27"><text:s/></text:span></text:p>
      <text:p text:style-name="P28"/>
      <text:p text:style-name="P29"><text:span text:style-name="T30">II. Předmět smlouvy</text:span></text:p>
      <text:p text:style-name="P31"/>
      <text:p text:style-name="P32"><text:span text:style-name="T33">1. Předmětem smlouvy je poskytnutí dotace příjemci z rozpočtu poskytovatele (fond oprav a údržby kulturních památek) v<text:s/></text:span><text:span text:style-name="T34">souladu<text:s/></text:span><text:span text:style-name="T35">se zákonem č. 128/2000 Sb., o obcích (obecní zřízení), ve znění pozdějších předpisů a zákonem č. 250/2000 Sb., o rozpočtových pravidlech územních rozpočtů, ve znění pozdějších předpisů.</text:span></text:p>
      <text:p text:style-name="P36"><text:span text:style-name="T37">2. Dotace je ve smyslu zákona č. 320/2001 Sb., o<text:s/></text:span><text:span text:style-name="T38">finanční kontrole ve veřejné správě a o změně některých zákonů (zákon o finanční kontrole), ve znění pozdějších předpisů, veřejnou finanční podporou a vztahují se na ni všechna ustanovení tohoto zákona.</text:span></text:p>
      <text:p text:style-name="P39"/>
      <text:p text:style-name="P40"/>
      <text:p text:style-name="P41">III.</text:p>
      <text:p text:style-name="P42"><text:span text:style-name="T43">Účel a doba použití dotace</text:span></text:p>
      <text:p text:style-name="P44">1. Poskytovatel podle této smlouvy poskytne za podmínek stanovených touto smlouvou příjemci neinvestiční dotaci k následujícímu účelu:<text:s/></text:p>
      <text:p text:style-name="P45"><text:span text:style-name="T46">Na obnovu západního průčelí kostela Narození Panny Marie v Hořicích, tj. po okapní římsu.<text:s/></text:span></text:p>
      <text:p text:style-name="P47"><text:span text:style-name="T48">2. Doba, v níž má být dosaženo účelu (příprava,<text:s/></text:span><text:span text:style-name="T49">realizace, ukončení - časové období pro uznatelnost výdajů):<text:s/></text:span><text:span text:style-name="T50">od 1. 3. 2023 do 31. 12. 2023</text:span><text:span text:style-name="T51">.</text:span></text:p>
      <text:p text:style-name="P52"/>
      <text:p text:style-name="P53"/>
      <text:p text:style-name="P54">IV.</text:p>
      <text:p text:style-name="P55"><text:span text:style-name="T56">Výše dotace</text:span></text:p>
      <text:p text:style-name="P57"><text:span text:style-name="T58">Výše dotace činí<text:s/></text:span><text:span text:style-name="T59">300.000 Kč</text:span><text:span text:style-name="T60"><text:s/>(slovy: třistatisíc korun českých). Peněžní prostředky budou poskytnuty jednorázově. Poskytnutá dotace bude<text:s/></text:span><text:span text:style-name="T61">poukázána na účet příjemce uvedený v záhlaví této smlouvy nejpozději do 30 dnů po nabytí účinnosti této smlouvy.</text:span></text:p>
      <text:p text:style-name="P62"/>
      <text:soft-page-break/>
      <text:p text:style-name="P63">V.</text:p>
      <text:p text:style-name="P64"><text:span text:style-name="T65">Podmínky použití dotace</text:span></text:p>
      <text:p text:style-name="P66"><text:span text:style-name="T67">1. Příjemce je povinen</text:span><text:span text:style-name="T68"><text:s/></text:span><text:span text:style-name="T69">použít dotaci výhradně ke sjednanému účelu, s maximální hospodárností a efektivností a za po</text:span><text:span text:style-name="T70">dmínek uvedených v této smlouvě.<text:s/></text:span></text:p>
      <text:p text:style-name="P71"><text:span text:style-name="T72">2. Je-li příjemce zadavatelem veřejné zakázky nebo splní-li příjemce definici zadavatele veřejné zakázky podle § 2 zákona č. 137/2006 Sb., o veřejných zakázkách, ve znění pozdějších předpisů, je povinen postupovat při výbě</text:span><text:span text:style-name="T73">ru dodavatele podle tohoto zákona.</text:span></text:p>
      <text:p text:style-name="P74"><text:span text:style-name="T75">3. Příjemce je povinen</text:span><text:span text:style-name="T76"><text:s/></text:span><text:span text:style-name="T77">vést řádnou evidenci čerpání dotace v souladu se zákonem č. 563/1991 Sb., o účetnictví, ve znění pozdějších předpisů. <text:s/>Tato evidence musí být podložena účetními záznamy, z nichž musí být zřejmé, kte</text:span><text:span text:style-name="T78">ré náklady byly hrazené z dotace poskytnuté touto smlouvou. Čestné prohlášení příjemce o vynaložení finančních prostředků v rámci uznatelných výdajů není považováno za účetní záznam.</text:span></text:p>
      <text:p text:style-name="P79">4. Je-li příjemce dotace plátcem daně z přidané hodnoty (dále jen "DPH")<text:s/>a má nárok na odpočet DPH na vstupu, není DPH na vstupu způsobilým výdajem, a to ani v případě, kdy příjemce nárok na odpočet DPH na vstupu neuplatnil.</text:p>
      <text:p text:style-name="P80"/>
      <text:p text:style-name="P81"><text:span text:style-name="T82">5. Příjemce je povinen na požádání umožnit poskytovateli nahlédnutí do všech účetních záznamů<text:s/></text:span><text:span text:style-name="T83">a ostatních dokumentů týkajících se účelu dotace</text:span><text:span text:style-name="T84">.</text:span></text:p>
      <text:p text:style-name="P85"/>
      <text:p text:style-name="P86">6. Příjemce se zavazuje v průběhu realizace účelu, na který je poskytnuta dotace dle této smlouvy, prokazatelným a vhodným způsobem prezentovat, že jde o aktivitu nebo službu, která byla podpořena poskytovatelem.</text:p>
      <text:p text:style-name="P87">7. Příjemce se zavazuje neprodleně, nejpozději však do 8 dnů od okamžiku vzniku změny informovat písemně poskytovatele o všech změnách souvisejících s čerpáním poskytnuté dotace.</text:p>
      <text:p text:style-name="P88">8. Příjemce je povinen po dobu 10 let od skončení čerpání<text:s/>dotace archivovat originály dokladů, prokazující čerpání dotace.</text:p>
      <text:p text:style-name="P89">9. 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<text:p text:style-name="P90">10. Příjemce je povinen do 15 dnů oznámit poskytovateli zahájení insolvenčního řízení nebo vstup do likvidace. Příjemce, který je obchodní korporací, je povinen písemně informovat poskytovatele o přeměně společnosti a to alespoň l měsíc přede dnem, kdy má být přeměna schválena<text:s/>způsobem stanoveným zákonem. U ostatních právnických osob, je příjemce povinen oznámit poskytovateli přeměnu právnické osoby do 15 dnů od rozhodnutí příslušného orgánu.</text:p>
      <text:p text:style-name="P91"><text:span text:style-name="T92">11. Příjemce je povinen do 7 dnů po kulturní a sportovní akci zajistit článek na webov</text:span><text:span text:style-name="T93">é stránky města zasláním na email:<text:s/></text:span><text:span text:style-name="T94">XXXXXXXXXXX</text:span><text:span text:style-name="T95">.<text:s/></text:span></text:p>
      <text:p text:style-name="P96"/>
      <text:p text:style-name="P97">VI.</text:p>
      <text:p text:style-name="P98"><text:span text:style-name="T99">Finanční vypořádání a vyúčtování dotace</text:span></text:p>
      <text:p text:style-name="P100"/>
      <text:p text:style-name="P101"><text:span text:style-name="T102">1.<text:s/></text:span><text:span text:style-name="T103">Nejdéle do 15. 1. 2024</text:span><text:span text:style-name="T104"><text:s/>předloží příjemce poskytovateli finanční vypořádání a vyúčtování výše uvedeného příspěvku.<text:s/></text:span></text:p>
      <text:p text:style-name="P105"/>
      <text:p text:style-name="P106"><text:span text:style-name="T107">2. Finanční vypořádání a vyúčtování ob</text:span><text:span text:style-name="T108">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</text:span><text:span text:style-name="T109">u příjemce. Příjemce se zavazuje označovat veškeré doklady týkající se dotace slovy:<text:s/></text:span><text:span text:style-name="T110">„Hrazeno<text:s/></text:span><text:soft-page-break/><text:span text:style-name="T111">z dotace města Hořice“.</text:span><text:span text:style-name="T112"><text:s/>U dokladů, které nejsou plně hrazeny z dotace, je třeba uvést výši částky hrazené z dotace.</text:span></text:p>
      <text:p text:style-name="P113"/>
      <text:p text:style-name="P114">3. Pokud příjemce nebude schopen dodržet termín pro finanční vypořádání a vyúčtování, musí před koncem lhůty požádat o její prodloužení, a to pouze z objektivních důvodů, které musí prokázat.</text:p>
      <text:p text:style-name="P115"/>
      <text:p text:style-name="P116"><text:span text:style-name="T117">4. Nevyčerpané, resp. neproinvestované finanční prostředky poskytnuté v souladu s touto smlouvou, jsou-li vy</text:span><text:span text:style-name="T118">šší než 10 Kč, je příjemce povinen nejpozději do 14 dnů od termínu finančního vypořádání a vyúčtování uvedeného v oddílu VI. odst. 1 vrátit na účet poskytovatele uvedený v záhlaví smlouvy, jako VS uvede IČ/ datum narození příjemce. Příjemce je také povinen</text:span><text:span text:style-name="T119"><text:s/>vrátit poskytovatelem poskytnuté finanční prostředky nebo jejich část na účet uvedený v záhlaví smlouvy, pokud je užil v rozporu s účelem, na který mu byly tyto finanční prostředky poskytovatelem poskytnuty, a to nejpozději do 14 dnů od doručení písemného</text:span><text:span text:style-name="T120"><text:s/>zjištění poskytovatele o porušení některého účelu, včetně výše přiznané vratky do rozpočtu poskytovatele. Příjemce je dále povinen vrátit veškeré poskytnuté finanční prostředky na účet poskytovatele uvedený v záhlaví smlouvy v případě, že se účel (projekt</text:span><text:span text:style-name="T121">) nerealizoval, a to nejpozději do 14 dnů od termínu vyúčtování v oddílu VI. odst. 1.<text:s/></text:span></text:p>
      <text:p text:style-name="P122"/>
      <text:p text:style-name="P123"><text:span text:style-name="T124">VII.</text:span></text:p>
      <text:h text:style-name="P125" text:outline-level="2">Kontrola</text:h>
      <text:p text:style-name="P126">1. Příjemce je povinen umožnit poskytovateli v souladu se zákonem č. 320/2001 Sb., o finanční kontrole, ve znění pozdějších předpisů, provedení<text:s/>průběžné a následné kontroly nakládání s veřejnými prostředky z poskytnuté dotace, jejich použití k účelu, který je vymezen touto smlouvou.</text:p>
      <text:p text:style-name="P127">2. Příjemce je povinen poskytnout součinnost při výkonu kontrolní činnosti dle odst. 1 tohoto článku, zejména<text:s/>předložit při kontrole všechny účetní záznamy a originály účetních a jiných dokladů, které se týkají použití dotace.</text:p>
      <text:p text:style-name="P128"><text:span text:style-name="T129">3. Příjemce je povinen zajistit, aby osoby povinné spolupůsobit dle zákona č. 320/2001 Sb. o finanční kontrole (zejména dodavatelé zboží, p</text:span><text:span text:style-name="T130">rací a služeb pro příjemce) poskytly kontrolnímu orgánu součinnost v rozsahu nezbytném ke splnění účelu kontroly využití dotace dle této smlouvy.</text:span></text:p>
      <text:p text:style-name="P131"/>
      <text:p text:style-name="P132"><text:span text:style-name="T133">VIII.</text:span></text:p>
      <text:p text:style-name="P134">Důsledky porušení povinností příjemce</text:p>
      <text:p text:style-name="P135"/>
      <text:p text:style-name="P136">1. Příjemce bere na vědomí, že neoprávněné použití poskytnutých<text:s/>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<text:p text:style-name="P137">2. Pokud příjemce poruší rozpočtovou kázeň, je povinen provést poskytovateli odvod ve výši neoprávněně použitých nebo zadržených prostředků.</text:p>
      <text:p text:style-name="P138">3. Při rozhodování o uložení odvodu za porušení rozpočtové kázně a penále za prodlení s odvodem postupuje poskytovatel podle zákona č.  250/2000 Sb., o rozpočtových pravidlech územních rozpočtů, ve znění pozdějších předpisů a daňového řádu.</text:p>
      <text:p text:style-name="P139">4. Podmínky, jejichž porušení je považováno za méně závažné, a výše odvodů za porušení rozpočtové kázně ve smyslu ustanovení § 10a odst. 6 zákona č. 250/2000<text:s/>Sb., jsou vymezeny takto:</text:p>
      <text:p text:style-name="P140">a) nepředání vyúčtování dotace z rozpočtu města Hořice ve lhůtě stanovené touto smlouvou (viz</text:p>
      <text:p text:style-name="P141"><text:s text:c="4"/>oddíl VI. odst.1):</text:p>
      <text:soft-page-break/>
      <text:p text:style-name="P142"><text:span text:style-name="T143"><text:s text:c="10"/></text:span><text:span text:style-name="T144"><text:s text:c="4"/>1. odvod ve výši 5 % z celkové částky poskytnuté dotace při překročení o max. 5</text:span></text:p>
      <text:p text:style-name="P145"><text:s text:c="18"/>pracovních dnů,</text:p>
      <text:p text:style-name="P146"><text:s text:c="14"/>2. odvod ve výši 10 % z celkové částky poskytnuté dotace při překročení lhůty o max.</text:p>
      <text:p text:style-name="P147"><text:s text:c="18"/>20 pracovních dnů,<text:s/></text:p>
      <text:p text:style-name="P148"><text:s text:c="14"/>3. odvod ve výši 20 % z celkové částky poskytnuté dotace při překročení lhůty o max.</text:p>
      <text:p text:style-name="P149"><text:s text:c="18"/>30 pracovních dnů,<text:s/></text:p>
      <text:p text:style-name="P150">b) porušení oddílu VI. odst. 2 této smlouvy- odvod ve výši 5 % z celkové částky poskytnuté</text:p>
      <text:p text:style-name="P151"><text:s text:c="4"/>dotace,</text:p>
      <text:p text:style-name="P152">c) porušení oddílu V. odst. 6 této smlouvy- odvod ve výši 5 % z celkové částky poskytnuté</text:p>
      <text:p text:style-name="P153"><text:s text:c="4"/>dotace,</text:p>
      <text:p text:style-name="P154">d) porušení oddílu V. odst. 7 této smlouvy- odvod ve výši 5 % z celkové částky poskytnuté</text:p>
      <text:p text:style-name="P155"><text:s text:c="4"/>dotace.</text:p>
      <text:p text:style-name="P156"/>
      <text:p text:style-name="P157"/>
      <text:p text:style-name="P158"><text:span text:style-name="T159">IX. <text:s text:c="2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/>Ukončení smlouvy<text:s/></text:span></text:p>
      <text:p text:style-name="P173">1. Tuto smlouvu lze ukončit dohodou obou smluvních stran.<text:s/></text:p>
      <text:p text:style-name="P174">2. Při ukončení smlouvy dohodou je příjemce povinen vrátit<text:s/>bezhotovostním převodem na účet poskytovatele poskytnutou dotaci, která byla již vyplacena, a to bez zbytečného odkladu, nejpozději do 30 dnů ode dne uzavření dohody o ukončení smlouvy oběma smluvními stranami. <text:s/></text:p>
      <text:p text:style-name="P175"><text:span text:style-name="T176"><text:tab/><text:s text:c="2"/></text:span></text:p>
      <text:p text:style-name="P177">X.</text:p>
      <text:p text:style-name="P178"><text:span text:style-name="T179">Závěrečná ustanovení</text:span></text:p>
      <text:p text:style-name="P180">1. Tato smlouva<text:s/>nabývá platnosti a účinnosti dnem podpisu oprávněnými zástupci obou smluvních stran s výjimkou případu, kdy se povinně zveřejňuje v registru smluv. V takovém případě smlouva nabývá účinnosti dnem zveřejnění v registru smluv.</text:p>
      <text:p text:style-name="P181">2. Spory z právních poměrů při<text:s/>poskytnutí dotace dle této smlouvy rozhoduje podle správního řádu Krajský úřad Královéhradeckého kraje.</text:p>
      <text:p text:style-name="P182">3. Poskytovatel zveřejní tuto smlouvu o poskytnutí dotace a její dodatky na své úřední desce způsobem umožňujícím dálkový přístup do 30 dnů ode dne<text:s/>uzavření, nejméně po dobu 3 let ode dne zveřejnění (platí pouze pro smlouvy o poskytnutí dotace převyšující 50 tis. Kč).</text:p>
      <text:p text:style-name="P183">4. Příjemce bere na vědomí, že město Hořice je osobou povinnou zveřejňovat smlouvu o poskytnutí dotace nad 50.000 Kč bez DPH v registru<text:s/>smluv. Poskytovatel (město Hořice) se zavazuje v souladu se zákonem č. 340/2015 Sb., zákon o registru smluv, smlouvu zveřejnit.</text:p>
      <text:p text:style-name="P184">5. Změnit nebo doplnit tuto smlouvu mohou smluvní strany pouze formou písemných dodatků, které budou vzestupně číslovány, výslovně prohlášeny za dodatek této smlouvy a podepsány oprávněnými zástupci smluvních stran.</text:p>
      <text:p text:style-name="P185">6. V otázkách neupravených veřejnoprávními předpisy se použije úpravy obsažené v občanském zákoníku.</text:p>
      <text:p text:style-name="P186">7. Smlouva je sepsána ve 2 stejnopisech s platností originálu, z nichž 1 vyhotovení obdrží poskytovatel a 1 příjemce.</text:p>
      <text:soft-page-break/>
      <text:p text:style-name="P187">8. Smluvní strany prohlašují, že si smlouvu před jejím podpisem přečetly a že byla uzavřena svobodně, určitě, vážně a srozumitelně, nikoliv v tísni a za nápadně nevýhodných podmínek, což stvrzují svými podpisy.</text:p>
      <text:p text:style-name="P188">9. Smluvní strany prohlašují, že osoby podepisující tuto smlouvu jsou k tomuto úkonu oprávněny.</text:p>
      <text:p text:style-name="P189">10. O uzavření této smlouvy o poskytnutí dotace rozhodlo zastupitelstvo města Hořice usnesením č. ZM/14/7/2022 ze dne 12. 12. 2022.</text:p>
      <text:p text:style-name="P190"/>
      <text:p text:style-name="P191"/>
      <text:h text:style-name="P192" text:outline-level="3">V Hořicích dne 3. 1. 2023<text:tab/><text:tab/><text:tab/><text:tab/>V Hořicích dne<text:s/>6. 1.<text:s/>2023<text:tab/><text:s text:c="4"/></text:h>
      <text:p text:style-name="P193"/>
      <text:p text:style-name="P194"/>
      <text:p text:style-name="P195"/>
      <text:p text:style-name="P196"/>
      <text:p text:style-name="P197">Za poskytovatele:<text:tab/><text:tab/><text:tab/><text:tab/><text:tab/>Za příjemce:</text:p>
      <text:p text:style-name="P198"/>
      <text:p text:style-name="P199"/>
      <text:p text:style-name="P200"/>
      <text:p text:style-name="P201"/>
      <text:p text:style-name="P202">_____________________________<text:tab/><text:tab/>______________________________</text:p>
      <text:p text:style-name="P203"><text:s text:c="9"/><text:tab/>Ing. arch. Martin Pour<text:tab/><text:s text:c="12"/>Mgr. Filip Janák</text:p>
      <text:p text:style-name="P204"><text:tab/><text:s text:c="9"/>starosta<text:tab/><text:s text:c="10"/><text:s text:c="10"/>farář</text:p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Normální">
      <style:paragraph-properties fo:keep-together="always" fo:text-align="justify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style:letter-kerning="true" fo:font-size="11pt" style:font-size-asian="11pt" style:font-size-complex="10pt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Standard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229in" fo:margin-bottom="0.3548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 Box 1" text:anchor-type="paragraph" svg:x="0in" svg:y="0.00069in" svg:width="0.07778in" svg:height="0.18542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dc:subject/>
    <meta:initial-creator>karpovicova</meta:initial-creator>
    <dc:creator>Adéla Solichová</dc:creator>
    <meta:creation-date>2023-01-13T20:50:00Z</meta:creation-date>
    <dc:date>2023-01-14T16:36:00Z</dc:date>
    <meta:print-date>2022-11-03T11:56:00Z</meta:print-date>
    <meta:template xlink:href="Normal.dotm" xlink:type="simple"/>
    <meta:editing-cycles>3</meta:editing-cycles>
    <meta:editing-duration>PT720S</meta:editing-duration>
    <meta:document-statistic meta:page-count="5" meta:paragraph-count="22" meta:word-count="1653" meta:character-count="11386" meta:row-count="81" meta:non-whitespace-character-count="9755"/>
  </office:meta>
</office:document-meta>
</file>