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uto" fo:keep-together="auto" fo:break-before="page" fo:text-align="center" fo:margin-bottom="0.0833in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6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7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8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9" style:parent-style-name="Normální" style:family="paragraph">
      <style:paragraph-properties fo:keep-with-next="auto" fo:keep-together="auto" fo:text-align="center" fo:margin-bottom="0.1111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" style:parent-style-name="Standardnípísmoodstavce" style:family="text">
      <style:text-properties style:font-name-complex="Arial" fo:font-size="10pt" style:font-size-asian="10pt"/>
    </style:style>
    <style:style style:name="T21" style:parent-style-name="Standardnípísmoodstavce" style:family="text">
      <style:text-properties style:font-name-complex="Arial" fo:font-size="10pt" style:font-size-asian="10pt"/>
    </style:style>
    <style:style style:name="T22" style:parent-style-name="Standardnípísmoodstavce" style:family="text">
      <style:text-properties style:font-name-complex="Arial" fo:font-size="10pt" style:font-size-asian="10pt"/>
    </style:style>
    <style:style style:name="T23" style:parent-style-name="Standardnípísmoodstavce" style:family="text">
      <style:text-properties style:font-name-complex="Arial" fo:font-size="10pt" style:font-size-asian="10pt"/>
    </style:style>
    <style:style style:name="T24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5" style:parent-style-name="Normální" style:family="paragraph">
      <style:paragraph-properties fo:keep-with-next="auto" fo:keep-together="auto" fo:margin-bottom="0.0833in" fo:line-height="107%" fo:margin-left="1.4763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6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7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8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9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30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31" style:parent-style-name="Normální" style:family="paragraph">
      <style:paragraph-properties fo:margin-left="2.4597in" fo:text-indent="-0.9847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T33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P34" style:parent-style-name="Normální" style:family="paragraph">
      <style:paragraph-properties fo:margin-top="0.0833in" fo:margin-bottom="0.0833in"/>
      <style:text-properties style:font-name-complex="Arial" fo:font-size="10pt" style:font-size-asian="10pt"/>
    </style:style>
    <style:style style:name="P35" style:parent-style-name="Normální" style:family="paragraph">
      <style:paragraph-properties fo:widows="0" fo:orphans="0" fo:text-align="justify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Standardnípísmoodstavce" style:family="text">
      <style:text-properties style:font-name-complex="Arial" fo:font-size="10pt" style:font-size-asian="10pt"/>
    </style:style>
    <style:style style:name="T38" style:parent-style-name="Standardnípísmoodstavce" style:family="text">
      <style:text-properties style:font-name-complex="Arial" fo:font-size="10pt" style:font-size-asian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fo:background-color="#FFFFFF"/>
    </style:style>
    <style:style style:name="P40" style:parent-style-name="Normální" style:family="paragraph">
      <style:paragraph-properties fo:widows="0" fo:orphans="0" fo:text-align="justify" fo:margin-bottom="0.0833in" fo:margin-left="1.475in">
        <style:tab-stops/>
      </style:paragraph-properties>
      <style:text-properties fo:font-size="10pt" style:font-size-asian="10pt"/>
    </style:style>
    <style:style style:name="P41" style:parent-style-name="Normální" style:family="paragraph">
      <style:paragraph-properties fo:widows="0" fo:orphans="0" fo:text-align="justify" fo:margin-left="1.475in">
        <style:tab-stops/>
      </style:paragraph-properties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 fo:language="de" fo:country="AT"/>
    </style:style>
    <style:style style:name="P46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47" style:parent-style-name="Normální" style:family="paragraph">
      <style:paragraph-properties fo:widows="0" fo:orphans="0" fo:text-align="justify" fo:margin-top="0.0833in" fo:margin-left="1.475in">
        <style:tab-stops/>
      </style:paragraph-properties>
      <style:text-properties fo:font-size="10pt" style:font-size-asian="10pt"/>
    </style:style>
    <style:style style:name="P48" style:parent-style-name="Normální" style:family="paragraph">
      <style:paragraph-properties fo:widows="0" fo:orphans="0" fo:text-align="justify" fo:margin-top="0.1666in" fo:margin-left="1.475in">
        <style:tab-stops/>
      </style:paragraph-properties>
      <style:text-properties fo:font-weight="bold" style:font-weight-asian="bold" style:font-weight-complex="bold" fo:font-size="10pt" style:font-size-asian="10pt" fo:background-color="#FFFFFF"/>
    </style:style>
    <style:style style:name="P49" style:parent-style-name="Normální" style:family="paragraph">
      <style:paragraph-properties fo:widows="0" fo:orphans="0" fo:text-align="justify" fo:margin-bottom="0.0833in" fo:margin-left="1.475in">
        <style:tab-stops/>
      </style:paragraph-properties>
    </style:style>
    <style:style style:name="T50" style:parent-style-name="Standardnípísmoodstavce" style:family="text">
      <style:text-properties style:font-weight-complex="bold" fo:font-size="10pt" style:font-size-asian="10pt"/>
    </style:style>
    <style:style style:name="T51" style:parent-style-name="Standardnípísmoodstavce" style:family="text">
      <style:text-properties style:font-name="Calibri" style:font-name-asian="Calibri" style:font-size-complex="11pt" style:language-asian="en" style:country-asian="US"/>
    </style:style>
    <style:style style:name="T52" style:parent-style-name="Standardnípísmoodstavce" style:family="text">
      <style:text-properties style:font-weight-complex="bold" fo:font-size="10pt" style:font-size-asian="10pt"/>
    </style:style>
    <style:style style:name="P53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54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55" style:parent-style-name="Normální" style:family="paragraph">
      <style:paragraph-properties fo:widows="0" fo:orphans="0" fo:text-align="justify" fo:margin-left="1.475in">
        <style:tab-stops/>
      </style:paragraph-properties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style:font-weight-complex="bold" fo:font-size="10pt" style:font-size-asian="10pt"/>
    </style:style>
    <style:style style:name="P60" style:parent-style-name="Normální" style:family="paragraph">
      <style:paragraph-properties fo:margin-left="1.475in" fo:margin-right="0.3361in">
        <style:tab-stops/>
      </style:paragraph-properties>
      <style:text-properties fo:font-size="10pt" style:font-size-asian="10pt"/>
    </style:style>
    <style:style style:name="P61" style:parent-style-name="Normální" style:family="paragraph">
      <style:paragraph-properties fo:margin-left="1.475in" fo:margin-right="0.3361in">
        <style:tab-stops/>
      </style:paragraph-properties>
      <style:text-properties fo:font-size="10pt" style:font-size-asian="10pt"/>
    </style:style>
    <style:style style:name="P62" style:parent-style-name="Normální" style:family="paragraph">
      <style:paragraph-properties fo:margin-left="1.475in">
        <style:tab-stops/>
      </style:paragraph-properties>
      <style:text-properties fo:font-size="10pt" style:font-size-asian="10pt"/>
    </style:style>
    <style:style style:name="P63" style:parent-style-name="Normální" style:family="paragraph">
      <style:paragraph-properties fo:widows="0" fo:orphans="0" fo:text-align="justify" fo:margin-left="1.4743in" fo:text-indent="0.0006in">
        <style:tab-stops/>
      </style:paragraph-properties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P68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9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70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71" style:parent-style-name="Normální" style:family="paragraph">
      <style:paragraph-properties fo:keep-with-next="auto" fo:keep-together="auto" fo:text-align="justify" fo:margin-top="0.0833in" fo:margin-bottom="0.0833in" fo:line-height="107%" fo:margin-left="0.3937in">
        <style:tab-stops/>
      </style:paragraph-properties>
    </style:style>
    <style:style style:name="T72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73" style:parent-style-name="Standardnípísmoodstavce" style:family="text">
      <style:text-properties fo:font-weight="bold" style:font-weight-asian="bold" fo:font-size="10pt" style:font-size-asian="10pt" fo:language="de" fo:country="AT"/>
    </style:style>
    <style:style style:name="P74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75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76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77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78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79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80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81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82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83" style:parent-style-name="Normální" style:family="paragraph">
      <style:paragraph-properties fo:keep-with-next="auto" fo:keep-together="auto" fo:margin-top="0.5138in" fo:line-height="107%"/>
      <style:text-properties style:font-name-asian="Calibri" style:font-name-complex="Arial" fo:font-size="10pt" style:font-size-asian="10pt" style:language-asian="en" style:country-asian="US"/>
    </style:style>
    <style:style style:name="P84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85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86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weight="bold" style:font-weight-asian="bold" style:font-size-complex="12pt"/>
    </style:style>
    <style:style style:name="P89" style:parent-style-name="BodyText31" style:family="paragraph">
      <style:text-properties style:font-name-complex="Arial" fo:font-size="10pt" style:font-size-asian="10pt"/>
    </style:style>
    <style:style style:name="P90" style:parent-style-name="BodyText31" style:family="paragraph">
      <style:text-properties style:font-name-complex="Arial" fo:font-size="10pt" style:font-size-asian="10pt"/>
    </style:style>
    <style:style style:name="P91" style:parent-style-name="BodyText31" style:family="paragraph">
      <style:text-properties style:font-name-complex="Arial" fo:font-size="10pt" style:font-size-asian="10pt"/>
    </style:style>
    <style:style style:name="P92" style:parent-style-name="BodyText31" style:family="paragraph">
      <style:text-properties style:font-name-complex="Arial" fo:font-size="10pt" style:font-size-asian="10pt"/>
    </style:style>
    <style:style style:name="P93" style:parent-style-name="BodyText31" style:family="paragraph">
      <style:text-properties style:font-name-complex="Arial" fo:font-size="10pt" style:font-size-asian="10pt"/>
    </style:style>
    <style:style style:name="P94" style:parent-style-name="BodyText31" style:family="paragraph">
      <style:text-properties style:font-name-complex="Arial" fo:font-size="10pt" style:font-size-asian="10pt"/>
    </style:style>
    <style:style style:name="P95" style:parent-style-name="BodyText31" style:family="paragraph">
      <style:text-properties style:font-name-complex="Arial" fo:font-size="10pt" style:font-size-asian="10pt"/>
    </style:style>
    <style:style style:name="P96" style:parent-style-name="BodyText31" style:family="paragraph">
      <style:text-properties style:font-name-complex="Arial" fo:font-size="10pt" style:font-size-asian="10pt"/>
    </style:style>
    <style:style style:name="P97" style:parent-style-name="BodyText31" style:family="paragraph">
      <style:text-properties style:font-name-complex="Arial" fo:font-size="10pt" style:font-size-asian="10pt"/>
    </style:style>
    <style:style style:name="P98" style:parent-style-name="BodyText31" style:family="paragraph">
      <style:text-properties style:font-name-complex="Arial" fo:font-size="10pt" style:font-size-asian="10pt"/>
    </style:style>
    <style:style style:name="P99" style:parent-style-name="BodyText31" style:family="paragraph">
      <style:text-properties style:font-name-complex="Arial" fo:font-size="10pt" style:font-size-asian="10pt"/>
    </style:style>
    <style:style style:name="P100" style:parent-style-name="BodyText31" style:family="paragraph">
      <style:text-properties style:font-name-complex="Arial" fo:font-size="10pt" style:font-size-asian="10pt"/>
    </style:style>
    <style:style style:name="P101" style:parent-style-name="BodyText31" style:family="paragraph">
      <style:text-properties style:font-name-complex="Arial" fo:font-size="10pt" style:font-size-asian="10pt"/>
    </style:style>
    <style:style style:name="P102" style:parent-style-name="BodyText31" style:family="paragraph">
      <style:text-properties style:font-name-complex="Arial" fo:font-size="10pt" style:font-size-asian="10pt"/>
    </style:style>
    <style:style style:name="P103" style:parent-style-name="BodyText31" style:family="paragraph">
      <style:text-properties style:font-name-complex="Arial" fo:font-size="10pt" style:font-size-asian="10pt"/>
    </style:style>
    <style:style style:name="P104" style:parent-style-name="BodyText31" style:family="paragraph">
      <style:text-properties style:font-name-complex="Arial" fo:font-size="10pt" style:font-size-asian="10pt"/>
    </style:style>
    <style:style style:name="P105" style:parent-style-name="BodyText31" style:family="paragraph">
      <style:text-properties style:font-name-complex="Arial" fo:font-size="10pt" style:font-size-asian="10pt"/>
    </style:style>
    <style:style style:name="P106" style:parent-style-name="BodyText31" style:family="paragraph">
      <style:text-properties style:font-name-complex="Arial" fo:font-size="10pt" style:font-size-asian="10pt"/>
    </style:style>
    <style:style style:name="P107" style:parent-style-name="BodyText31" style:family="paragraph">
      <style:text-properties style:font-name-complex="Arial" fo:font-size="10pt" style:font-size-asian="10pt"/>
    </style:style>
    <style:style style:name="P108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3</text:p>
      <text:p text:style-name="P16">SMLOUVY O POSKYTOVÁNÍ<text:s/>OBCHODNÍHO ZVÝHODNĚNÍ</text:p>
      <text:p text:style-name="P17">uzavřené dne 19. 02. 2018, ve znění dodatku č. 1 ze dne 10. 5. 2021,<text:s/>dohody o postoupení ze dne 25. 2. 2022<text:s/>a dodatku č. 2 ze dne 3. 3. 2022</text:p>
      <text:p text:style-name="P18">I.</text:p>
      <text:p text:style-name="P19">Smluvní strany</text:p>
      <text:p text:style-name="Normální"><text:span text:style-name="T20">1.</text:span><text:span text:style-name="T21"><text:s/></text:span><text:span text:style-name="T22">Odběratel: <text:s text:c="4"/></text:span><text:span text:style-name="T23"><text:tab/></text:span><text:span text:style-name="T24">Fakultní nemocnice u sv. Anny v Brně</text:span></text:p>
      <text:p text:style-name="P25">státní příspěvková organizace zřízená rozhodnutím Ministerstva zdravotnictví bez zákonné povinnosti zápisu do Obchodního rejstříku</text:p>
      <text:p text:style-name="P26">sídlo:<text:tab/><text:tab/>Pekařská 664/53, 656 91 Brno</text:p>
      <text:p text:style-name="P27">jednající: <text:s/><text:tab/>Ing. Vlastimil Vajdák, ředitel</text:p>
      <text:p text:style-name="P28">IČO:<text:s/><text:tab/><text:s text:c="3"/><text:tab/>00159816</text:p>
      <text:p text:style-name="P29">DIČ:<text:tab/><text:tab/>CZ00159816</text:p>
      <text:p text:style-name="P30">bank. spojení: <text:s/><text:tab/>Česká národní banka, a.s., pobočka Brno-město<text:s/></text:p>
      <text:p text:style-name="P31"><text:span text:style-name="T32">č. účtu:</text:span><text:span text:style-name="T33"><text:tab/>71138621/0710</text:span></text:p>
      <text:p text:style-name="P34">a<text:s/></text:p>
      <text:p text:style-name="P35"><text:span text:style-name="T36">2. Dodavatel: <text:s text:c="3"/></text:span><text:span text:style-name="T37"><text:tab/></text:span><text:span text:style-name="T38"><text:tab/></text:span><text:span text:style-name="T39">Cochlear Deutschland GmbH &amp; Co. KG</text:span></text:p>
      <text:p text:style-name="P40">smíšená komanditní společnost založená a existující dle německého práva</text:p>
      <text:p text:style-name="P41"><text:span text:style-name="T42">sídlo:<text:s/></text:span><text:span text:style-name="T43"><text:tab/></text:span><text:span text:style-name="T44"><text:tab/></text:span><text:span text:style-name="T45">Mailänder Straße 4 a, 30539 Hannover, Německo</text:span></text:p>
      <text:p text:style-name="P46">zápis v OR:<text:tab/>zapsaná v německém OR pod registračním číslem: HRA 201323</text:p>
      <text:p text:style-name="P47">jednající prostřednictvím:</text:p>
      <text:p text:style-name="P48">Cochlear Deutschland GmbH &amp; Co. KG</text:p>
      <text:p text:style-name="P49"><text:span text:style-name="T50">odštěpný závod</text:span><text:span text:style-name="T51"><text:s/></text:span><text:span text:style-name="T52">zahraniční právnické osoby</text:span></text:p>
      <text:p text:style-name="P53">zápis v OR:<text:tab/>A 79137 vedená u Městského soudu v Praze</text:p>
      <text:p text:style-name="P54">jednající:<text:tab/>………………….</text:p>
      <text:p text:style-name="P55"><text:span text:style-name="T56">sídlo:<text:s/></text:span><text:span text:style-name="T57"><text:tab/></text:span><text:span text:style-name="T58"><text:tab/></text:span><text:span text:style-name="T59">Lomnického 1742/2a, 140 00 Praha 4, Česká republika</text:span></text:p>
      <text:p text:style-name="P60">IČO:<text:s/><text:tab/><text:tab/>08013012<text:tab/></text:p>
      <text:p text:style-name="P61">DIČ:<text:s/><text:tab/><text:tab/>CZ684676915<text:tab/></text:p>
      <text:p text:style-name="P62">bank. spojení: <text:s/><text:tab/>HSBC Bank PLC, Na Florenci 2116/15, 110 00 Praha 1</text:p>
      <text:p text:style-name="P63"><text:span text:style-name="T64">č. účtu:<text:s/></text:span><text:span text:style-name="T65"><text:tab/></text:span><text:span text:style-name="T66"><text:tab/>3161603105</text:span><text:span text:style-name="T67">/8150</text:span></text:p>
      <text:p text:style-name="P68">II.</text:p>
      <text:p text:style-name="P69">Předmět</text:p>
      <text:p text:style-name="P70">1.<text:tab/>Smluvní strany se dohodly v souladu s čl. IV odst. 11 Smlouvy o poskytování obchodního zvýhodnění, číslo smlouvy odběratele<text:s/>B/2018/007, uzavřené dne 19.<text:s/>2. 2018, ve znění dodatku č. 1 ze dne 10. 5. 2021, dohody o postoupení ze dne 25. 2. 2022 a dodatku č. 2 ze dne 3. 3. 2022<text:s/>(dále jen „smlouva“) na následujících změnách smlouvy:</text:p>
      <text:p text:style-name="P71"><text:span text:style-name="T72">Čl. I. smlouvy se z důvodu změny sídla dodavatele mění tak, jak je uvedeno v čl. I tohoto dodatku č. 3 tak, že nově je uvedeno sídlo dodavatele na adrese<text:s/></text:span><text:span text:style-name="T73">Mailänder Straße 4 a, 30539 Hannover, Německo.</text:span></text:p>
      <text:p text:style-name="P74">III.</text:p>
      <text:p text:style-name="P75">Závěrečná ustanovení</text:p>
      <text:p text:style-name="P76">1.<text:tab/>Ustanovení smlouvy, která nepodléhají změnám uvedeným v článku II tohoto dodatku, zůstávají tímto dodatkem nedotčena.</text:p>
      <text:p text:style-name="P77">2.<text:tab/>Odběratel je jako státní příspěvková organizace povinen tento dodatek zveřejnit v registru smluv dle zákona č. 340/2015 Sb., o registru smluv, ve znění pozdějších předpisů a to prostřednictvím<text:s/><text:soft-page-break/>„návazného záznamu“ k původní smlouvě. Smluvní strany souhlasí se zveřejněním veškerých informací týkajících se závazkového vztahu založeného mezi smluvními stranami touto smlouvou, zejména vlastního obsahu této smlouvy a dodatku, a to v rozsahu požadovaném uvedeným zákonem s výjimkou údajů, které se v registru nezveřejňují. Zveřejnění se zavazuje provést odběratel bez zbytečného odkladu po uzavření tohoto dodatku.</text:p>
      <text:p text:style-name="P78">3.<text:tab/>Tento dodatek se stává nedílnou součástí smlouvy a je sepsán ve 2 vyhotoveních s platností originálu, z nichž každá smluvní strana obdrží jedno vyhotovení.</text:p>
      <text:p text:style-name="P79">4.<text:tab/>Tento dodatek nabývá platnosti a účinnosti dnem jeho podpisu oprávněnými zástupci obou smluvních stran.</text:p>
      <text:p text:style-name="P80">5.<text:tab/>Smluvní strany prohlašují, že si dodatek přečetly, s jeho zněním souhlasí a na důkaz toho připojují své vlastnoruční podpisy</text:p>
      <text:p text:style-name="P81">V<text:s/>Basileji<text:s/>dne<text:s/>15. 12. 2022<text:tab/><text:s text:c="38"/>V Brně dne<text:s/>10. 1. 2023</text:p>
      <text:p text:style-name="P82">Za dodavatele: <text:s text:c="64"/>Za odběratele:</text:p>
      <text:p text:style-name="P83">........................................................... <text:s text:c="29"/>...........................................................</text:p>
      <text:p text:style-name="P84"><text:s text:c="3"/><text:tab/><text:tab/><text:tab/><text:tab/><text:tab/><text:tab/><text:tab/>Ing. Vlastimil Vajdák<text:s/></text:p>
      <text:p text:style-name="P85">ředitel<text:s text:c="3"/><text:tab/><text:tab/><text:tab/><text:tab/><text:tab/><text:tab/>ředitel<text:tab/></text:p>
      <text:p text:style-name="P86">Cochlear Europe Limited <text:s text:c="2"/><text:tab/><text:tab/><text:tab/><text:tab/>Fakultní nemocnice u sv. Anny v Brně</text:p>
      <text:p text:style-name="BodyText31"><text:span text:style-name="T87">Cochlear Deutschland GmbH &amp; Co. KG</text:span><text:span text:style-name="T88"><text:s text:c="14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9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2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3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4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5" style:parent-style-name="Číslostránky" style:family="text">
      <style:text-properties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Číslo dodavatele: <text:s text:c="60"/></text:span><text:span text:style-name="T4"><text:s text:c="8"/>Číslo odběratele: B/2018</text:span><text:span text:style-name="T5">/0</text:span><text:span text:style-name="T6">07</text:span><text:span text:style-name="T7"><text:s text:c="94"/></text:span><text:span text:style-name="T8"><text:s text:c="31"/></text:span></text:p>
        <text:p text:style-name="Záhlaví"/>
      </style:header>
      <style:footer>
        <text:p text:style-name="P9"><draw:frame draw:style-name="F10" text:anchor-type="paragraph" svg:y="0.0006in" draw:z-index="0"><draw:text-box fo:min-height="0in" fo:min-width="0in"><text:p text:style-name="Zápatí"><text:span text:style-name="T11">Strana<text:s/></text:span><text:span text:style-name="T12"><text:page-number text:fixed="false">1</text:page-number></text:span><text:span text:style-name="T13"><text:s/>(celkem<text:s/></text:span><text:span text:style-name="T14"><text:page-count>2</text:page-count></text:span><text:span text:style-name="T15">)<text:s/>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3-01-13T08:09:00Z</meta:creation-date>
    <dc:date>2023-01-13T08:09:00Z</dc:date>
    <meta:print-date>2016-09-27T14:19:00Z</meta:print-date>
    <meta:template xlink:href="Darovací%20smlouva%20-%20finanční" xlink:type="simple"/>
    <meta:editing-cycles>2</meta:editing-cycles>
    <meta:editing-duration>PT0S</meta:editing-duration>
    <meta:document-statistic meta:page-count="2" meta:paragraph-count="6" meta:word-count="501" meta:character-count="3454" meta:row-count="24" meta:non-whitespace-character-count="2959"/>
  </office:meta>
</office:document-meta>
</file>