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style:text-autospace="none" fo:margin-bottom="0in" fo:line-height="100%"/>
    </style:style>
    <style:style style:name="T2" style:parent-style-name="Standardnípísmoodstavce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3" style:parent-style-name="Standardnípísmoodstavce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4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6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9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6" style:parent-style-name="Normální" style:family="paragraph">
      <style:paragraph-properties style:text-autospace="none" fo:margin-bottom="0in" fo:line-height="100%"/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17" style:parent-style-name="Normální" style:family="paragraph">
      <style:paragraph-properties style:text-autospace="none" fo:margin-bottom="0in" fo:line-height="100%"/>
    </style:style>
    <style:style style:name="T18" style:parent-style-name="Standardnípísmoodstavce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9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2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3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4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5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6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7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8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9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30" style:parent-style-name="Normální" style:family="paragraph">
      <style:paragraph-properties fo:border="0.0069in solid #000000" fo:padding-top="0.0138in" fo:padding-left="0.0555in" fo:padding-bottom="0.0138in" fo:padding-right="0.0555in" style:shadow="none" style:text-autospace="none" fo:margin-bottom="0in" fo:line-height="100%"/>
      <style:text-properties style:font-name-complex="Calibri" fo:font-size="12pt" style:font-size-asian="12pt" style:font-size-complex="12pt"/>
    </style:style>
    <style:style style:name="P3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6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7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8" style:parent-style-name="Normální" style:family="paragraph">
      <style:paragraph-properties style:text-autospace="none" fo:margin-bottom="0in" fo:line-height="100%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9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0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1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2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3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4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5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6" style:parent-style-name="Normální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span text:style-name="T2">O B J E D N Á V K A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"/></text:span><text:span text:style-name="T10">číslo : SÚ22002</text:span></text:p>
      <text:p text:style-name="P11"/>
      <text:p text:style-name="P12">Objednatel<text:s/><text:tab/><text:tab/><text:tab/>IČO: 00271560<text:s/><text:tab/>DIČ: CZ00271560</text:p>
      <text:p text:style-name="P13">Město Hořice</text:p>
      <text:p text:style-name="P14">náměstí Jiřího z Poděbrad 342</text:p>
      <text:p text:style-name="P15">508 01 Hořice<text:s/></text:p>
      <text:p text:style-name="P16">Bankovní spojení</text:p>
      <text:p text:style-name="P17"><text:span text:style-name="T18">Číslo účtu<text:s/></text:span><text:span text:style-name="T19">27-1161157329/0800</text:span></text:p>
      <text:p text:style-name="P20"/>
      <text:p text:style-name="P21">Dodavatel<text:s/><text:tab/><text:tab/><text:tab/>IČO: 16641922<text:s/><text:tab/><text:tab/>DIČ:</text:p>
      <text:p text:style-name="P22">Vavrečková Jitka Ing.</text:p>
      <text:p text:style-name="P23">Nerudova 603</text:p>
      <text:p text:style-name="P24">Zlaté Hory</text:p>
      <text:p text:style-name="P25">793 76 Zlaté Hory</text:p>
      <text:p text:style-name="P26"/>
      <text:p text:style-name="P27"/>
      <text:p text:style-name="P28">Objednáváme: SÚ - posouzení změny č.3 ÚP Hořice z hlediska vlivů na život</text:p>
      <text:p text:style-name="P29">Objednáváme u Vás posouzení změny č.3 ÚP Hořice z hlediska vlivů na životní prostředí podle §10i<text:s/>zákona č.<text:s/>100/2001 Sb. dle nabídky ze dne 30.11.2022 .</text:p>
      <text:p text:style-name="P30">Cena celkem: 45.000 Kč</text:p>
      <text:p text:style-name="P31"/>
      <text:p text:style-name="P32"/>
      <text:p text:style-name="P33">V Hořicích</text:p>
      <text:p text:style-name="P34">Dne: 05.12.2022</text:p>
      <text:p text:style-name="P35">Vyřizuje:<text:s/>XXXXXXXXXXXXX</text:p>
      <text:p text:style-name="P36">Telefon:<text:s/>XXXXXXX</text:p>
      <text:p text:style-name="P37">E-mail: e-podatelna@horice.org (fakturace)</text:p>
      <text:p text:style-name="P38">Potvrzenou objednávku vraťte na výše uvedenou adresu</text:p>
      <text:p text:style-name="P39"/>
      <text:p text:style-name="P40">Digitálně podepsal</text:p>
      <text:p text:style-name="P41">XXXXXXXXXXXX</text:p>
      <text:p text:style-name="P42">Datum: 2022.12.05</text:p>
      <text:p text:style-name="P43"/>
      <text:p text:style-name="P44">Digitálně<text:s/>podepsal<text:s/></text:p>
      <text:p text:style-name="P45">Ing.<text:s/>arch. Martin Pour</text:p>
      <text:p text:style-name="P46">Datum:<text:s/>2022.12.0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éla Solichová</meta:initial-creator>
    <dc:creator>Adéla Solichová</dc:creator>
    <meta:creation-date>2023-01-10T11:47:00Z</meta:creation-date>
    <dc:date>2023-01-10T11:53:00Z</dc:date>
    <meta:template xlink:href="Normal.dotm" xlink:type="simple"/>
    <meta:editing-cycles>1</meta:editing-cycles>
    <meta:editing-duration>PT360S</meta:editing-duration>
    <meta:document-statistic meta:page-count="1" meta:paragraph-count="1" meta:word-count="119" meta:character-count="824" meta:row-count="5" meta:non-whitespace-character-count="706"/>
  </office:meta>
</office:document-meta>
</file>